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Malgun Gothic Semilight" svg:font-family="&quot;Malgun Gothic Semilight&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D0CECE" style:repeat-content="false"/>
      <style:paragraph-properties fo:text-align="center"/>
      <style:text-properties style:font-name="微軟正黑體" style:font-name-asian="微軟正黑體" style:font-name-complex="微軟正黑體" fo:font-size="22pt" style:font-size-asian="22pt" style:font-size-complex="22pt" fo:font-weight="bold" style:font-weight-asian="bold" style:font-weight-complex="bold" style:font-family-generic="swiss"/>
    </style:style>
    <style:style style:name="ce3" style:family="table-cell" style:parent-style-name="Default" style:data-style-name="N17">
      <style:table-cell-properties fo:border="thin solid #000000" style:vertical-align="middle" fo:wrap-option="wrap" fo:background-color="#D0CECE" style:repeat-content="false"/>
      <style:paragraph-properties fo:text-align="center"/>
      <style:text-properties style:font-name="微軟正黑體" style:font-name-asian="微軟正黑體" style:font-name-complex="微軟正黑體" fo:font-size="22pt" style:font-size-asian="22pt" style:font-size-complex="22pt" fo:font-weight="bold" style:font-weight-asian="bold" style:font-weight-complex="bold" style:font-family-generic="swiss"/>
    </style:style>
    <style:style style:name="ce4" style:family="table-cell" style:parent-style-name="Default" style:data-style-name="N0">
      <style:table-cell-properties fo:border="thin solid #000000" style:vertical-align="middle" fo:wrap-option="wrap"/>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Malgun Gothic Semilight" style:font-name-asian="Malgun Gothic Semilight" style:font-name-complex="Malgun Gothic Semilight" fo:font-size="20pt" style:font-size-asian="20pt" style:font-size-complex="20pt" style:font-family-generic="swiss"/>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Malgun Gothic Semilight" style:font-name-asian="Malgun Gothic Semilight" style:font-name-complex="Malgun Gothic Semilight" fo:font-size="26pt" style:font-size-asian="26pt" style:font-size-complex="26pt" style:font-family-generic="swiss"/>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Malgun Gothic Semilight" style:font-name-asian="Malgun Gothic Semilight" style:font-name-complex="Malgun Gothic Semilight" fo:font-size="20pt" style:font-size-asian="20pt" style:font-size-complex="20pt" style:font-family-generic="swiss"/>
    </style:style>
    <style:style style:name="ce8" style:family="table-cell" style:parent-style-name="Default" style:data-style-name="N17">
      <style:table-cell-properties fo:border="thin solid #000000" style:vertical-align="middle" fo:wrap-option="wrap" fo:background-color="#FFFFFF" style:repeat-content="false"/>
      <style:paragraph-properties fo:text-align="center"/>
      <style:text-properties style:font-name="Malgun Gothic Semilight" style:font-name-asian="Malgun Gothic Semilight" style:font-name-complex="Malgun Gothic Semilight" fo:font-size="20pt" style:font-size-asian="20pt" style:font-size-complex="20pt" style:font-family-generic="swiss"/>
    </style:style>
    <style:style style:name="ce9" style:family="table-cell" style:parent-style-name="Default" style:data-style-name="N0">
      <style:table-cell-properties fo:border="thin solid #000000" style:vertical-align="middle" fo:wrap-option="wrap" fo:background-color="#FFFFFF"/>
      <style:text-properties style:font-name="Malgun Gothic Semilight" style:font-name-asian="Malgun Gothic Semilight" style:font-name-complex="Malgun Gothic Semilight" fo:font-size="20pt" style:font-size-asian="20pt" style:font-size-complex="20pt" style:font-family-generic="swiss"/>
    </style:style>
    <style:style style:name="ce10" style:family="table-cell" style:parent-style-name="Default" style:data-style-name="N17">
      <style:table-cell-properties fo:border="thin solid #000000" style:vertical-align="middle" fo:wrap-option="wrap" fo:background-color="#FFFFFF"/>
      <style:text-properties style:font-name="Malgun Gothic Semilight" style:font-name-asian="Malgun Gothic Semilight" style:font-name-complex="Malgun Gothic Semilight" fo:font-size="20pt" style:font-size-asian="20pt" style:font-size-complex="20pt" style:font-family-generic="swiss"/>
    </style:style>
    <style:style style:name="ce11" style:family="table-cell" style:parent-style-name="Default" style:data-style-name="N0">
      <style:table-cell-properties style:vertical-align="middle" fo:wrap-option="wrap" fo:background-color="#FFFFFF" style:repeat-content="false"/>
      <style:paragraph-properties fo:text-align="center"/>
      <style:text-properties style:font-name="Malgun Gothic Semilight" style:font-name-asian="Malgun Gothic Semilight" style:font-name-complex="Malgun Gothic Semilight" fo:font-size="20pt" style:font-size-asian="20pt" style:font-size-complex="20pt" style:font-family-generic="swiss"/>
    </style:style>
    <style:style style:name="ce12" style:family="table-cell" style:parent-style-name="Default" style:data-style-name="N0">
      <style:table-cell-properties style:vertical-align="middle" fo:wrap-option="wrap" fo:background-color="#FFFFFF" style:repeat-content="false"/>
      <style:paragraph-properties fo:text-align="center"/>
      <style:text-properties style:font-name="Malgun Gothic Semilight" style:font-name-asian="Malgun Gothic Semilight" style:font-name-complex="Malgun Gothic Semilight" fo:font-size="26pt" style:font-size-asian="26pt" style:font-size-complex="26pt" style:font-family-generic="swiss"/>
    </style:style>
    <style:style style:name="ce13" style:family="table-cell" style:parent-style-name="Default" style:data-style-name="N0">
      <style:table-cell-properties style:vertical-align="middle" fo:wrap-option="wrap" fo:background-color="#FFFFFF" style:repeat-content="false"/>
      <style:paragraph-properties fo:text-align="start" fo:margin-left="0cm"/>
      <style:text-properties style:font-name="Malgun Gothic Semilight" style:font-name-asian="Malgun Gothic Semilight" style:font-name-complex="Malgun Gothic Semilight" fo:font-size="20pt" style:font-size-asian="20pt" style:font-size-complex="20pt" style:font-family-generic="swiss"/>
    </style:style>
    <style:style style:name="ce14" style:family="table-cell" style:parent-style-name="Default" style:data-style-name="N0">
      <style:table-cell-properties style:vertical-align="middle" fo:wrap-option="wrap" fo:background-color="#FFFFFF"/>
      <style:text-properties style:font-name="Malgun Gothic Semilight" style:font-name-asian="Malgun Gothic Semilight" style:font-name-complex="Malgun Gothic Semilight" fo:font-size="20pt" style:font-size-asian="20pt" style:font-size-complex="20pt" style:font-family-generic="swiss"/>
    </style:style>
    <style:style style:name="ce15" style:family="table-cell" style:parent-style-name="Default" style:data-style-name="N17">
      <style:table-cell-properties style:vertical-align="middle" fo:wrap-option="wrap" fo:background-color="#FFFFFF"/>
      <style:text-properties style:font-name="Malgun Gothic Semilight" style:font-name-asian="Malgun Gothic Semilight" style:font-name-complex="Malgun Gothic Semilight" fo:font-size="20pt" style:font-size-asian="20pt" style:font-size-complex="20pt" style:font-family-generic="swiss"/>
    </style:style>
    <style:style style:name="ce16"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7" style:family="table-cell" style:parent-style-name="Default" style:data-style-name="N0">
      <style:table-cell-properties style:vertical-align="middle" fo:wrap-option="wrap" style:repeat-content="false"/>
      <style:paragraph-properties fo:text-align="center"/>
      <style:text-properties style:font-name="Malgun Gothic Semilight" style:font-name-asian="Malgun Gothic Semilight" style:font-name-complex="Malgun Gothic Semilight" fo:font-size="20pt" style:font-size-asian="20pt" style:font-size-complex="20pt" style:font-family-generic="swiss"/>
    </style:style>
    <style:style style:name="ce18" style:family="table-cell" style:parent-style-name="Default" style:data-style-name="N0">
      <style:table-cell-properties style:vertical-align="middle" fo:wrap-option="wrap" style:repeat-content="false"/>
      <style:paragraph-properties fo:text-align="center"/>
      <style:text-properties style:font-name="Malgun Gothic Semilight" style:font-name-asian="Malgun Gothic Semilight" style:font-name-complex="Malgun Gothic Semilight" fo:font-size="26pt" style:font-size-asian="26pt" style:font-size-complex="26pt" style:font-family-generic="swiss"/>
    </style:style>
    <style:style style:name="ce19" style:family="table-cell" style:parent-style-name="Default" style:data-style-name="N0">
      <style:table-cell-properties style:vertical-align="middle" fo:wrap-option="wrap" style:repeat-content="false"/>
      <style:paragraph-properties fo:text-align="start" fo:margin-left="0cm"/>
      <style:text-properties style:font-name="Malgun Gothic Semilight" style:font-name-asian="Malgun Gothic Semilight" style:font-name-complex="Malgun Gothic Semilight" fo:font-size="20pt" style:font-size-asian="20pt" style:font-size-complex="20pt" style:font-family-generic="swiss"/>
    </style:style>
    <style:style style:name="ce20" style:family="table-cell" style:parent-style-name="Default" style:data-style-name="N0">
      <style:table-cell-properties style:vertical-align="middle" fo:wrap-option="wrap"/>
      <style:text-properties style:font-name="Malgun Gothic Semilight" style:font-name-asian="Malgun Gothic Semilight" style:font-name-complex="Malgun Gothic Semilight" fo:font-size="20pt" style:font-size-asian="20pt" style:font-size-complex="20pt" style:font-family-generic="swiss"/>
    </style:style>
    <style:style style:name="ce21" style:family="table-cell" style:parent-style-name="Default" style:data-style-name="N17">
      <style:table-cell-properties style:vertical-align="middle" fo:wrap-option="wrap"/>
      <style:text-properties style:font-name="Malgun Gothic Semilight" style:font-name-asian="Malgun Gothic Semilight" style:font-name-complex="Malgun Gothic Semilight" fo:font-size="20pt" style:font-size-asian="20pt" style:font-size-complex="20pt" style:font-family-generic="swiss"/>
    </style:style>
    <style:style style:name="ce22" style:family="table-cell" style:parent-style-name="Default" style:data-style-name="N0">
      <style:table-cell-properties style:vertical-align="middle" fo:wrap-option="wrap" style:repeat-content="false"/>
      <style:paragraph-properties fo:text-align="center"/>
    </style:style>
    <style:style style:name="ce23" style:family="table-cell" style:parent-style-name="Default" style:data-style-name="N0">
      <style:table-cell-properties style:vertical-align="middle" fo:wrap-option="wrap" style:repeat-content="false"/>
      <style:paragraph-properties fo:text-align="center"/>
      <style:text-properties fo:font-size="26pt" style:font-size-asian="26pt" style:font-size-complex="26pt"/>
    </style:style>
    <style:style style:name="ce24" style:family="table-cell" style:parent-style-name="Default" style:data-style-name="N0">
      <style:table-cell-properties style:vertical-align="middle" fo:wrap-option="wrap" style:repeat-content="false"/>
      <style:paragraph-properties fo:text-align="start" fo:margin-left="0cm"/>
    </style:style>
    <style:style style:name="ce25" style:family="table-cell" style:parent-style-name="Default" style:data-style-name="N0">
      <style:table-cell-properties style:vertical-align="middle" fo:wrap-option="wrap"/>
    </style:style>
    <style:style style:name="ce26" style:family="table-cell" style:parent-style-name="Default" style:data-style-name="N17">
      <style:table-cell-properties style:vertical-align="middle" fo:wrap-option="wrap"/>
    </style:style>
    <style:style style:name="co1" style:family="table-column">
      <style:table-column-properties fo:break-before="auto" style:column-width="1.905cm"/>
    </style:style>
    <style:style style:name="co2" style:family="table-column">
      <style:table-column-properties fo:break-before="auto" style:column-width="3.13972222222222cm"/>
    </style:style>
    <style:style style:name="co3" style:family="table-column">
      <style:table-column-properties fo:break-before="auto" style:column-width="5.25638888888889cm"/>
    </style:style>
    <style:style style:name="co4" style:family="table-column">
      <style:table-column-properties fo:break-before="auto" style:column-width="2.8575cm"/>
    </style:style>
    <style:style style:name="co5" style:family="table-column">
      <style:table-column-properties fo:break-before="auto" style:column-width="11.27125cm"/>
    </style:style>
    <style:style style:name="co6" style:family="table-column">
      <style:table-column-properties fo:break-before="auto" style:column-width="7.77875cm"/>
    </style:style>
    <style:style style:name="co7" style:family="table-column">
      <style:table-column-properties fo:break-before="auto" style:column-width="5.83847222222222cm"/>
    </style:style>
    <style:style style:name="co8" style:family="table-column">
      <style:table-column-properties fo:break-before="auto" style:column-width="6.77333333333333cm"/>
    </style:style>
    <style:style style:name="co9" style:family="table-column">
      <style:table-column-properties fo:break-before="auto" style:column-width="8.62541666666667cm"/>
    </style:style>
    <style:style style:name="co10" style:family="table-column">
      <style:table-column-properties fo:break-before="auto" style:column-width="6.89680555555555cm"/>
    </style:style>
    <style:style style:name="co11" style:family="table-column">
      <style:table-column-properties fo:break-before="auto" style:column-width="22.7541666666667cm"/>
    </style:style>
    <style:style style:name="co12" style:family="table-column">
      <style:table-column-properties fo:break-before="auto" style:column-width="16.4218055555556cm"/>
    </style:style>
    <style:style style:name="ro1" style:family="table-row">
      <style:table-row-properties style:row-height="150pt" style:use-optimal-row-height="false" fo:break-before="auto"/>
    </style:style>
    <style:style style:name="ro2" style:family="table-row">
      <style:table-row-properties style:row-height="168.75pt" style:use-optimal-row-height="false" fo:break-before="auto"/>
    </style:style>
    <style:style style:name="ro3" style:family="table-row">
      <style:table-row-properties style:row-height="174.75pt" style:use-optimal-row-height="false" fo:break-before="auto"/>
    </style:style>
    <style:style style:name="ro4" style:family="table-row">
      <style:table-row-properties style:row-height="183pt" style:use-optimal-row-height="false" fo:break-before="auto"/>
    </style:style>
    <style:style style:name="ro5" style:family="table-row">
      <style:table-row-properties style:row-height="180pt" style:use-optimal-row-height="false" fo:break-before="auto"/>
    </style:style>
    <style:style style:name="ro6" style:family="table-row">
      <style:table-row-properties style:row-height="215.25pt" style:use-optimal-row-height="false" fo:break-before="auto"/>
    </style:style>
    <style:style style:name="ro7" style:family="table-row">
      <style:table-row-properties style:row-height="178.5pt" style:use-optimal-row-height="false" fo:break-before="auto"/>
    </style:style>
    <style:style style:name="ro8" style:family="table-row">
      <style:table-row-properties style:row-height="184.5pt" style:use-optimal-row-height="false" fo:break-before="auto"/>
    </style:style>
    <style:style style:name="ro9" style:family="table-row">
      <style:table-row-properties style:row-height="181.5pt" style:use-optimal-row-height="false" fo:break-before="auto"/>
    </style:style>
    <style:style style:name="ro10" style:family="table-row">
      <style:table-row-properties style:row-height="176.25pt" style:use-optimal-row-height="false" fo:break-before="auto"/>
    </style:style>
    <style:style style:name="ro11" style:family="table-row">
      <style:table-row-properties style:row-height="192pt" style:use-optimal-row-height="false" fo:break-before="auto"/>
    </style:style>
    <style:style style:name="ro12" style:family="table-row">
      <style:table-row-properties style:row-height="189pt" style:use-optimal-row-height="false" fo:break-before="auto"/>
    </style:style>
    <style:style style:name="ro13" style:family="table-row">
      <style:table-row-properties style:row-height="246.75pt" style:use-optimal-row-height="false" fo:break-before="auto"/>
    </style:style>
    <style:style style:name="ro14" style:family="table-row">
      <style:table-row-properties style:row-height="231.75pt" style:use-optimal-row-height="false" fo:break-before="auto"/>
    </style:style>
    <style:style style:name="ro15" style:family="table-row">
      <style:table-row-properties style:row-height="199.5pt" style:use-optimal-row-height="false" fo:break-before="auto"/>
    </style:style>
    <style:style style:name="ro16" style:family="table-row">
      <style:table-row-properties style:row-height="207.75pt" style:use-optimal-row-height="false" fo:break-before="auto"/>
    </style:style>
    <style:style style:name="ro17" style:family="table-row">
      <style:table-row-properties style:row-height="233.25pt" style:use-optimal-row-height="false" fo:break-before="auto"/>
    </style:style>
    <style:style style:name="ro18" style:family="table-row">
      <style:table-row-properties style:row-height="234.75pt" style:use-optimal-row-height="false" fo:break-before="auto"/>
    </style:style>
    <style:style style:name="ro19" style:family="table-row">
      <style:table-row-properties style:row-height="245.25pt" style:use-optimal-row-height="false" fo:break-before="auto"/>
    </style:style>
    <style:style style:name="ro20" style:family="table-row">
      <style:table-row-properties style:row-height="228pt" style:use-optimal-row-height="false" fo:break-before="auto"/>
    </style:style>
    <style:style style:name="ro21" style:family="table-row">
      <style:table-row-properties style:row-height="323.25pt" style:use-optimal-row-height="false" fo:break-before="auto"/>
    </style:style>
    <style:style style:name="ro22" style:family="table-row">
      <style:table-row-properties style:row-height="210.75pt" style:use-optimal-row-height="false" fo:break-before="auto"/>
    </style:style>
    <style:style style:name="ro23" style:family="table-row">
      <style:table-row-properties style:row-height="177.75pt" style:use-optimal-row-height="false" fo:break-before="auto"/>
    </style:style>
    <style:style style:name="ro24" style:family="table-row">
      <style:table-row-properties style:row-height="240.75pt" style:use-optimal-row-height="false" fo:break-before="auto"/>
    </style:style>
    <style:style style:name="ro25" style:family="table-row">
      <style:table-row-properties style:row-height="170.25pt" style:use-optimal-row-height="false" fo:break-before="auto"/>
    </style:style>
    <style:style style:name="ro26" style:family="table-row">
      <style:table-row-properties style:row-height="206.25pt" style:use-optimal-row-height="false" fo:break-before="auto"/>
    </style:style>
    <style:style style:name="ro27" style:family="table-row">
      <style:table-row-properties style:row-height="239.25pt" style:use-optimal-row-height="false" fo:break-before="auto"/>
    </style:style>
    <style:style style:name="ro28" style:family="table-row">
      <style:table-row-properties style:row-height="171.75pt" style:use-optimal-row-height="false" fo:break-before="auto"/>
    </style:style>
    <style:style style:name="ro29" style:family="table-row">
      <style:table-row-properties style:row-height="212.25pt" style:use-optimal-row-height="false" fo:break-before="auto"/>
    </style:style>
    <style:style style:name="ro30" style:family="table-row">
      <style:table-row-properties style:row-height="209.25pt" style:use-optimal-row-height="false" fo:break-before="auto"/>
    </style:style>
    <style:style style:name="ro31" style:family="table-row">
      <style:table-row-properties style:row-height="198.75pt" style:use-optimal-row-height="false" fo:break-before="auto"/>
    </style:style>
    <style:style style:name="ro32" style:family="table-row">
      <style:table-row-properties style:row-height="216pt" style:use-optimal-row-height="false" fo:break-before="auto"/>
    </style:style>
    <style:style style:name="ro33" style:family="table-row">
      <style:table-row-properties style:row-height="161.25pt" style:use-optimal-row-height="false" fo:break-before="auto"/>
    </style:style>
    <style:style style:name="ro34" style:family="table-row">
      <style:table-row-properties style:row-height="173.25pt" style:use-optimal-row-height="false" fo:break-before="auto"/>
    </style:style>
    <style:style style:name="ro35" style:family="table-row">
      <style:table-row-properties style:row-height="200.25pt" style:use-optimal-row-height="false" fo:break-before="auto"/>
    </style:style>
    <style:style style:name="ro36" style:family="table-row">
      <style:table-row-properties style:row-height="204.75pt" style:use-optimal-row-height="false" fo:break-before="auto"/>
    </style:style>
    <style:style style:name="ro37" style:family="table-row">
      <style:table-row-properties style:row-height="220.5pt" style:use-optimal-row-height="false" fo:break-before="auto"/>
    </style:style>
    <style:style style:name="ro38" style:family="table-row">
      <style:table-row-properties style:row-height="258pt" style:use-optimal-row-height="false" fo:break-before="auto"/>
    </style:style>
    <style:style style:name="ro39" style:family="table-row">
      <style:table-row-properties style:row-height="195pt" style:use-optimal-row-height="false" fo:break-before="auto"/>
    </style:style>
    <style:style style:name="ro40" style:family="table-row">
      <style:table-row-properties style:row-height="203.25pt" style:use-optimal-row-height="false" fo:break-before="auto"/>
    </style:style>
    <style:style style:name="ro41" style:family="table-row">
      <style:table-row-properties style:row-height="250.5pt" style:use-optimal-row-height="false" fo:break-before="auto"/>
    </style:style>
    <style:style style:name="ro42" style:family="table-row">
      <style:table-row-properties style:row-height="238.5pt" style:use-optimal-row-height="false" fo:break-before="auto"/>
    </style:style>
    <style:style style:name="ro43" style:family="table-row">
      <style:table-row-properties style:row-height="197.25pt" style:use-optimal-row-height="false" fo:break-before="auto"/>
    </style:style>
    <style:style style:name="ro44" style:family="table-row">
      <style:table-row-properties style:row-height="187.5pt" style:use-optimal-row-height="false" fo:break-before="auto"/>
    </style:style>
    <style:style style:name="ro45" style:family="table-row">
      <style:table-row-properties style:row-height="132.75pt" style:use-optimal-row-height="false" fo:break-before="auto"/>
    </style:style>
    <style:style style:name="ro46" style:family="table-row">
      <style:table-row-properties style:row-height="219pt" style:use-optimal-row-height="false" fo:break-before="auto"/>
    </style:style>
    <style:style style:name="ro47" style:family="table-row">
      <style:table-row-properties style:row-height="321pt" style:use-optimal-row-height="false" fo:break-before="auto"/>
    </style:style>
    <style:style style:name="ro48" style:family="table-row">
      <style:table-row-properties style:row-height="262.5pt" style:use-optimal-row-height="false" fo:break-before="auto"/>
    </style:style>
    <style:style style:name="ro49" style:family="table-row">
      <style:table-row-properties style:row-height="198pt" style:use-optimal-row-height="false" fo:break-before="auto"/>
    </style:style>
    <style:style style:name="ro50" style:family="table-row">
      <style:table-row-properties style:row-height="157.5pt" style:use-optimal-row-height="false" fo:break-before="auto"/>
    </style:style>
    <style:style style:name="ro51" style:family="table-row">
      <style:table-row-properties style:row-height="251.25pt" style:use-optimal-row-height="false" fo:break-before="auto"/>
    </style:style>
    <style:style style:name="ro52" style:family="table-row">
      <style:table-row-properties style:row-height="193.5pt" style:use-optimal-row-height="false" fo:break-before="auto"/>
    </style:style>
    <style:style style:name="ro53" style:family="table-row">
      <style:table-row-properties style:row-height="190.5pt" style:use-optimal-row-height="false" fo:break-before="auto"/>
    </style:style>
    <style:style style:name="ro54" style:family="table-row">
      <style:table-row-properties style:row-height="236.25pt" style:use-optimal-row-height="false" fo:break-before="auto"/>
    </style:style>
    <style:style style:name="ro55" style:family="table-row">
      <style:table-row-properties style:row-height="222pt" style:use-optimal-row-height="false" fo:break-before="auto"/>
    </style:style>
    <style:style style:name="ro56" style:family="table-row">
      <style:table-row-properties style:row-height="342pt" style:use-optimal-row-height="false" fo:break-before="auto"/>
    </style:style>
    <style:style style:name="ro57" style:family="table-row">
      <style:table-row-properties style:row-height="283.5pt" style:use-optimal-row-height="false" fo:break-before="auto"/>
    </style:style>
    <style:style style:name="ro58" style:family="table-row">
      <style:table-row-properties style:row-height="285.75pt" style:use-optimal-row-height="false" fo:break-before="auto"/>
    </style:style>
    <style:style style:name="ro59" style:family="table-row">
      <style:table-row-properties style:row-height="201.75pt" style:use-optimal-row-height="false" fo:break-before="auto"/>
    </style:style>
    <style:style style:name="ro60" style:family="table-row">
      <style:table-row-properties style:row-height="255.75pt" style:use-optimal-row-height="false" fo:break-before="auto"/>
    </style:style>
    <style:style style:name="ro61" style:family="table-row">
      <style:table-row-properties style:row-height="286.5pt" style:use-optimal-row-height="false" fo:break-before="auto"/>
    </style:style>
    <style:style style:name="ro62" style:family="table-row">
      <style:table-row-properties style:row-height="344.25pt" style:use-optimal-row-height="false" fo:break-before="auto"/>
    </style:style>
    <style:style style:name="ro63" style:family="table-row">
      <style:table-row-properties style:row-height="255pt" style:use-optimal-row-height="false" fo:break-before="auto"/>
    </style:style>
    <style:style style:name="ro64" style:family="table-row">
      <style:table-row-properties style:row-height="213pt" style:use-optimal-row-height="false" fo:break-before="auto"/>
    </style:style>
    <style:style style:name="ro65" style:family="table-row">
      <style:table-row-properties style:row-height="219.75pt" style:use-optimal-row-height="false" fo:break-before="auto"/>
    </style:style>
    <style:style style:name="ro66" style:family="table-row">
      <style:table-row-properties style:row-height="159pt" style:use-optimal-row-height="false" fo:break-before="auto"/>
    </style:style>
    <style:style style:name="ro67" style:family="table-row">
      <style:table-row-properties style:row-height="217.5pt" style:use-optimal-row-height="false" fo:break-before="auto"/>
    </style:style>
    <style:style style:name="ro68" style:family="table-row">
      <style:table-row-properties style:row-height="312.75pt" style:use-optimal-row-height="false" fo:break-before="auto"/>
    </style:style>
    <style:style style:name="ro69" style:family="table-row">
      <style:table-row-properties style:row-height="279pt" style:use-optimal-row-height="false" fo:break-before="auto"/>
    </style:style>
    <style:style style:name="ro70" style:family="table-row">
      <style:table-row-properties style:row-height="284.25pt" style:use-optimal-row-height="false" fo:break-before="auto"/>
    </style:style>
    <style:style style:name="ro71" style:family="table-row">
      <style:table-row-properties style:row-height="223.5pt" style:use-optimal-row-height="false" fo:break-before="auto"/>
    </style:style>
    <style:style style:name="ro72" style:family="table-row">
      <style:table-row-properties style:row-height="243.75pt" style:use-optimal-row-height="false" fo:break-before="auto"/>
    </style:style>
    <style:style style:name="ro73" style:family="table-row">
      <style:table-row-properties style:row-height="167.25pt" style:use-optimal-row-height="false" fo:break-before="auto"/>
    </style:style>
    <style:style style:name="ro74" style:family="table-row">
      <style:table-row-properties style:row-height="409.5pt" style:use-optimal-row-height="false" fo:break-before="auto"/>
    </style:style>
    <style:style style:name="ro75" style:family="table-row">
      <style:table-row-properties style:row-height="240pt" style:use-optimal-row-height="false" fo:break-before="auto"/>
    </style:style>
    <style:style style:name="ro76" style:family="table-row">
      <style:table-row-properties style:row-height="356.25pt" style:use-optimal-row-height="false" fo:break-before="auto"/>
    </style:style>
    <style:style style:name="ro77" style:family="table-row">
      <style:table-row-properties style:row-height="398.25pt" style:use-optimal-row-height="false" fo:break-before="auto"/>
    </style:style>
    <style:style style:name="ro78" style:family="table-row">
      <style:table-row-properties style:row-height="276.75pt" style:use-optimal-row-height="false" fo:break-before="auto"/>
    </style:style>
    <style:style style:name="ro79" style:family="table-row">
      <style:table-row-properties style:row-height="196.5pt" style:use-optimal-row-height="false" fo:break-before="auto"/>
    </style:style>
    <style:style style:name="ro80" style:family="table-row">
      <style:table-row-properties style:row-height="226.5pt" style:use-optimal-row-height="false" fo:break-before="auto"/>
    </style:style>
    <style:style style:name="ro81" style:family="table-row">
      <style:table-row-properties style:row-height="378pt" style:use-optimal-row-height="false" fo:break-before="auto"/>
    </style:style>
    <style:style style:name="ro82" style:family="table-row">
      <style:table-row-properties style:row-height="292.5pt" style:use-optimal-row-height="false" fo:break-before="auto"/>
    </style:style>
    <style:style style:name="ro83" style:family="table-row">
      <style:table-row-properties style:row-height="249pt" style:use-optimal-row-height="false" fo:break-before="auto"/>
    </style:style>
    <style:style style:name="ro84" style:family="table-row">
      <style:table-row-properties style:row-height="303pt" style:use-optimal-row-height="false" fo:break-before="auto"/>
    </style:style>
    <style:style style:name="ro85" style:family="table-row">
      <style:table-row-properties style:row-height="259.5pt" style:use-optimal-row-height="false" fo:break-before="auto"/>
    </style:style>
    <style:style style:name="ro86" style:family="table-row">
      <style:table-row-properties style:row-height="210pt" style:use-optimal-row-height="false" fo:break-before="auto"/>
    </style:style>
    <style:style style:name="ro87" style:family="table-row">
      <style:table-row-properties style:row-height="244.5pt" style:use-optimal-row-height="false" fo:break-before="auto"/>
    </style:style>
    <style:style style:name="ro88" style:family="table-row">
      <style:table-row-properties style:row-height="200.15pt" style:use-optimal-row-height="false" fo:break-before="auto"/>
    </style:style>
    <style:style style:name="ro89" style:family="table-row">
      <style:table-row-properties style:row-height="309pt" style:use-optimal-row-height="false" fo:break-before="auto"/>
    </style:style>
    <style:style style:name="ro90" style:family="table-row">
      <style:table-row-properties style:row-height="261.75pt" style:use-optimal-row-height="false" fo:break-before="auto"/>
    </style:style>
    <style:style style:name="ro91" style:family="table-row">
      <style:table-row-properties style:row-height="291.75pt" style:use-optimal-row-height="false" fo:break-before="auto"/>
    </style:style>
    <style:style style:name="ro92" style:family="table-row">
      <style:table-row-properties style:row-height="253.5pt" style:use-optimal-row-height="false" fo:break-before="auto"/>
    </style:style>
    <style:style style:name="ro93" style:family="table-row">
      <style:table-row-properties style:row-height="190pt" style:use-optimal-row-height="false" fo:break-before="auto"/>
    </style:style>
    <style:style style:name="ro94" style:family="table-row">
      <style:table-row-properties style:row-height="249.75pt" style:use-optimal-row-height="false" fo:break-before="auto"/>
    </style:style>
    <style:style style:name="ro95" style:family="table-row">
      <style:table-row-properties style:row-height="298.5pt" style:use-optimal-row-height="false" fo:break-before="auto"/>
    </style:style>
    <style:style style:name="ro96" style:family="table-row">
      <style:table-row-properties style:row-height="333pt" style:use-optimal-row-height="false" fo:break-before="auto"/>
    </style:style>
    <style:style style:name="ro97" style:family="table-row">
      <style:table-row-properties style:row-height="349.5pt" style:use-optimal-row-height="false" fo:break-before="auto"/>
    </style:style>
    <style:style style:name="ro98" style:family="table-row">
      <style:table-row-properties style:row-height="264pt" style:use-optimal-row-height="false" fo:break-before="auto"/>
    </style:style>
    <style:style style:name="ro99" style:family="table-row">
      <style:table-row-properties style:row-height="270.75pt" style:use-optimal-row-height="false" fo:break-before="auto"/>
    </style:style>
    <style:style style:name="ro100" style:family="table-row">
      <style:table-row-properties style:row-height="213.75pt" style:use-optimal-row-height="false" fo:break-before="auto"/>
    </style:style>
    <style:style style:name="ro101" style:family="table-row">
      <style:table-row-properties style:row-height="266.25pt" style:use-optimal-row-height="false" fo:break-before="auto"/>
    </style:style>
    <style:style style:name="ro102" style:family="table-row">
      <style:table-row-properties style:row-height="225pt" style:use-optimal-row-height="false" fo:break-before="auto"/>
    </style:style>
    <style:style style:name="ro103" style:family="table-row">
      <style:table-row-properties style:row-height="155.25pt" style:use-optimal-row-height="false" fo:break-before="auto"/>
    </style:style>
    <style:style style:name="ro104" style:family="table-row">
      <style:table-row-properties style:row-height="348.75pt" style:use-optimal-row-height="false" fo:break-before="auto"/>
    </style:style>
    <style:style style:name="ro105" style:family="table-row">
      <style:table-row-properties style:row-height="165pt" style:use-optimal-row-height="false" fo:break-before="auto"/>
    </style:style>
    <style:style style:name="ro106" style:family="table-row">
      <style:table-row-properties style:row-height="36.75pt" style:use-optimal-row-height="true" fo:break-before="auto"/>
    </style:style>
    <style:style style:name="ro107" style:family="table-row">
      <style:table-row-properties style:row-height="3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43-16-18y" table:style-name="ta1">
        <table:table-column table:style-name="co1" table:default-cell-style-name="ce22"/>
        <table:table-column table:style-name="co2" table:default-cell-style-name="ce22"/>
        <table:table-column table:style-name="co3" table:default-cell-style-name="ce22"/>
        <table:table-column table:style-name="co4" table:default-cell-style-name="ce23"/>
        <table:table-column table:style-name="co5" table:default-cell-style-name="ce24"/>
        <table:table-column table:style-name="co6"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6"/>
        <table:table-column table:style-name="co11" table:default-cell-style-name="ce25"/>
        <table:table-column table:style-name="co12" table:default-cell-style-name="ce25"/>
        <table:table-column table:style-name="co1" table:number-columns-repeated="16372" table:default-cell-style-name="ce25"/>
        <table:table-row table:style-name="ro1">
          <table:table-cell office:value-type="string" table:style-name="ce2">
            <text:p>項次</text:p>
          </table:table-cell>
          <table:table-cell office:value-type="string" table:style-name="ce2">
            <text:p>次別</text:p>
          </table:table-cell>
          <table:table-cell office:value-type="string" table:style-name="ce2">
            <text:p>類別</text:p>
          </table:table-cell>
          <table:table-cell office:value-type="string" table:style-name="ce2">
            <text:p>評審精選</text:p>
          </table:table-cell>
          <table:table-cell office:value-type="string" table:style-name="ce2">
            <text:p>書名</text:p>
          </table:table-cell>
          <table:table-cell office:value-type="string" table:style-name="ce2">
            <text:p>出版社</text:p>
          </table:table-cell>
          <table:table-cell office:value-type="string" table:style-name="ce2">
            <text:p>作者</text:p>
          </table:table-cell>
          <table:table-cell office:value-type="string" table:style-name="ce2">
            <text:p>規格</text:p>
          </table:table-cell>
          <table:table-cell office:value-type="string" table:style-name="ce2">
            <text:p>適讀年齡</text:p>
          </table:table-cell>
          <table:table-cell office:value-type="string" table:style-name="ce3">
            <text:p>ISBN</text:p>
          </table:table-cell>
          <table:table-cell office:value-type="string" table:style-name="ce2">
            <text:p>書籍簡介</text:p>
          </table:table-cell>
          <table:table-cell office:value-type="string" table:style-name="ce2">
            <text:p>推薦理由</text:p>
          </table:table-cell>
          <table:table-cell table:number-columns-repeated="16372" table:style-name="ce4"/>
        </table:table-row>
        <table:table-row table:style-name="ro1">
          <table:table-cell office:value-type="float" office:value="1" table:style-name="ce5">
            <text:p>1</text:p>
          </table:table-cell>
          <table:table-cell office:value-type="string" table:style-name="ce5">
            <text:p>第43次</text:p>
          </table:table-cell>
          <table:table-cell office:value-type="string" table:style-name="ce5">
            <text:p>圖畫書類</text:p>
          </table:table-cell>
          <table:table-cell table:style-name="ce6"/>
          <table:table-cell office:value-type="string" table:style-name="ce7">
            <text:p>長刺的我</text:p>
          </table:table-cell>
          <table:table-cell office:value-type="string" table:style-name="ce5">
            <text:p>奧林文化事業有限公司</text:p>
          </table:table-cell>
          <table:table-cell office:value-type="string" table:style-name="ce5">
            <text:p>作者：金．克拉貝爾斯（Kim Crabeels） 繪者：朱莉．凡霍夫（Julie Van Hove）</text:p>
          </table:table-cell>
          <table:table-cell office:value-type="string" table:style-name="ce5">
            <text:p>30X19CM / 36頁 / 精裝 / NT$ 290</text:p>
          </table:table-cell>
          <table:table-cell office:value-type="string" table:style-name="ce5">
            <text:p>小學中年級、小學高年級、 國中、 高中職</text:p>
          </table:table-cell>
          <table:table-cell office:value-type="float" office:value="9789869768269" table:style-name="ce8">
            <text:p>9789869768269<text:s text:c="4"/></text:p>
          </table:table-cell>
          <table:table-cell office:value-type="string" table:style-name="ce9">
            <text:p>這隻小刺蝟喜歡生活中細微的事物，能感受別人察覺不到的變化。這樣敏感的特質卻讓他很煩惱，因為他很容易就豎起刺……找到與自我特質相處的方式，就能綻放屬於自己的光芒！</text:p>
          </table:table-cell>
          <table:table-cell office:value-type="string" table:style-name="ce9">
            <text:p>相當可愛的插畫探討與自我特質相處的方式，學習接受自己的不一樣，敞開心胸擁抱世界。</text:p>
          </table:table-cell>
          <table:table-cell table:number-columns-repeated="16372" table:style-name="ce4"/>
        </table:table-row>
        <table:table-row table:style-name="ro1">
          <table:table-cell office:value-type="float" office:value="2" table:style-name="ce5">
            <text:p>2</text:p>
          </table:table-cell>
          <table:table-cell office:value-type="string" table:style-name="ce5">
            <text:p>第43次</text:p>
          </table:table-cell>
          <table:table-cell office:value-type="string" table:style-name="ce5">
            <text:p>圖畫書類</text:p>
          </table:table-cell>
          <table:table-cell table:style-name="ce6"/>
          <table:table-cell office:value-type="string" table:style-name="ce7">
            <text:p>你喜歡的動物園是牠想逃離的地方</text:p>
          </table:table-cell>
          <table:table-cell office:value-type="string" table:style-name="ce5">
            <text:p>奧林文化事業有限公司</text:p>
          </table:table-cell>
          <table:table-cell office:value-type="string" table:style-name="ce5">
            <text:p>作者：許禎允（허정윤） 繪者：高貞順（고정순）</text:p>
          </table:table-cell>
          <table:table-cell office:value-type="string" table:style-name="ce5">
            <text:p>30X19CM / 48頁 / 精裝 / NT$ 300</text:p>
          </table:table-cell>
          <table:table-cell office:value-type="string" table:style-name="ce5">
            <text:p>小學中年級、小學高年級、 國中、 高中職</text:p>
          </table:table-cell>
          <table:table-cell office:value-type="float" office:value="9789869882309" table:style-name="ce8">
            <text:p>9789869882309<text:s text:c="4"/></text:p>
          </table:table-cell>
          <table:table-cell office:value-type="string" table:style-name="ce9">
            <text:p>動物園的存在，是為了動物還是人？這是一首動物園的哀歌，為所有在動物園的動物發聲。聽聽獅子里歐，告訴我們動物園的生活如何，以及對其他動物朋友們有什麼樣哀怨的建議。</text:p>
          </table:table-cell>
          <table:table-cell office:value-type="string" table:style-name="ce9">
            <text:p>作者以二十多年前在動物園內的大猩猩對視的深刻經驗，創作出本書，插畫相當細膩。</text:p>
          </table:table-cell>
          <table:table-cell table:number-columns-repeated="16372" table:style-name="ce4"/>
        </table:table-row>
        <table:table-row table:style-name="ro1">
          <table:table-cell office:value-type="float" office:value="3" table:style-name="ce5">
            <text:p>3</text:p>
          </table:table-cell>
          <table:table-cell office:value-type="string" table:style-name="ce5">
            <text:p>第43次</text:p>
          </table:table-cell>
          <table:table-cell office:value-type="string" table:style-name="ce5">
            <text:p>圖畫書類</text:p>
          </table:table-cell>
          <table:table-cell table:style-name="ce6"/>
          <table:table-cell office:value-type="string" table:style-name="ce7">
            <text:p>看看這過程啊！你如何不珍惜</text:p>
          </table:table-cell>
          <table:table-cell office:value-type="string" table:style-name="ce5">
            <text:p>奧林文化事業有限公司</text:p>
          </table:table-cell>
          <table:table-cell office:value-type="string" table:style-name="ce5">
            <text:p>作者：金長成（김장성） 繪者：劉里（유리）</text:p>
          </table:table-cell>
          <table:table-cell office:value-type="string" table:style-name="ce5">
            <text:p>26X21CM / 56頁 / 精裝 / NT$ 300</text:p>
          </table:table-cell>
          <table:table-cell office:value-type="string" table:style-name="ce5">
            <text:p>小學中年級、小學高年級、 國中、 高中職</text:p>
          </table:table-cell>
          <table:table-cell office:value-type="float" office:value="9789869882323" table:style-name="ce8">
            <text:p>9789869882323<text:s text:c="4"/></text:p>
          </table:table-cell>
          <table:table-cell office:value-type="string" table:style-name="ce9">
            <text:p>愛吃西瓜的你，知道一粒黑黑小小的西瓜籽，長成一顆甜美多汁的大西瓜，中間需要經過多少過程嗎？與其對著孩子叨唸要惜福，不如讓孩子看見過程，一本最有效的珍惜感恩繪本。</text:p>
          </table:table-cell>
          <table:table-cell office:value-type="string" table:style-name="ce9">
            <text:p>西瓜栽種，要不斷地等待，再等待。珍惜辛苦農作過程，超寫實的圖繪。</text:p>
          </table:table-cell>
          <table:table-cell table:number-columns-repeated="16372" table:style-name="ce4"/>
        </table:table-row>
        <table:table-row table:style-name="ro1">
          <table:table-cell office:value-type="float" office:value="4" table:style-name="ce5">
            <text:p>4</text:p>
          </table:table-cell>
          <table:table-cell office:value-type="string" table:style-name="ce5">
            <text:p>第43次</text:p>
          </table:table-cell>
          <table:table-cell office:value-type="string" table:style-name="ce5">
            <text:p>圖畫書類</text:p>
          </table:table-cell>
          <table:table-cell table:style-name="ce6"/>
          <table:table-cell office:value-type="string" table:style-name="ce7">
            <text:p>請再多下一點雨吧！</text:p>
          </table:table-cell>
          <table:table-cell office:value-type="string" table:style-name="ce5">
            <text:p>奧林文化事業有限公司</text:p>
          </table:table-cell>
          <table:table-cell office:value-type="string" table:style-name="ce5">
            <text:p>李旭宰（이욱재）</text:p>
          </table:table-cell>
          <table:table-cell office:value-type="string" table:style-name="ce5">
            <text:p>25X25CM / 48頁 / 精裝 / NT$ 310</text:p>
          </table:table-cell>
          <table:table-cell office:value-type="string" table:style-name="ce5">
            <text:p>小學中年級、小學高年級、 國中、 高中職</text:p>
          </table:table-cell>
          <table:table-cell office:value-type="float" office:value="9789869768290" table:style-name="ce8">
            <text:p>9789869768290<text:s text:c="4"/></text:p>
          </table:table-cell>
          <table:table-cell office:value-type="string" table:style-name="ce9">
            <text:p>小晴在家時，只要打開水龍頭，就能暢快地刷牙漱口。在非洲的阿里安，她則必須和哥哥離家在烈日下步行三個小時，抵達一汪混濁的水窪，將全家人需要用的水打回家。</text:p>
          </table:table-cell>
          <table:table-cell office:value-type="string" table:style-name="ce9">
            <text:p>藉著「水」對照不同的生活環境，插畫精彩，引導從來不缺水的孩子思考學習珍惜水資源，培養普世觀與同理心。</text:p>
          </table:table-cell>
          <table:table-cell table:number-columns-repeated="16372" table:style-name="ce4"/>
        </table:table-row>
        <table:table-row table:style-name="ro1">
          <table:table-cell office:value-type="float" office:value="5" table:style-name="ce5">
            <text:p>5</text:p>
          </table:table-cell>
          <table:table-cell office:value-type="string" table:style-name="ce5">
            <text:p>第43次</text:p>
          </table:table-cell>
          <table:table-cell office:value-type="string" table:style-name="ce5">
            <text:p>圖畫書類</text:p>
          </table:table-cell>
          <table:table-cell office:value-type="string" table:style-name="ce6">
            <text:p>★</text:p>
          </table:table-cell>
          <table:table-cell office:value-type="string" table:style-name="ce7">
            <text:p>北投，從前從前</text:p>
          </table:table-cell>
          <table:table-cell office:value-type="string" table:style-name="ce5">
            <text:p>臺北市政府文化局</text:p>
          </table:table-cell>
          <table:table-cell office:value-type="string" table:style-name="ce5">
            <text:p>作者粘忘凡、繪者孫心瑜</text:p>
          </table:table-cell>
          <table:table-cell office:value-type="string" table:style-name="ce5">
            <text:p>20X20CM / 45頁 / 精裝 / NT$ ---</text:p>
          </table:table-cell>
          <table:table-cell office:value-type="string" table:style-name="ce5">
            <text:p>小學低年級、小學中年級、小學高年級、 國中、 高中職</text:p>
          </table:table-cell>
          <table:table-cell office:value-type="float" office:value="9789865459246" table:style-name="ce8">
            <text:p>9789865459246<text:s text:c="4"/></text:p>
          </table:table-cell>
          <table:table-cell office:value-type="string" table:style-name="ce9">
            <text:p>以繪本呈現北投豐富的文化資產，含古蹟建築、在地文化、歷史場景、口述傳說等，帶領讀者緩緩走進從前的北投時光。並重現新北投車站、北投公園、北投公共浴場、北投中心新村等建築樣貌，以及那卡西文化、機車快遞、地熱谷煮蛋等常民記憶。</text:p>
          </table:table-cell>
          <table:table-cell office:value-type="string" table:style-name="ce9">
            <text:p>將北投豐富的文化歷史，循序時代，圖文並置描繪北投多視角，是一本很適合小孩和大人的書，也是拼湊台灣史的重要版塊。</text:p>
          </table:table-cell>
          <table:table-cell table:number-columns-repeated="16372" table:style-name="ce4"/>
        </table:table-row>
        <table:table-row table:style-name="ro1">
          <table:table-cell office:value-type="float" office:value="6" table:style-name="ce5">
            <text:p>6</text:p>
          </table:table-cell>
          <table:table-cell office:value-type="string" table:style-name="ce5">
            <text:p>第43次</text:p>
          </table:table-cell>
          <table:table-cell office:value-type="string" table:style-name="ce5">
            <text:p>圖畫書類</text:p>
          </table:table-cell>
          <table:table-cell table:style-name="ce6"/>
          <table:table-cell office:value-type="string" table:style-name="ce7">
            <text:p>福斯多的命運</text:p>
          </table:table-cell>
          <table:table-cell office:value-type="string" table:style-name="ce5">
            <text:p>三民書局</text:p>
          </table:table-cell>
          <table:table-cell office:value-type="string" table:style-name="ce5">
            <text:p>Oliver Jeffers</text:p>
          </table:table-cell>
          <table:table-cell office:value-type="string" table:style-name="ce5">
            <text:p>25X17CM / 96頁 / 精裝 / NT$ 399</text:p>
          </table:table-cell>
          <table:table-cell office:value-type="string" table:style-name="ce5">
            <text:p>小學中年級、小學高年級、 國中、 高中職</text:p>
          </table:table-cell>
          <table:table-cell office:value-type="float" office:value="9789571467351" table:style-name="ce8">
            <text:p>9789571467351<text:s text:c="4"/></text:p>
          </table:table-cell>
          <table:table-cell office:value-type="string" table:style-name="ce9">
            <text:p>從前，有個名為福斯多的人自認擁有全世界，包括崇山峻嶺，甚至海洋。難道真是如此？此書如同現代版的小王子，以奔放的圖畫與簡潔有力的文筆留給大小讀者細細品味的空間。</text:p>
          </table:table-cell>
          <table:table-cell office:value-type="string" table:style-name="ce9">
            <text:p>人類膨脹的貪婪，沒有獲得真正勝利，而是大海讓世界恢復秩序。繪本中少見石版畫創作，有新面貌。</text:p>
          </table:table-cell>
          <table:table-cell table:number-columns-repeated="16372" table:style-name="ce4"/>
        </table:table-row>
        <table:table-row table:style-name="ro1">
          <table:table-cell office:value-type="float" office:value="7" table:style-name="ce5">
            <text:p>7</text:p>
          </table:table-cell>
          <table:table-cell office:value-type="string" table:style-name="ce5">
            <text:p>第43次</text:p>
          </table:table-cell>
          <table:table-cell office:value-type="string" table:style-name="ce5">
            <text:p>圖畫書類</text:p>
          </table:table-cell>
          <table:table-cell table:style-name="ce6"/>
          <table:table-cell office:value-type="string" table:style-name="ce7">
            <text:p>zasu ay Raybang naRin kalingunan mazas這是你最愛的東西，請記得帶走＿葛瑪蘭生死儀式</text:p>
          </table:table-cell>
          <table:table-cell office:value-type="string" table:style-name="ce5">
            <text:p>林務局花蓮林區管理處</text:p>
          </table:table-cell>
          <table:table-cell office:value-type="string" table:style-name="ce5">
            <text:p>文字：王力之、林玉妃/繪圖：江秋英、江素珍、陳文麗、胡念恩、胡念祖、潘子瑤</text:p>
          </table:table-cell>
          <table:table-cell office:value-type="string" table:style-name="ce5">
            <text:p>XCM / ---頁 / 精裝 / NT$ ---</text:p>
          </table:table-cell>
          <table:table-cell office:value-type="string" table:style-name="ce5">
            <text:p>小學低年級、小學中年級、小學高年級、 國中、 高中職</text:p>
          </table:table-cell>
          <table:table-cell office:value-type="float" office:value="9789865449094" table:style-name="ce8">
            <text:p>9789865449094<text:s text:c="4"/></text:p>
          </table:table-cell>
          <table:table-cell office:value-type="string" table:style-name="ce9">
            <text:p>葛瑪蘭族人在親人死會請女巫師來幫忙，舉辦patuRqan儀式，待最後的盛宴終了，就是真正道別的時候！生死兩個世界就此畫下區隔，唯有生死互不相混肴，家人才能過得平安順遂。</text:p>
          </table:table-cell>
          <table:table-cell office:value-type="string" table:style-name="ce9">
            <text:p>透過孩子的角度，以葛瑪蘭語認識台灣葛瑪蘭族生死儀式，學習溫柔告別，多元文化認同。</text:p>
          </table:table-cell>
          <table:table-cell table:number-columns-repeated="16372" table:style-name="ce4"/>
        </table:table-row>
        <table:table-row table:style-name="ro1">
          <table:table-cell office:value-type="float" office:value="8" table:style-name="ce5">
            <text:p>8</text:p>
          </table:table-cell>
          <table:table-cell office:value-type="string" table:style-name="ce5">
            <text:p>第43次</text:p>
          </table:table-cell>
          <table:table-cell office:value-type="string" table:style-name="ce5">
            <text:p>圖畫書類</text:p>
          </table:table-cell>
          <table:table-cell table:style-name="ce6"/>
          <table:table-cell office:value-type="string" table:style-name="ce7">
            <text:p>老皮箱踅踅唸：眷村話舊</text:p>
          </table:table-cell>
          <table:table-cell office:value-type="string" table:style-name="ce5">
            <text:p>玉山社出版事業股份有限公司</text:p>
          </table:table-cell>
          <table:table-cell office:value-type="string" table:style-name="ce5">
            <text:p>文：鄭若珣 圖：孫心瑜</text:p>
          </table:table-cell>
          <table:table-cell office:value-type="string" table:style-name="ce5">
            <text:p>16X17CM / 56頁 / 精裝 / NT$ 300</text:p>
          </table:table-cell>
          <table:table-cell office:value-type="string" table:style-name="ce5">
            <text:p>小學中年級、小學高年級、 國中、 高中職</text:p>
          </table:table-cell>
          <table:table-cell office:value-type="float" office:value="9789865322366" table:style-name="ce8">
            <text:p>9789865322366<text:s text:c="4"/></text:p>
          </table:table-cell>
          <table:table-cell office:value-type="string" table:style-name="ce9">
            <text:p>本書藉由繪本的形式，帶領兒童和青少年讀者認識眷村形成的時代背景與眷村生活的演變， 期望透過這本繪本，理解眷村文學的存在意義及背後所蘊含的多元價值，並且能進一步閱讀相關的文學作品。 本書為金馬獎最佳原創電影歌曲得主王昭華翻譯的臺語版。</text:p>
          </table:table-cell>
          <table:table-cell office:value-type="string" table:style-name="ce9">
            <text:p>認識眷村的時代背景和生活，圖文間置入眷村文學摘句，像是紙上眷村博物館，有意思的視角。</text:p>
          </table:table-cell>
          <table:table-cell table:number-columns-repeated="16372" table:style-name="ce4"/>
        </table:table-row>
        <table:table-row table:style-name="ro1">
          <table:table-cell office:value-type="float" office:value="9" table:style-name="ce5">
            <text:p>9</text:p>
          </table:table-cell>
          <table:table-cell office:value-type="string" table:style-name="ce5">
            <text:p>第43次</text:p>
          </table:table-cell>
          <table:table-cell office:value-type="string" table:style-name="ce5">
            <text:p>圖畫書類</text:p>
          </table:table-cell>
          <table:table-cell table:style-name="ce6"/>
          <table:table-cell office:value-type="string" table:style-name="ce7">
            <text:p>老皮箱歲歲念：眷村拾光</text:p>
          </table:table-cell>
          <table:table-cell office:value-type="string" table:style-name="ce5">
            <text:p>玉山社出版事業股份有限公司</text:p>
          </table:table-cell>
          <table:table-cell office:value-type="string" table:style-name="ce5">
            <text:p>文：鄭若珣 圖：孫心瑜</text:p>
          </table:table-cell>
          <table:table-cell office:value-type="string" table:style-name="ce5">
            <text:p>16X17CM / 56頁 / 精裝 / NT$ 300</text:p>
          </table:table-cell>
          <table:table-cell office:value-type="string" table:style-name="ce5">
            <text:p>小學中年級、小學高年級、 國中、 高中職</text:p>
          </table:table-cell>
          <table:table-cell office:value-type="float" office:value="9789865322359" table:style-name="ce8">
            <text:p>9789865322359<text:s text:c="4"/></text:p>
          </table:table-cell>
          <table:table-cell office:value-type="string" table:style-name="ce9">
            <text:p>本書藉由繪本的形式，帶領兒童和青少年讀者認識眷村形成的時代背景與眷村生活的演變， 期望透過這本繪本，理解眷村文學的存在意義及背後所蘊含的多元價值，並且能進一步閱讀相關的文學作品。</text:p>
          </table:table-cell>
          <table:table-cell office:value-type="string" table:style-name="ce9">
            <text:p>認識眷村文學誕生的背景與眷村生活，理解眷村文學的意義及所蘊含的多元價值。</text:p>
          </table:table-cell>
          <table:table-cell table:number-columns-repeated="16372" table:style-name="ce4"/>
        </table:table-row>
        <table:table-row table:style-name="ro1">
          <table:table-cell office:value-type="float" office:value="10" table:style-name="ce5">
            <text:p>10</text:p>
          </table:table-cell>
          <table:table-cell office:value-type="string" table:style-name="ce5">
            <text:p>第43次</text:p>
          </table:table-cell>
          <table:table-cell office:value-type="string" table:style-name="ce5">
            <text:p>圖畫書類</text:p>
          </table:table-cell>
          <table:table-cell table:style-name="ce6"/>
          <table:table-cell office:value-type="string" table:style-name="ce7">
            <text:p>風中有鷹</text:p>
          </table:table-cell>
          <table:table-cell office:value-type="string" table:style-name="ce5">
            <text:p>玉山社出版事業股份有限公司</text:p>
          </table:table-cell>
          <table:table-cell office:value-type="string" table:style-name="ce5">
            <text:p>何華仁</text:p>
          </table:table-cell>
          <table:table-cell office:value-type="string" table:style-name="ce5">
            <text:p>22X25CM / 48頁 / 精裝 / NT$ 380</text:p>
          </table:table-cell>
          <table:table-cell office:value-type="string" table:style-name="ce5">
            <text:p>小學低年級、小學中年級、小學高年級、 國中、 高中職</text:p>
          </table:table-cell>
          <table:table-cell office:value-type="float" office:value="9789862942604" table:style-name="ce8">
            <text:p>9789862942604<text:s text:c="4"/></text:p>
          </table:table-cell>
          <table:table-cell office:value-type="string" table:style-name="ce9">
            <text:p>最受歡迎的鳥類觀察畫家何華仁2020年最新力作，詮釋鷹群的風中英姿。以詩性的文字、靈動的圖像，溫柔講述春夏秋冬之際，從清晨到傍晚，在空中展翅飛翔的鷹姿，感受野鳥觀察的樂趣。 從親子共讀中，認識鷹、鶚、鵰、鷲、鵟、鳶、鷂、隼，跳脫生硬的野鳥圖鑑，看見活潑、生動的鷹群樣貌。</text:p>
          </table:table-cell>
          <table:table-cell office:value-type="string" table:style-name="ce9">
            <text:p>鳥類觀察畫家何華仁力作，精彩的木雕版畫，ㄝ詮釋鷹群的風中英姿。</text:p>
          </table:table-cell>
          <table:table-cell table:number-columns-repeated="16372" table:style-name="ce4"/>
        </table:table-row>
        <table:table-row table:style-name="ro1">
          <table:table-cell office:value-type="float" office:value="11" table:style-name="ce5">
            <text:p>11</text:p>
          </table:table-cell>
          <table:table-cell office:value-type="string" table:style-name="ce5">
            <text:p>第43次</text:p>
          </table:table-cell>
          <table:table-cell office:value-type="string" table:style-name="ce5">
            <text:p>圖畫書類</text:p>
          </table:table-cell>
          <table:table-cell table:style-name="ce6"/>
          <table:table-cell office:value-type="string" table:style-name="ce7">
            <text:p>虎姑婆</text:p>
          </table:table-cell>
          <table:table-cell office:value-type="string" table:style-name="ce5">
            <text:p>玉山社出版事業股份有限公司</text:p>
          </table:table-cell>
          <table:table-cell office:value-type="string" table:style-name="ce5">
            <text:p>文：幸佳慧 圖：潘家欣</text:p>
          </table:table-cell>
          <table:table-cell office:value-type="string" table:style-name="ce5">
            <text:p>27X19CM / 56頁 / 精裝 / NT$ 350</text:p>
          </table:table-cell>
          <table:table-cell office:value-type="string" table:style-name="ce5">
            <text:p>小學低年級、小學中年級、小學高年級、 國中、 高中職</text:p>
          </table:table-cell>
          <table:table-cell office:value-type="float" office:value="9789862942635" table:style-name="ce8">
            <text:p>9789862942635<text:s text:c="4"/></text:p>
          </table:table-cell>
          <table:table-cell office:value-type="string" table:style-name="ce9">
            <text:p>《虎姑婆》是我輩耳熟能詳的民間故事，但經過作者幸佳慧的筆觸，讓讀者多了嶄新的觀看角度，理解一則古老故事的傳世價值──不要盲從傳統、不要屈服於「大人說」的威權；唯有培養孩子獨立思考的能力，才能保佑他們平安長大。</text:p>
          </table:table-cell>
          <table:table-cell office:value-type="string" table:style-name="ce9">
            <text:p>幸佳慧以嶄新角度詮釋古老傳說，─勇於向威權說不、勇於相信自己、勇於迎戰懷疑。</text:p>
          </table:table-cell>
          <table:table-cell table:number-columns-repeated="16372" table:style-name="ce4"/>
        </table:table-row>
        <table:table-row table:style-name="ro1">
          <table:table-cell office:value-type="float" office:value="12" table:style-name="ce5">
            <text:p>12</text:p>
          </table:table-cell>
          <table:table-cell office:value-type="string" table:style-name="ce5">
            <text:p>第43次</text:p>
          </table:table-cell>
          <table:table-cell office:value-type="string" table:style-name="ce5">
            <text:p>圖畫書類</text:p>
          </table:table-cell>
          <table:table-cell table:style-name="ce6"/>
          <table:table-cell office:value-type="string" table:style-name="ce7">
            <text:p>T is for Taiwan：台灣A到Z</text:p>
          </table:table-cell>
          <table:table-cell office:value-type="string" table:style-name="ce5">
            <text:p>玉山社出版事業股份有限公司</text:p>
          </table:table-cell>
          <table:table-cell office:value-type="string" table:style-name="ce5">
            <text:p>文：黃惠玲 圖：王逸蘭、阿力、黃旭輝、橘枳</text:p>
          </table:table-cell>
          <table:table-cell office:value-type="string" table:style-name="ce5">
            <text:p>25X18CM / 64頁 / 精裝 / NT$ 450</text:p>
          </table:table-cell>
          <table:table-cell office:value-type="string" table:style-name="ce5">
            <text:p>小學低年級、小學中年級、小學高年級、 國中、 高中職</text:p>
          </table:table-cell>
          <table:table-cell office:value-type="float" office:value="9789862940273" table:style-name="ce8">
            <text:p>9789862940273<text:s text:c="4"/></text:p>
          </table:table-cell>
          <table:table-cell office:value-type="string" table:style-name="ce9">
            <text:p>作者黃惠玲希望能藉著本書的拋磚引玉，讓這座島嶼的孩子從這裡開始認識屬於台灣的特色，並激發想像，勾勒出心目中「台灣人的模樣」、挖掘出己身最認同的二十六關鍵詞，向全世界介紹自己的家鄉。</text:p>
          </table:table-cell>
          <table:table-cell office:value-type="string" table:style-name="ce9">
            <text:p>用二十六個英文字母，二十六個關鍵詞，來認識「台灣」的特色，邀請外國友人來台作客。</text:p>
          </table:table-cell>
          <table:table-cell table:number-columns-repeated="16372" table:style-name="ce4"/>
        </table:table-row>
        <table:table-row table:style-name="ro2">
          <table:table-cell office:value-type="float" office:value="13" table:style-name="ce5">
            <text:p>13</text:p>
          </table:table-cell>
          <table:table-cell office:value-type="string" table:style-name="ce5">
            <text:p>第43次</text:p>
          </table:table-cell>
          <table:table-cell office:value-type="string" table:style-name="ce5">
            <text:p>圖畫書類</text:p>
          </table:table-cell>
          <table:table-cell table:style-name="ce6"/>
          <table:table-cell office:value-type="string" table:style-name="ce7">
            <text:p>撼動心弦的世界奇景圖文集</text:p>
          </table:table-cell>
          <table:table-cell office:value-type="string" table:style-name="ce5">
            <text:p>銀河文化</text:p>
          </table:table-cell>
          <table:table-cell office:value-type="string" table:style-name="ce5">
            <text:p>Daniela Celli</text:p>
          </table:table-cell>
          <table:table-cell office:value-type="string" table:style-name="ce5">
            <text:p>20X21CM / 96頁 / 精裝 / NT$ 580</text:p>
          </table:table-cell>
          <table:table-cell office:value-type="string" table:style-name="ce5">
            <text:p>小學低年級、小學中年級、小學高年級、 國中、 高中職</text:p>
          </table:table-cell>
          <table:table-cell office:value-type="float" office:value="9789869865234" table:style-name="ce8">
            <text:p>9789869865234<text:s text:c="4"/></text:p>
          </table:table-cell>
          <table:table-cell office:value-type="string" table:style-name="ce9">
            <text:p>三十一個世界各地知名的紀念建築物，由相關的導覽人：君王、考古學家、吉祥物陪伴您一起探索溯源，娓娓道來每座建築不為人知的小祕密以及它成為不朽建築的關鍵。</text:p>
          </table:table-cell>
          <table:table-cell office:value-type="string" table:style-name="ce9">
            <text:p>紙上建築與環球旅行，建築物中英文名對照，細訴建築基本資料、別名、高度、地點等資訊。</text:p>
          </table:table-cell>
          <table:table-cell table:number-columns-repeated="16372" table:style-name="ce4"/>
        </table:table-row>
        <table:table-row table:style-name="ro3">
          <table:table-cell office:value-type="float" office:value="14" table:style-name="ce5">
            <text:p>14</text:p>
          </table:table-cell>
          <table:table-cell office:value-type="string" table:style-name="ce5">
            <text:p>第43次</text:p>
          </table:table-cell>
          <table:table-cell office:value-type="string" table:style-name="ce5">
            <text:p>圖畫書類</text:p>
          </table:table-cell>
          <table:table-cell table:style-name="ce6"/>
          <table:table-cell office:value-type="string" table:style-name="ce7">
            <text:p>情批</text:p>
          </table:table-cell>
          <table:table-cell office:value-type="string" table:style-name="ce5">
            <text:p>大塊文化出版股份有限公司</text:p>
          </table:table-cell>
          <table:table-cell office:value-type="string" table:style-name="ce5">
            <text:p>阿尼默</text:p>
          </table:table-cell>
          <table:table-cell office:value-type="string" table:style-name="ce5">
            <text:p>21X28CM / 60頁 / 精裝 / NT$ 500</text:p>
          </table:table-cell>
          <table:table-cell office:value-type="string" table:style-name="ce5">
            <text:p>國中、高中職</text:p>
          </table:table-cell>
          <table:table-cell office:value-type="float" office:value="9789865549169" table:style-name="ce8">
            <text:p>9789865549169<text:s text:c="4"/></text:p>
          </table:table-cell>
          <table:table-cell office:value-type="string" table:style-name="ce9">
            <text:p>這本獨特絕美的台語繪本《情批》，作者阿尼默以台語詩書寫美麗情書，坦露靈魂情意的原鄉作品。透過本書，向台語文、樹木、書冊，以及整個伐木造紙印刷製版的過程真摯告白。</text:p>
          </table:table-cell>
          <table:table-cell office:value-type="string" table:style-name="ce9">
            <text:p>台語詩繪本，圖文優美，以各種自然風景意象來表達情感，藝術性很高。</text:p>
          </table:table-cell>
          <table:table-cell table:number-columns-repeated="16372" table:style-name="ce4"/>
        </table:table-row>
        <table:table-row table:style-name="ro4">
          <table:table-cell office:value-type="float" office:value="15" table:style-name="ce5">
            <text:p>15</text:p>
          </table:table-cell>
          <table:table-cell office:value-type="string" table:style-name="ce5">
            <text:p>第43次</text:p>
          </table:table-cell>
          <table:table-cell office:value-type="string" table:style-name="ce5">
            <text:p>圖畫書類</text:p>
          </table:table-cell>
          <table:table-cell table:style-name="ce6"/>
          <table:table-cell office:value-type="string" table:style-name="ce7">
            <text:p>阿河</text:p>
          </table:table-cell>
          <table:table-cell office:value-type="string" table:style-name="ce5">
            <text:p>大塊文化出版股份有限公司</text:p>
          </table:table-cell>
          <table:table-cell office:value-type="string" table:style-name="ce5">
            <text:p>安哲</text:p>
          </table:table-cell>
          <table:table-cell office:value-type="string" table:style-name="ce5">
            <text:p>21.55X25CM / 64頁 / 精裝 / NT$ 520</text:p>
          </table:table-cell>
          <table:table-cell office:value-type="string" table:style-name="ce5">
            <text:p>國中、高中職</text:p>
          </table:table-cell>
          <table:table-cell office:value-type="float" office:value="9789862139844" table:style-name="ce8">
            <text:p>9789862139844<text:s text:c="4"/></text:p>
          </table:table-cell>
          <table:table-cell office:value-type="string" table:style-name="ce9">
            <text:p>作者安哲透過河馬阿河和小男孩飛行所見的綺麗場景，帶領讀者走進魔幻祕密森林，共同經歷生命的美好與消逝。本書繪圖風格美麗卻憂傷，吸引讀者沉浸在希望的微光中。</text:p>
          </table:table-cell>
          <table:table-cell office:value-type="string" table:style-name="ce9">
            <text:p>沒有文字，表現動物無法言語，只能沈默面對傷害，引發對動物議題的反思。</text:p>
          </table:table-cell>
          <table:table-cell table:number-columns-repeated="16372" table:style-name="ce4"/>
        </table:table-row>
        <table:table-row table:style-name="ro1">
          <table:table-cell office:value-type="float" office:value="16" table:style-name="ce5">
            <text:p>16</text:p>
          </table:table-cell>
          <table:table-cell office:value-type="string" table:style-name="ce5">
            <text:p>第43次</text:p>
          </table:table-cell>
          <table:table-cell office:value-type="string" table:style-name="ce5">
            <text:p>圖畫書類</text:p>
          </table:table-cell>
          <table:table-cell table:style-name="ce6"/>
          <table:table-cell office:value-type="string" table:style-name="ce7">
            <text:p>時間</text:p>
          </table:table-cell>
          <table:table-cell office:value-type="string" table:style-name="ce5">
            <text:p>大塊文化出版股份有限公司</text:p>
          </table:table-cell>
          <table:table-cell office:value-type="string" table:style-name="ce5">
            <text:p>李炡昊Jungho Lee</text:p>
          </table:table-cell>
          <table:table-cell office:value-type="string" table:style-name="ce5">
            <text:p>23.6X34CM / 40頁 / 精裝 / NT$ 450</text:p>
          </table:table-cell>
          <table:table-cell office:value-type="string" table:style-name="ce5">
            <text:p>國中、高中職</text:p>
          </table:table-cell>
          <table:table-cell office:value-type="float" office:value="9789865406608" table:style-name="ce8">
            <text:p>9789865406608<text:s text:c="4"/></text:p>
          </table:table-cell>
          <table:table-cell office:value-type="string" table:style-name="ce9">
            <text:p>作者李炡昊（Jungho Lee）揉合具象、可衡量的時間物件，以超現實主義手法表現出深不可測的迷人世界。閱讀時，彷彿經歷了一趟令人沉思、安靜的時間之旅，感受其中的唯美與悠遠。</text:p>
          </table:table-cell>
          <table:table-cell office:value-type="string" table:style-name="ce9">
            <text:p>時間是很有意思也難以詮釋的主題，詩意與隱喻表現，讀者能從其圖文探索更多深意。</text:p>
          </table:table-cell>
          <table:table-cell table:number-columns-repeated="16372" table:style-name="ce4"/>
        </table:table-row>
        <table:table-row table:style-name="ro1">
          <table:table-cell office:value-type="float" office:value="17" table:style-name="ce5">
            <text:p>17</text:p>
          </table:table-cell>
          <table:table-cell office:value-type="string" table:style-name="ce5">
            <text:p>第43次</text:p>
          </table:table-cell>
          <table:table-cell office:value-type="string" table:style-name="ce5">
            <text:p>圖畫書類</text:p>
          </table:table-cell>
          <table:table-cell table:style-name="ce6"/>
          <table:table-cell office:value-type="string" table:style-name="ce7">
            <text:p>遺失的靈魂</text:p>
          </table:table-cell>
          <table:table-cell office:value-type="string" table:style-name="ce5">
            <text:p>大塊文化出版股份有限公司</text:p>
          </table:table-cell>
          <table:table-cell office:value-type="string" table:style-name="ce5">
            <text:p>作者:Olga Tokarczuk</text:p>
            <text:p>繪者:Joanna Concejo</text:p>
          </table:table-cell>
          <table:table-cell office:value-type="string" table:style-name="ce5">
            <text:p>19.5X26.4CM / 50頁 / 精裝 / NT$ 500</text:p>
          </table:table-cell>
          <table:table-cell office:value-type="string" table:style-name="ce5">
            <text:p>國中、高中職</text:p>
          </table:table-cell>
          <table:table-cell office:value-type="float" office:value="9789865406509" table:style-name="ce8">
            <text:p>9789865406509<text:s text:c="4"/></text:p>
          </table:table-cell>
          <table:table-cell office:value-type="string" table:style-name="ce9">
            <text:p>本書2018年諾貝爾文學獎得主Olga Tokarczuk首部繪本作品，繪者Joanna Concejo風格優美、意境悠遠，共同譜出極富原創性和啟發性、觸動人類靈魂深處的故事，引人思索緩慢與找回初心的重要。</text:p>
          </table:table-cell>
          <table:table-cell office:value-type="string" table:style-name="ce9">
            <text:p>探討靈魂，細膩精準的繪圖，流露出和平與正念，描繪出因回憶而誘發的愁緒和喜悅。</text:p>
          </table:table-cell>
          <table:table-cell table:number-columns-repeated="16372" table:style-name="ce4"/>
        </table:table-row>
        <table:table-row table:style-name="ro5">
          <table:table-cell office:value-type="float" office:value="18" table:style-name="ce5">
            <text:p>18</text:p>
          </table:table-cell>
          <table:table-cell office:value-type="string" table:style-name="ce5">
            <text:p>第43次</text:p>
          </table:table-cell>
          <table:table-cell office:value-type="string" table:style-name="ce5">
            <text:p>圖畫書類</text:p>
          </table:table-cell>
          <table:table-cell table:style-name="ce6"/>
          <table:table-cell office:value-type="string" table:style-name="ce7">
            <text:p>如同此石:一切戰爭之書</text:p>
          </table:table-cell>
          <table:table-cell office:value-type="string" table:style-name="ce5">
            <text:p>大塊文化出版股份有限公司</text:p>
          </table:table-cell>
          <table:table-cell office:value-type="string" table:style-name="ce5">
            <text:p>Alessandro Sanna</text:p>
          </table:table-cell>
          <table:table-cell office:value-type="string" table:style-name="ce5">
            <text:p>23X32.5CM / 160頁 / 精裝 / NT$ 1000</text:p>
          </table:table-cell>
          <table:table-cell office:value-type="string" table:style-name="ce5">
            <text:p>國中、高中職</text:p>
          </table:table-cell>
          <table:table-cell office:value-type="float" office:value="9789865406479" table:style-name="ce8">
            <text:p>9789865406479<text:s text:c="4"/></text:p>
          </table:table-cell>
          <table:table-cell office:value-type="string" table:style-name="ce9">
            <text:p>這部浩瀚無垠、氣勢磅礴的作品，是Alessandro Sanna雄心勃勃的史詩級圖像小說。作者以石頭描繪出人類戰爭史長河，其氣度恢弘、精湛撼人的圖像敘事，打造出充滿歷史隱喻的人類命運圖景。</text:p>
          </table:table-cell>
          <table:table-cell office:value-type="string" table:style-name="ce9">
            <text:p>透過一顆石頭，描繪出人類的戰爭與歷史，極富原創性、視角宏觀的史詩級無字圖畫書巨著。</text:p>
          </table:table-cell>
          <table:table-cell table:number-columns-repeated="16372" table:style-name="ce4"/>
        </table:table-row>
        <table:table-row table:style-name="ro6">
          <table:table-cell office:value-type="float" office:value="19" table:style-name="ce5">
            <text:p>19</text:p>
          </table:table-cell>
          <table:table-cell office:value-type="string" table:style-name="ce5">
            <text:p>第43次</text:p>
          </table:table-cell>
          <table:table-cell office:value-type="string" table:style-name="ce5">
            <text:p>自然科普類</text:p>
          </table:table-cell>
          <table:table-cell table:style-name="ce6"/>
          <table:table-cell office:value-type="string" table:style-name="ce7">
            <text:p>數學拾貝</text:p>
          </table:table-cell>
          <table:table-cell office:value-type="string" table:style-name="ce5">
            <text:p>三民書局</text:p>
          </table:table-cell>
          <table:table-cell office:value-type="string" table:style-name="ce5">
            <text:p>蔡聰明 著</text:p>
          </table:table-cell>
          <table:table-cell office:value-type="string" table:style-name="ce5">
            <text:p>21X15CM / 384頁 / 平裝 / NT$ 410</text:p>
          </table:table-cell>
          <table:table-cell office:value-type="string" table:style-name="ce5">
            <text:p>國中、 高中職</text:p>
          </table:table-cell>
          <table:table-cell office:value-type="float" office:value="9789571467634" table:style-name="ce8">
            <text:p>9789571467634<text:s text:c="4"/></text:p>
          </table:table-cell>
          <table:table-cell office:value-type="string" table:style-name="ce9">
            <text:p>本書特別強調發現的思考過程，帶領讀者探索背後的數學史、科學哲學與文化思想背景！ 作者將多年來對於數學的研究與所寫的文章集結在一起，將許多看似枯燥、困難的數學定理，變得有趣活潑！不但有觀念的釐清，還有延伸內容，期望能對讀者學習數學有更多的幫助與動力。</text:p>
          </table:table-cell>
          <table:table-cell office:value-type="string" table:style-name="ce9">
            <text:p>選擇有趣味的數學課題作深入簡出之解析，文筆流暢，讀來趣味盎然，顯見作者功力深厚。</text:p>
          </table:table-cell>
          <table:table-cell table:number-columns-repeated="16372" table:style-name="ce4"/>
        </table:table-row>
        <table:table-row table:style-name="ro1">
          <table:table-cell office:value-type="float" office:value="20" table:style-name="ce5">
            <text:p>20</text:p>
          </table:table-cell>
          <table:table-cell office:value-type="string" table:style-name="ce5">
            <text:p>第43次</text:p>
          </table:table-cell>
          <table:table-cell office:value-type="string" table:style-name="ce5">
            <text:p>自然科普類</text:p>
          </table:table-cell>
          <table:table-cell office:value-type="string" table:style-name="ce6">
            <text:p>★</text:p>
          </table:table-cell>
          <table:table-cell office:value-type="string" table:style-name="ce7">
            <text:p>聽見台江天籟：臺灣暗蟬</text:p>
          </table:table-cell>
          <table:table-cell office:value-type="string" table:style-name="ce5">
            <text:p>台江國家公園管理處</text:p>
          </table:table-cell>
          <table:table-cell office:value-type="string" table:style-name="ce5">
            <text:p>張原謀、鍾兆晉、林淑鳳</text:p>
          </table:table-cell>
          <table:table-cell office:value-type="string" table:style-name="ce5">
            <text:p>17X21CM / 101頁 / 精裝 / NT$ 280</text:p>
          </table:table-cell>
          <table:table-cell office:value-type="string" table:style-name="ce5">
            <text:p>國中、 高中職</text:p>
          </table:table-cell>
          <table:table-cell office:value-type="float" office:value="9789865450229" table:style-name="ce8">
            <text:p>9789865450229<text:s text:c="4"/></text:p>
          </table:table-cell>
          <table:table-cell office:value-type="string" table:style-name="ce9">
            <text:p>台江歷史繪本與暢銷兒童作家王文華合作穿，讓文字與圖像串起美妙音符，讓畫面充滿弦外之音。故事主人翁藉由一場定向越野賽，穿越時空走入四百年前的台江，遇見西拉雅人、熱蘭遮城、普羅民遮城、大船大海、各色人種……，台江內海如天上繁星、海上漁火點點的似水年華，焉然浮現。走讀台江，昔日烽火，已然如廟宇的香煙裊裊，護佑居民。</text:p>
          </table:table-cell>
          <table:table-cell office:value-type="string" table:style-name="ce9">
            <text:p>以精美圖片與簡潔文字翔實地記錄介紹台灣特有的昆蟲暗蟬，對於科學研究、保育、科普都是重要的出版物。</text:p>
          </table:table-cell>
          <table:table-cell table:number-columns-repeated="16372" table:style-name="ce4"/>
        </table:table-row>
        <table:table-row table:style-name="ro1">
          <table:table-cell office:value-type="float" office:value="21" table:style-name="ce5">
            <text:p>21</text:p>
          </table:table-cell>
          <table:table-cell office:value-type="string" table:style-name="ce5">
            <text:p>第43次</text:p>
          </table:table-cell>
          <table:table-cell office:value-type="string" table:style-name="ce5">
            <text:p>自然科普類</text:p>
          </table:table-cell>
          <table:table-cell table:style-name="ce6"/>
          <table:table-cell office:value-type="string" table:style-name="ce7">
            <text:p>青蛙不簡單（新版）</text:p>
          </table:table-cell>
          <table:table-cell office:value-type="string" table:style-name="ce5">
            <text:p>遠見天下文化出版股份有限公司</text:p>
          </table:table-cell>
          <table:table-cell office:value-type="string" table:style-name="ce5">
            <text:p>李世榮</text:p>
          </table:table-cell>
          <table:table-cell office:value-type="string" table:style-name="ce5">
            <text:p>25X23CM / 68頁 / 精裝 / NT$ 380</text:p>
          </table:table-cell>
          <table:table-cell office:value-type="string" table:style-name="ce5">
            <text:p>小學中年級、小學高年級、 國中、 高中職</text:p>
          </table:table-cell>
          <table:table-cell office:value-type="float" office:value="9789865250003" table:style-name="ce8">
            <text:p>9789865250003<text:s text:c="4"/></text:p>
          </table:table-cell>
          <table:table-cell office:value-type="string" table:style-name="ce9">
            <text:p>青蛙最喜歡吃什麼東西？ 蟾蜍為什麼喜歡坐在路燈底下？ 青蛙遇到敵人的時候，會使出什麼保命絕招？ 臺灣野外36種青蛙全都在這兒， 讓我們一起來認識青蛙不簡單的世界。</text:p>
          </table:table-cell>
          <table:table-cell office:value-type="string" table:style-name="ce9">
            <text:p>圖文並茂且生動有趣介紹台灣本土野外36種青蛙之特徵與生態，可引發讀者對本土生態環境的認識與珍惜。</text:p>
          </table:table-cell>
          <table:table-cell table:number-columns-repeated="16372" table:style-name="ce4"/>
        </table:table-row>
        <table:table-row table:style-name="ro2">
          <table:table-cell office:value-type="float" office:value="22" table:style-name="ce5">
            <text:p>22</text:p>
          </table:table-cell>
          <table:table-cell office:value-type="string" table:style-name="ce5">
            <text:p>第43次</text:p>
          </table:table-cell>
          <table:table-cell office:value-type="string" table:style-name="ce5">
            <text:p>自然科普類</text:p>
          </table:table-cell>
          <table:table-cell table:style-name="ce6"/>
          <table:table-cell office:value-type="string" table:style-name="ce7">
            <text:p>自私的基因</text:p>
          </table:table-cell>
          <table:table-cell office:value-type="string" table:style-name="ce5">
            <text:p>遠見天下文化出版股份有限公司</text:p>
          </table:table-cell>
          <table:table-cell office:value-type="string" table:style-name="ce5">
            <text:p>Richard Dawkins</text:p>
          </table:table-cell>
          <table:table-cell office:value-type="string" table:style-name="ce5">
            <text:p>14X21CM / 472頁 / 平裝 / NT$ ---</text:p>
          </table:table-cell>
          <table:table-cell office:value-type="string" table:style-name="ce5">
            <text:p>國中、 高中職</text:p>
          </table:table-cell>
          <table:table-cell office:value-type="float" office:value="9789864799190" table:style-name="ce8">
            <text:p>9789864799190<text:s text:c="4"/></text:p>
          </table:table-cell>
          <table:table-cell office:value-type="string" table:style-name="ce9">
            <text:p>英國皇家學會評為「最有啟發性的科學書籍」 基因極度自私。它為了達成複製自己的目的，把我們這些生物當作機器人，暗地操弄著我們求生繁殖，演化出各種行為。 不過，基因沒有意識，怎麼能夠既「自私」又「合作」呢？ 道金斯藉本書告訴我們，這些無關好壞、無關對錯，都是天擇的結果。</text:p>
          </table:table-cell>
          <table:table-cell office:value-type="string" table:style-name="ce9">
            <text:p>一本將基因擬人化敘寫的科普書籍，文字流暢易讀、是進入生物領域的絕佳入門書籍。</text:p>
          </table:table-cell>
          <table:table-cell table:number-columns-repeated="16372" table:style-name="ce4"/>
        </table:table-row>
        <table:table-row table:style-name="ro1">
          <table:table-cell office:value-type="float" office:value="23" table:style-name="ce5">
            <text:p>23</text:p>
          </table:table-cell>
          <table:table-cell office:value-type="string" table:style-name="ce5">
            <text:p>第43次</text:p>
          </table:table-cell>
          <table:table-cell office:value-type="string" table:style-name="ce5">
            <text:p>自然科普類</text:p>
          </table:table-cell>
          <table:table-cell office:value-type="string" table:style-name="ce6">
            <text:p>★</text:p>
          </table:table-cell>
          <table:table-cell office:value-type="string" table:style-name="ce7">
            <text:p>黑洞捕手 : 台灣參與史上第一張黑洞照片的故事</text:p>
          </table:table-cell>
          <table:table-cell office:value-type="string" table:style-name="ce5">
            <text:p>遠見天下文化出版股份有限公司</text:p>
          </table:table-cell>
          <table:table-cell office:value-type="string" table:style-name="ce5">
            <text:p>陳明堂</text:p>
          </table:table-cell>
          <table:table-cell office:value-type="string" table:style-name="ce5">
            <text:p>14X21CM / 288頁 / 平裝 / NT$ ---</text:p>
          </table:table-cell>
          <table:table-cell office:value-type="string" table:style-name="ce5">
            <text:p>國中、 高中職</text:p>
          </table:table-cell>
          <table:table-cell office:value-type="float" office:value="9789864799602" table:style-name="ce8">
            <text:p>9789864799602<text:s text:c="4"/></text:p>
          </table:table-cell>
          <table:table-cell office:value-type="string" table:style-name="ce9">
            <text:p>☆地表最大的天文事件——黑洞攝影的幕後故事 <text:s/>中研院領軍的台灣望遠鏡建築團隊，是這次全球黑洞攝影計畫的關鍵推手。 二十五年來，他們面對著氣候的嚴酷、離鄉背井的孤獨，與國際政治的凜冽…… 他們建築的，不是望遠鏡，而是智慧的天梯，把宇宙的真相帶到人類眼前。</text:p>
          </table:table-cell>
          <table:table-cell office:value-type="string" table:style-name="ce9">
            <text:p>翔實記錄了台灣研究團隊，參與史上第一張黑洞照片的拍攝過程，涵蓋相關理論、技術的發展及實務面的執行，不但有歷史價值，也兼具了科學內涵。</text:p>
          </table:table-cell>
          <table:table-cell table:number-columns-repeated="16372" table:style-name="ce4"/>
        </table:table-row>
        <table:table-row table:style-name="ro1">
          <table:table-cell office:value-type="float" office:value="24" table:style-name="ce5">
            <text:p>24</text:p>
          </table:table-cell>
          <table:table-cell office:value-type="string" table:style-name="ce5">
            <text:p>第43次</text:p>
          </table:table-cell>
          <table:table-cell office:value-type="string" table:style-name="ce5">
            <text:p>自然科普類</text:p>
          </table:table-cell>
          <table:table-cell table:style-name="ce6"/>
          <table:table-cell office:value-type="string" table:style-name="ce7">
            <text:p>瘟疫與人:傳染病對人類歷史的衝擊</text:p>
          </table:table-cell>
          <table:table-cell office:value-type="string" table:style-name="ce5">
            <text:p>遠見天下文化出版股份有限公司</text:p>
          </table:table-cell>
          <table:table-cell office:value-type="string" table:style-name="ce5">
            <text:p>William H. McNeill</text:p>
          </table:table-cell>
          <table:table-cell office:value-type="string" table:style-name="ce5">
            <text:p>14X21CM / 336頁 / 平裝 / NT$ ---</text:p>
          </table:table-cell>
          <table:table-cell office:value-type="string" table:style-name="ce5">
            <text:p>國中、 高中職</text:p>
          </table:table-cell>
          <table:table-cell office:value-type="float" office:value="4713510946978" table:style-name="ce8">
            <text:p>4713510946978<text:s text:c="4"/></text:p>
          </table:table-cell>
          <table:table-cell office:value-type="string" table:style-name="ce9">
            <text:p>麥克尼爾以編年的手法，從史前時代至本世紀前半，詳實探討傳染病如何肆虐歐洲、亞洲、非洲等文明發源地，而這些疾病又如何形塑不同文明的特色。《瘟疫與人》為讀者揭示一幕幕條分縷析、鉅細靡遺的傳染病與文明交融史。二十一世紀的我們，是否能靠著現代公共衛生技術，而讓文明不再受傳染病影響呢？《瘟疫與人》一書中有最好的解答！</text:p>
          </table:table-cell>
          <table:table-cell office:value-type="string" table:style-name="ce9">
            <text:p>企圖從歷史的宏觀角度看傳染病對人類的影響，有別於純粹的科學知識面向的切入，企圖心強烈，也因此並非輕鬆閱讀類型的科普書，但值得一試。</text:p>
          </table:table-cell>
          <table:table-cell table:number-columns-repeated="16372" table:style-name="ce4"/>
        </table:table-row>
        <table:table-row table:style-name="ro1">
          <table:table-cell office:value-type="float" office:value="25" table:style-name="ce5">
            <text:p>25</text:p>
          </table:table-cell>
          <table:table-cell office:value-type="string" table:style-name="ce5">
            <text:p>第43次</text:p>
          </table:table-cell>
          <table:table-cell office:value-type="string" table:style-name="ce5">
            <text:p>自然科普類</text:p>
          </table:table-cell>
          <table:table-cell office:value-type="string" table:style-name="ce6">
            <text:p>★</text:p>
          </table:table-cell>
          <table:table-cell office:value-type="string" table:style-name="ce7">
            <text:p>猛禽觀察圖鑑（全新增訂版）</text:p>
          </table:table-cell>
          <table:table-cell office:value-type="string" table:style-name="ce5">
            <text:p>遠流出版事業股份有限公司</text:p>
          </table:table-cell>
          <table:table-cell office:value-type="string" table:style-name="ce5">
            <text:p>林文宏／著；鄭司維／繪</text:p>
          </table:table-cell>
          <table:table-cell office:value-type="string" table:style-name="ce5">
            <text:p>21X12CM / 248頁 / 平裝 / NT$ 500</text:p>
          </table:table-cell>
          <table:table-cell office:value-type="string" table:style-name="ce5">
            <text:p>國中、 高中職</text:p>
          </table:table-cell>
          <table:table-cell office:value-type="float" office:value="9789573287452" table:style-name="ce8">
            <text:p>9789573287452<text:s text:c="4"/></text:p>
          </table:table-cell>
          <table:table-cell office:value-type="string" table:style-name="ce9">
            <text:p>台灣猛禽圖鑑再進化！這是台灣第一也是目前唯一一本，完整繪圖版日行性猛禽圖鑑。全新增訂版介紹台灣37種猛禽的觀察方法與辨識重點，是所有賞鳥愛好者，不論入門或進階，都不可或缺的知識祕笈，也是進行野外觀察時的最佳工具書。</text:p>
          </table:table-cell>
          <table:table-cell office:value-type="string" table:style-name="ce9">
            <text:p>以精美細膩的繪圖及照片、引導讀者認識台灣本土猛禽之特徵、生態與觀察方法、辨識重點，恰如其分地扮演圖鑑的角色。</text:p>
          </table:table-cell>
          <table:table-cell table:number-columns-repeated="16372" table:style-name="ce4"/>
        </table:table-row>
        <table:table-row table:style-name="ro1">
          <table:table-cell office:value-type="float" office:value="26" table:style-name="ce5">
            <text:p>26</text:p>
          </table:table-cell>
          <table:table-cell office:value-type="string" table:style-name="ce5">
            <text:p>第43次</text:p>
          </table:table-cell>
          <table:table-cell office:value-type="string" table:style-name="ce5">
            <text:p>自然科普類</text:p>
          </table:table-cell>
          <table:table-cell office:value-type="string" table:style-name="ce6">
            <text:p>★</text:p>
          </table:table-cell>
          <table:table-cell office:value-type="string" table:style-name="ce7">
            <text:p>環遊世界八十樹(首刷限量海報版)</text:p>
          </table:table-cell>
          <table:table-cell office:value-type="string" table:style-name="ce5">
            <text:p>天培</text:p>
          </table:table-cell>
          <table:table-cell office:value-type="string" table:style-name="ce5">
            <text:p>Jonathan Drori／Lucille Clerc</text:p>
          </table:table-cell>
          <table:table-cell office:value-type="string" table:style-name="ce5">
            <text:p>17X23CM / 240頁 / 平裝 / NT$ 450</text:p>
          </table:table-cell>
          <table:table-cell office:value-type="string" table:style-name="ce5">
            <text:p>小學高年級、 國中、 高中職</text:p>
          </table:table-cell>
          <table:table-cell office:value-type="float" office:value="9789869821445" table:style-name="ce8">
            <text:p>9789869821445<text:s text:c="4"/></text:p>
          </table:table-cell>
          <table:table-cell office:value-type="string" table:style-name="ce9">
            <text:p>這是一本寫給植物的最動人的情書。本書插圖精緻，詳介世界各國代表性的植物。從植物為起點，探究該地的自然、人文風土、歷史與文化社會，每種植物背後的故事，使人深思。</text:p>
          </table:table-cell>
          <table:table-cell office:value-type="string" table:style-name="ce9">
            <text:p>圖文並茂、深入簡出的呈現，用創意的方式來介紹世界各地的代表樹種，能引發科學興趣。</text:p>
          </table:table-cell>
          <table:table-cell table:number-columns-repeated="16372" table:style-name="ce4"/>
        </table:table-row>
        <table:table-row table:style-name="ro1">
          <table:table-cell office:value-type="float" office:value="27" table:style-name="ce5">
            <text:p>27</text:p>
          </table:table-cell>
          <table:table-cell office:value-type="string" table:style-name="ce5">
            <text:p>第43次</text:p>
          </table:table-cell>
          <table:table-cell office:value-type="string" table:style-name="ce5">
            <text:p>自然科普類</text:p>
          </table:table-cell>
          <table:table-cell table:style-name="ce6"/>
          <table:table-cell office:value-type="string" table:style-name="ce7">
            <text:p>蘇利南昆蟲之變態</text:p>
          </table:table-cell>
          <table:table-cell office:value-type="string" table:style-name="ce5">
            <text:p>暖暖書屋文化事業股份有限公司</text:p>
          </table:table-cell>
          <table:table-cell office:value-type="string" table:style-name="ce5">
            <text:p>瑪麗亞．西碧拉．梅里安Maria Sibylla Merian</text:p>
          </table:table-cell>
          <table:table-cell office:value-type="string" table:style-name="ce5">
            <text:p>18X25CM / 176頁 / 精裝 / NT$ 550</text:p>
          </table:table-cell>
          <table:table-cell office:value-type="string" table:style-name="ce5">
            <text:p>國中、 高中職</text:p>
          </table:table-cell>
          <table:table-cell office:value-type="float" office:value="9789869816908" table:style-name="ce8">
            <text:p>9789869816908<text:s text:c="4"/></text:p>
          </table:table-cell>
          <table:table-cell office:value-type="string" table:style-name="ce9">
            <text:p>繪出昆蟲和植物之間的相互關係，為博物學藝術中前所未有的嶄新面貌。 有六十件手工著色的銅雕作品，展現了九十種毛蟲、幼蟲和蛆在蛻皮時的顏色和型態變化，以及牠們最終成為蝴蝶、夜蛾、甲蟲、蜂和蠅的變態過程。七十二幅作品，由荷蘭文直接翻譯，是中文世界首度出版。</text:p>
          </table:table-cell>
          <table:table-cell office:value-type="string" table:style-name="ce9">
            <text:p>以繪畫方式展現昆蟲與植物間關係之特殊主題，具備深刻人文內涵、使得本書有著迷人的扉頁與科普閱讀價值。</text:p>
          </table:table-cell>
          <table:table-cell table:number-columns-repeated="16372" table:style-name="ce4"/>
        </table:table-row>
        <table:table-row table:style-name="ro1">
          <table:table-cell office:value-type="float" office:value="28" table:style-name="ce5">
            <text:p>28</text:p>
          </table:table-cell>
          <table:table-cell office:value-type="string" table:style-name="ce5">
            <text:p>第43次</text:p>
          </table:table-cell>
          <table:table-cell office:value-type="string" table:style-name="ce5">
            <text:p>自然科普類</text:p>
          </table:table-cell>
          <table:table-cell table:style-name="ce6"/>
          <table:table-cell office:value-type="string" table:style-name="ce7">
            <text:p>福爾摩沙地形誌：北臺灣</text:p>
          </table:table-cell>
          <table:table-cell office:value-type="string" table:style-name="ce5">
            <text:p>晨星出版有限公司</text:p>
          </table:table-cell>
          <table:table-cell office:value-type="string" table:style-name="ce5">
            <text:p>楊貴三、葉志杰</text:p>
          </table:table-cell>
          <table:table-cell office:value-type="string" table:style-name="ce5">
            <text:p>17X23CM / 384頁 / 平裝 / NT$ 690</text:p>
          </table:table-cell>
          <table:table-cell office:value-type="string" table:style-name="ce5">
            <text:p>國中、 高中職</text:p>
          </table:table-cell>
          <table:table-cell office:value-type="float" office:value="9789864439836" table:style-name="ce8">
            <text:p>9789864439836<text:s text:c="4"/></text:p>
          </table:table-cell>
          <table:table-cell office:value-type="string" table:style-name="ce9">
            <text:p>本書前後歷經5年撰寫，初以《臺灣全志•地形篇》為本，攜帶地圖、相機、空拍機等工具，進行田野踏查、增補、修改。同時參考多種文獻，除了核查富田芳郎、林朝棨、石再添等前人研究的成果外，多有新的發現，期能說明各地形區的地形特徵、成因與演育等，瞭解其來龍去脈。因此，本書可當作認識臺灣這塊土地以及知性之旅的參考，擴增地理科普知識視野。</text:p>
          </table:table-cell>
          <table:table-cell office:value-type="string" table:style-name="ce9">
            <text:p>以文字與圖片方式介紹北台灣地區之地形特徵及風土人文，內容豐富，讀來親切又感慨。</text:p>
          </table:table-cell>
          <table:table-cell table:number-columns-repeated="16372" table:style-name="ce4"/>
        </table:table-row>
        <table:table-row table:style-name="ro1">
          <table:table-cell office:value-type="float" office:value="29" table:style-name="ce5">
            <text:p>29</text:p>
          </table:table-cell>
          <table:table-cell office:value-type="string" table:style-name="ce5">
            <text:p>第43次</text:p>
          </table:table-cell>
          <table:table-cell office:value-type="string" table:style-name="ce5">
            <text:p>自然科普類</text:p>
          </table:table-cell>
          <table:table-cell table:style-name="ce6"/>
          <table:table-cell office:value-type="string" table:style-name="ce7">
            <text:p>野鳥生態學堂</text:p>
          </table:table-cell>
          <table:table-cell office:value-type="string" table:style-name="ce5">
            <text:p>晨星出版有限公司</text:p>
          </table:table-cell>
          <table:table-cell office:value-type="string" table:style-name="ce5">
            <text:p>陳加盛</text:p>
          </table:table-cell>
          <table:table-cell office:value-type="string" table:style-name="ce5">
            <text:p>16X22CM / 368頁 / 平裝 / NT$ 550</text:p>
          </table:table-cell>
          <table:table-cell office:value-type="string" table:style-name="ce5">
            <text:p>小學中年級、小學高年級、 國中、 高中職</text:p>
          </table:table-cell>
          <table:table-cell office:value-type="float" office:value="9789864439751" table:style-name="ce8">
            <text:p>9789864439751<text:s text:c="4"/></text:p>
          </table:table-cell>
          <table:table-cell office:value-type="string" table:style-name="ce9">
            <text:p>以棲地和活動環境作分類，詳介140餘種野鳥生態習性及有趣行為，帶您盡覽鳥類生態之美。 您知道杜鵑科鳥類會將自己的蛋產在其他鳥種巢內，由其代孵、代育嗎？熊鷹築巢於高大樹木的上層， 以樹枝築成的巢竟可容納一個成年人站立。作者分享四十多年生態攝影的觀察紀實， 告訴您野鳥們的精采故事，引領您進入有趣的野鳥觀察世界。</text:p>
          </table:table-cell>
          <table:table-cell office:value-type="string" table:style-name="ce9">
            <text:p>本書作者積多年從事鳥類生態攝影之成果，以精彩的圖文介紹本土野鳥生態及人文關聯，有其歷史價值及意義，也是賞鳥的實用書籍。</text:p>
          </table:table-cell>
          <table:table-cell table:number-columns-repeated="16372" table:style-name="ce4"/>
        </table:table-row>
        <table:table-row table:style-name="ro1">
          <table:table-cell office:value-type="float" office:value="30" table:style-name="ce5">
            <text:p>30</text:p>
          </table:table-cell>
          <table:table-cell office:value-type="string" table:style-name="ce5">
            <text:p>第43次</text:p>
          </table:table-cell>
          <table:table-cell office:value-type="string" table:style-name="ce5">
            <text:p>自然科普類</text:p>
          </table:table-cell>
          <table:table-cell table:style-name="ce6"/>
          <table:table-cell office:value-type="string" table:style-name="ce7">
            <text:p>零基礎AI入門書：看圖就懂的AI應用實作</text:p>
          </table:table-cell>
          <table:table-cell office:value-type="string" table:style-name="ce5">
            <text:p>世茂出版社</text:p>
          </table:table-cell>
          <table:table-cell office:value-type="string" table:style-name="ce5">
            <text:p>三宅陽一郎</text:p>
          </table:table-cell>
          <table:table-cell office:value-type="string" table:style-name="ce5">
            <text:p>17X23CM / 144頁 / 平裝 / NT$ 320</text:p>
          </table:table-cell>
          <table:table-cell office:value-type="string" table:style-name="ce5">
            <text:p>國中、 高中職</text:p>
          </table:table-cell>
          <table:table-cell office:value-type="float" office:value="9789865408138" table:style-name="ce8">
            <text:p>9789865408138<text:s text:c="4"/></text:p>
          </table:table-cell>
          <table:table-cell office:value-type="string" table:style-name="ce9">
            <text:p>網際網路的普及與AI息息相關，你知道現今的日常生活中AI已無所不在嗎？我們熟悉的語音助理Siri及Google 助理、風靡全球的遊戲Pokemon GO，都與人工智慧AI有切不開的關係。書由日本頂尖專家書寫，網羅所有你對人工智慧AI的疑惑，以圖文並茂的方式，深入淺出說明何為人工智慧AI、實際應用以及未來趨勢。</text:p>
          </table:table-cell>
          <table:table-cell office:value-type="string" table:style-name="ce9">
            <text:p>簡潔易懂的文字及圖畫，幫助讀者快速了解AI發展及其基本原理。並能啟發參與實作之動機。</text:p>
          </table:table-cell>
          <table:table-cell table:number-columns-repeated="16372" table:style-name="ce4"/>
        </table:table-row>
        <table:table-row table:style-name="ro1">
          <table:table-cell office:value-type="float" office:value="31" table:style-name="ce5">
            <text:p>31</text:p>
          </table:table-cell>
          <table:table-cell office:value-type="string" table:style-name="ce5">
            <text:p>第43次</text:p>
          </table:table-cell>
          <table:table-cell office:value-type="string" table:style-name="ce5">
            <text:p>自然科普類</text:p>
          </table:table-cell>
          <table:table-cell table:style-name="ce6"/>
          <table:table-cell office:value-type="string" table:style-name="ce7">
            <text:p>人類與病毒之戰：一本書看懂病毒為什麼可怕、如何預防傳染、疫情爆發時的生活準則</text:p>
          </table:table-cell>
          <table:table-cell office:value-type="string" table:style-name="ce5">
            <text:p>天下雜誌股份有限公司</text:p>
          </table:table-cell>
          <table:table-cell office:value-type="string" table:style-name="ce5">
            <text:p>徐明達</text:p>
          </table:table-cell>
          <table:table-cell office:value-type="string" table:style-name="ce5">
            <text:p>14X21CM / 272頁 / 平裝 / NT$ 420</text:p>
          </table:table-cell>
          <table:table-cell office:value-type="string" table:style-name="ce5">
            <text:p>國中、 高中職</text:p>
          </table:table-cell>
          <table:table-cell office:value-type="float" office:value="9789863985518" table:style-name="ce8">
            <text:p>9789863985518<text:s text:c="4"/></text:p>
          </table:table-cell>
          <table:table-cell office:value-type="string" table:style-name="ce9">
            <text:p>臺灣第一本病毒專書，解析臺灣在對抗病毒的攻防中， 學到什麼、做對什麼、未來如何戰勝病毒。 醫學與科技飛速進步，但是我們對病毒的了解卻很有限。而全球交流頻繁、都會生活密集，病毒對人的威脅只會更頻繁、更難以防範。 對病毒的認識應該是每個人從小的衛生素養，及早建立正確觀念、養成防護習慣，才能保護自己，也保護我們共同生存的環境。 <text:s/>全球疫情已徹底改變你我的生活，後疫情時代，人人都需要的新基本知識。</text:p>
          </table:table-cell>
          <table:table-cell office:value-type="string" table:style-name="ce9">
            <text:p>當前人類面對冠狀病毒危害，情況慘烈，本書作者為長年研究病毒的科學家，以簡潔文字深入簡出介紹病毒相關知識，書中並深具人文關懷特色。</text:p>
          </table:table-cell>
          <table:table-cell table:number-columns-repeated="16372" table:style-name="ce4"/>
        </table:table-row>
        <table:table-row table:style-name="ro1">
          <table:table-cell office:value-type="float" office:value="32" table:style-name="ce5">
            <text:p>32</text:p>
          </table:table-cell>
          <table:table-cell office:value-type="string" table:style-name="ce5">
            <text:p>第43次</text:p>
          </table:table-cell>
          <table:table-cell office:value-type="string" table:style-name="ce5">
            <text:p>自然科普類</text:p>
          </table:table-cell>
          <table:table-cell office:value-type="string" table:style-name="ce6">
            <text:p>★</text:p>
          </table:table-cell>
          <table:table-cell office:value-type="string" table:style-name="ce7">
            <text:p>AI之書：圖解人工智慧發展史</text:p>
          </table:table-cell>
          <table:table-cell office:value-type="string" table:style-name="ce5">
            <text:p>時報文化出版企業股份有限公司</text:p>
          </table:table-cell>
          <table:table-cell office:value-type="string" table:style-name="ce5">
            <text:p>Clifford A. Pickover</text:p>
          </table:table-cell>
          <table:table-cell office:value-type="string" table:style-name="ce5">
            <text:p>19X26CM / 240頁 / 平裝 / NT$ 680</text:p>
          </table:table-cell>
          <table:table-cell office:value-type="string" table:style-name="ce5">
            <text:p>國中、 高中職</text:p>
          </table:table-cell>
          <table:table-cell office:value-type="float" office:value="9789571382975" table:style-name="ce8">
            <text:p>9789571382975<text:s text:c="4"/></text:p>
          </table:table-cell>
          <table:table-cell office:value-type="string" table:style-name="ce9">
            <text:p><text:s/>從中世紀機器人到人造神經網路，本書重點介紹了從西元前一千三百年到二○一八年間，人工智慧發展史上新奇和重要的實際觀念。 不論是早期的自動機械，還是人工智慧程式失控對人類造成的威脅，針對人工智慧這個現今最熱門、最引人注目的科學議題，本書不僅討論科學和技術，也關注道德議題。</text:p>
          </table:table-cell>
          <table:table-cell office:value-type="string" table:style-name="ce9">
            <text:p>從歷史的角度帶入人工智慧的基本概念。符合時代需求，橫跨各領域。另“可參考"的功能增加了閱讀的便利及樂趣。</text:p>
          </table:table-cell>
          <table:table-cell table:number-columns-repeated="16372" table:style-name="ce4"/>
        </table:table-row>
        <table:table-row table:style-name="ro1">
          <table:table-cell office:value-type="float" office:value="33" table:style-name="ce5">
            <text:p>33</text:p>
          </table:table-cell>
          <table:table-cell office:value-type="string" table:style-name="ce5">
            <text:p>第43次</text:p>
          </table:table-cell>
          <table:table-cell office:value-type="string" table:style-name="ce5">
            <text:p>自然科普類</text:p>
          </table:table-cell>
          <table:table-cell table:style-name="ce6"/>
          <table:table-cell office:value-type="string" table:style-name="ce7">
            <text:p>地理課沒教的事4：Google Earth全功能實作【Level Up版】</text:p>
          </table:table-cell>
          <table:table-cell office:value-type="string" table:style-name="ce5">
            <text:p>時報文化出版企業股份有限公司</text:p>
          </table:table-cell>
          <table:table-cell office:value-type="string" table:style-name="ce5">
            <text:p>廖振順</text:p>
          </table:table-cell>
          <table:table-cell office:value-type="string" table:style-name="ce5">
            <text:p>19X21CM / 192頁 / 平裝 / NT$ 440</text:p>
          </table:table-cell>
          <table:table-cell office:value-type="string" table:style-name="ce5">
            <text:p>國中、 高中職</text:p>
          </table:table-cell>
          <table:table-cell office:value-type="float" office:value="9789571382159" table:style-name="ce8">
            <text:p>9789571382159<text:s text:c="4"/></text:p>
          </table:table-cell>
          <table:table-cell office:value-type="string" table:style-name="ce9">
            <text:p>一次搞懂Google Earth全功能操作與實務應用！廖振順老師擅長用Google Earth做為地理教學工具，將鑽研多年的Google Earth操作實務，不藏私地全面公開，結合地圖與歷史的背景進行演示與解說，並可於書中掃描QR code，搭配實際操作影片，讓讀者能用不同的角度看地球、玩地理，並使用Google Earth創造自己的地圖故事。</text:p>
          </table:table-cell>
          <table:table-cell office:value-type="string" table:style-name="ce9">
            <text:p>運用電腦工具，透過實作學習相關知識與技巧，是新世代的地理科教材教法，充分發揮了新科技的優勢。</text:p>
          </table:table-cell>
          <table:table-cell table:number-columns-repeated="16372" table:style-name="ce4"/>
        </table:table-row>
        <table:table-row table:style-name="ro5">
          <table:table-cell office:value-type="float" office:value="34" table:style-name="ce5">
            <text:p>34</text:p>
          </table:table-cell>
          <table:table-cell office:value-type="string" table:style-name="ce5">
            <text:p>第43次</text:p>
          </table:table-cell>
          <table:table-cell office:value-type="string" table:style-name="ce5">
            <text:p>自然科普類</text:p>
          </table:table-cell>
          <table:table-cell table:style-name="ce6"/>
          <table:table-cell office:value-type="string" table:style-name="ce7">
            <text:p>地震100問：最強圖解X超酷實驗 破解一百個不可思議的地科祕密</text:p>
          </table:table-cell>
          <table:table-cell office:value-type="string" table:style-name="ce5">
            <text:p>親子天下股份有限公司</text:p>
          </table:table-cell>
          <table:table-cell office:value-type="string" table:style-name="ce5">
            <text:p>潘昌志 著；陳彥伶 繪；馬國鳳 總監修</text:p>
          </table:table-cell>
          <table:table-cell office:value-type="string" table:style-name="ce5">
            <text:p>21X29CM / 112頁 / 精裝 / NT$ 500</text:p>
          </table:table-cell>
          <table:table-cell office:value-type="string" table:style-name="ce5">
            <text:p>小學中年級、小學高年級、 國中、 高中職</text:p>
          </table:table-cell>
          <table:table-cell office:value-type="float" office:value="9789575035723" table:style-name="ce8">
            <text:p>9789575035723<text:s text:c="4"/></text:p>
          </table:table-cell>
          <table:table-cell office:value-type="string" table:style-name="ce9">
            <text:p>本書匯整了一百個生活化又與學習內容扣合的地震、地質與地科問題，由專業地震專家執筆，配合文字簡答、豐富圖照、具設計感又容易理解的資訊圖表，以及眾多能重建現場的有趣實驗，幫助讀者破解所有關於地震的疑難雜症，輕鬆學習無負擔。</text:p>
          </table:table-cell>
          <table:table-cell office:value-type="string" table:style-name="ce9">
            <text:p>用100個問題帶出跨領域的實用知識，讀來豐富有趣，可以當作休閒讀物、也可以做為百科翻查。</text:p>
          </table:table-cell>
          <table:table-cell table:number-columns-repeated="16372" table:style-name="ce4"/>
        </table:table-row>
        <table:table-row table:style-name="ro1">
          <table:table-cell office:value-type="float" office:value="35" table:style-name="ce5">
            <text:p>35</text:p>
          </table:table-cell>
          <table:table-cell office:value-type="string" table:style-name="ce5">
            <text:p>第43次</text:p>
          </table:table-cell>
          <table:table-cell office:value-type="string" table:style-name="ce5">
            <text:p>自然科普類</text:p>
          </table:table-cell>
          <table:table-cell table:style-name="ce6"/>
          <table:table-cell office:value-type="string" table:style-name="ce7">
            <text:p/>
            <text:p>科學史上最有梗的20堂物理課：</text:p>
            <text:p>40部LIS影片讓你秒懂物理《科學史上最有梗的20堂物理課(上)》《科學史上最有梗的20堂物理課(下)》</text:p>
            <text:p/>
          </table:table-cell>
          <table:table-cell office:value-type="string" table:style-name="ce5">
            <text:p>親子天下股份有限公司</text:p>
          </table:table-cell>
          <table:table-cell office:value-type="string" table:style-name="ce5">
            <text:p>胡妙芬 著；LIS情境科學教材 總監修；陳彥伶 繪</text:p>
          </table:table-cell>
          <table:table-cell office:value-type="string" table:style-name="ce5">
            <text:p>18X24CM / ---頁 / 平裝 / NT$ 800</text:p>
          </table:table-cell>
          <table:table-cell office:value-type="string" table:style-name="ce5">
            <text:p>小學高年級、 國中、 高中職</text:p>
          </table:table-cell>
          <table:table-cell office:value-type="float" office:value="4717211028186" table:style-name="ce8">
            <text:p>4717211028186<text:s text:c="4"/></text:p>
          </table:table-cell>
          <table:table-cell office:value-type="string" table:style-name="ce9">
            <text:p>這套書藉由主角的討論互動，帶領讀者回溯科學史發展脈絡，介紹20個物理關鍵理論的緣起、演進與論證，同時認識眾多科學家的人物故事與研究歷程。書中搭配作者精心拍攝的影片與「快問快答」專欄，幫助孩子重新拆解理論並解決學習疑問。這套創新文本融合高潮迭起的科學家故事、好讀易懂的物理知識，是孩子認識物理的最佳課外知識補充書。</text:p>
          </table:table-cell>
          <table:table-cell office:value-type="string" table:style-name="ce9">
            <text:p>本書的文字搭配LIS的40部影片，可以多元學習秒懂物理，實現情境式學習的理想。</text:p>
          </table:table-cell>
          <table:table-cell table:number-columns-repeated="16372" table:style-name="ce4"/>
        </table:table-row>
        <table:table-row table:style-name="ro1">
          <table:table-cell office:value-type="float" office:value="36" table:style-name="ce5">
            <text:p>36</text:p>
          </table:table-cell>
          <table:table-cell office:value-type="string" table:style-name="ce5">
            <text:p>第43次</text:p>
          </table:table-cell>
          <table:table-cell office:value-type="string" table:style-name="ce5">
            <text:p>自然科普類</text:p>
          </table:table-cell>
          <table:table-cell table:style-name="ce6"/>
          <table:table-cell office:value-type="string" table:style-name="ce7">
            <text:p>數字公民: 如何打造你的識數世界觀，輕鬆成為現代公民！</text:p>
          </table:table-cell>
          <table:table-cell office:value-type="string" table:style-name="ce5">
            <text:p>讀書共和國（八旗文化）</text:p>
          </table:table-cell>
          <table:table-cell office:value-type="string" table:style-name="ce5">
            <text:p>Andrew C. A. Elliott(安德魯．Ｃ．Ａ．艾略特)</text:p>
          </table:table-cell>
          <table:table-cell office:value-type="string" table:style-name="ce5">
            <text:p>19X25CM / 368頁 / 平裝 / NT$ 500</text:p>
          </table:table-cell>
          <table:table-cell office:value-type="string" table:style-name="ce5">
            <text:p>小學中年級、小學高年級、 國中、 高中職</text:p>
          </table:table-cell>
          <table:table-cell office:value-type="float" office:value="9789865524173" table:style-name="ce8">
            <text:p>9789865524173<text:s text:c="4"/></text:p>
          </table:table-cell>
          <table:table-cell office:value-type="string" table:style-name="ce9">
            <text:p>這不是一本關於數學的書，而是一本識數書。所謂的識數能力，是成為識數公民之必須，它能讓你詮釋周遭世界，這種對數字的理解即推理技術，讓我們擁有自信和能力，可以運用數字來解決難題、分析資訊、並根據計算做出有見識的決定。所以不要再覺得不識字很丟臉，不識數不行！儘管本書風格輕盈且引人入勝，卻也著實具備嚴肅動機。身為公民得要見多識廣才能充分負責，而那就需要一定程度的識數能力，但我們多數人仍力有未逮。</text:p>
          </table:table-cell>
          <table:table-cell office:value-type="string" table:style-name="ce9">
            <text:p>數感是現代公民科學素養的一環，本書用了五種方法來思考大數字，開發並訓練數感能力，值得推薦。</text:p>
          </table:table-cell>
          <table:table-cell table:number-columns-repeated="16372" table:style-name="ce4"/>
        </table:table-row>
        <table:table-row table:style-name="ro1">
          <table:table-cell office:value-type="float" office:value="37" table:style-name="ce5">
            <text:p>37</text:p>
          </table:table-cell>
          <table:table-cell office:value-type="string" table:style-name="ce5">
            <text:p>第43次</text:p>
          </table:table-cell>
          <table:table-cell office:value-type="string" table:style-name="ce5">
            <text:p>自然科普類</text:p>
          </table:table-cell>
          <table:table-cell table:style-name="ce6"/>
          <table:table-cell office:value-type="string" table:style-name="ce7">
            <text:p>原來科學家這樣想：<text:s/></text:p>
            <text:p>《原來科學家這樣想1：如果你跑得和光一樣快》<text:s/></text:p>
            <text:p>《原來科學家這樣想2：為什麼量子不能被複製》<text:s/></text:p>
            <text:p>《原來科學家這樣想3：如何測量宇宙膨脹的速度》</text:p>
          </table:table-cell>
          <table:table-cell office:value-type="string" table:style-name="ce5">
            <text:p>讀書共和國（快樂文化）</text:p>
          </table:table-cell>
          <table:table-cell office:value-type="string" table:style-name="ce5">
            <text:p>作者: 汪诘 插畫: 庞坤</text:p>
          </table:table-cell>
          <table:table-cell office:value-type="string" table:style-name="ce5">
            <text:p>17X23CM / 504頁 / 平裝 / NT$ 1140</text:p>
          </table:table-cell>
          <table:table-cell office:value-type="string" table:style-name="ce5">
            <text:p>國中、 高中職</text:p>
          </table:table-cell>
          <table:table-cell office:value-type="float" office:value="9789869591799" table:style-name="ce8">
            <text:p>9789869591799<text:s text:c="4"/></text:p>
          </table:table-cell>
          <table:table-cell office:value-type="string" table:style-name="ce9">
            <text:p>不必成為科學家，但一定要具備科學思維 一套三冊讓你了解相對論、量子力學、天文學的基本概念。精采呈現近代物理發展過程，同時生動活潑的寫出科學大師如牛頓、愛因斯坦等，如何思考、驗證真理的故事</text:p>
          </table:table-cell>
          <table:table-cell office:value-type="string" table:style-name="ce9">
            <text:p>以深入淺出之文筆介紹相對論、量子力學及天文學之基本概念，能適當啟發科學思惟。</text:p>
          </table:table-cell>
          <table:table-cell table:number-columns-repeated="16372" table:style-name="ce4"/>
        </table:table-row>
        <table:table-row table:style-name="ro1">
          <table:table-cell office:value-type="float" office:value="38" table:style-name="ce5">
            <text:p>38</text:p>
          </table:table-cell>
          <table:table-cell office:value-type="string" table:style-name="ce5">
            <text:p>第43次</text:p>
          </table:table-cell>
          <table:table-cell office:value-type="string" table:style-name="ce5">
            <text:p>自然科普類</text:p>
          </table:table-cell>
          <table:table-cell table:style-name="ce6"/>
          <table:table-cell office:value-type="string" table:style-name="ce7">
            <text:p>植物學百科圖典（最新分類法APG IV增訂版）</text:p>
          </table:table-cell>
          <table:table-cell office:value-type="string" table:style-name="ce5">
            <text:p>貓頭鷹出版</text:p>
          </table:table-cell>
          <table:table-cell office:value-type="string" table:style-name="ce5">
            <text:p>彭鏡毅</text:p>
          </table:table-cell>
          <table:table-cell office:value-type="string" table:style-name="ce5">
            <text:p>16X23CM / 208頁 / 精裝 / NT$ 840</text:p>
          </table:table-cell>
          <table:table-cell office:value-type="string" table:style-name="ce5">
            <text:p>小學低年級、小學中年級、小學高年級、 國中、 高中職</text:p>
          </table:table-cell>
          <table:table-cell office:value-type="float" office:value="9789862624418" table:style-name="ce8">
            <text:p>9789862624418<text:s text:c="4"/></text:p>
          </table:table-cell>
          <table:table-cell office:value-type="string" table:style-name="ce9">
            <text:p>本書是植物學入門經典讀物，以687種植物為例，依照根、莖、葉、花、果實、種子六大器官分類詞條，用圖解的方式親切解說植物的各種形態特徵。</text:p>
          </table:table-cell>
          <table:table-cell office:value-type="string" table:style-name="ce9">
            <text:p>針對植物重要名詞透過簡要文字與清晰圖片說明。是極佳的工具書。</text:p>
          </table:table-cell>
          <table:table-cell table:number-columns-repeated="16372" table:style-name="ce4"/>
        </table:table-row>
        <table:table-row table:style-name="ro1">
          <table:table-cell office:value-type="float" office:value="39" table:style-name="ce5">
            <text:p>39</text:p>
          </table:table-cell>
          <table:table-cell office:value-type="string" table:style-name="ce5">
            <text:p>第43次</text:p>
          </table:table-cell>
          <table:table-cell office:value-type="string" table:style-name="ce5">
            <text:p>自然科普類</text:p>
          </table:table-cell>
          <table:table-cell table:style-name="ce6"/>
          <table:table-cell office:value-type="string" table:style-name="ce7">
            <text:p/>
            <text:p>台灣蝴蝶食草植物全圖鑑（347種台灣蝴蝶 × 788種食草雙向速查，特別收錄4種肉食性蝶類幼蟲）</text:p>
            <text:p/>
          </table:table-cell>
          <table:table-cell office:value-type="string" table:style-name="ce5">
            <text:p>貓頭鷹出版</text:p>
          </table:table-cell>
          <table:table-cell office:value-type="string" table:style-name="ce5">
            <text:p>洪裕榮</text:p>
          </table:table-cell>
          <table:table-cell office:value-type="string" table:style-name="ce5">
            <text:p>21X28CM / 328頁 / 精裝 / NT$ 1990</text:p>
          </table:table-cell>
          <table:table-cell office:value-type="string" table:style-name="ce5">
            <text:p>小學中年級、小學高年級、 國中、 高中職</text:p>
          </table:table-cell>
          <table:table-cell office:value-type="float" office:value="9789862624159" table:style-name="ce8">
            <text:p>9789862624159<text:s text:c="4"/></text:p>
          </table:table-cell>
          <table:table-cell office:value-type="string" table:style-name="ce9">
            <text:p>本書收錄82科，782種蝴蝶食草植物名錄，詳列347種台灣蝴蝶與對應食草，完整呈現蝴蝶食草植物的花、葉、果、種子等識別特徵。</text:p>
          </table:table-cell>
          <table:table-cell office:value-type="string" table:style-name="ce9">
            <text:p>收錄本土蝴蝶食草植物之工具書。將蝴蝶食草植物與蝶種進行雙向分類、可快速查找，無論從蝴蝶的種類查找食草、或由食草的種類了解飼育的蝴蝶，都能快速有效地獲得所需的資訊，並從不同角度認識此領域的專業知識。是愛蝶愛植物的讀者的常備書籍。</text:p>
          </table:table-cell>
          <table:table-cell table:number-columns-repeated="16372" table:style-name="ce4"/>
        </table:table-row>
        <table:table-row table:style-name="ro1">
          <table:table-cell office:value-type="float" office:value="40" table:style-name="ce5">
            <text:p>40</text:p>
          </table:table-cell>
          <table:table-cell office:value-type="string" table:style-name="ce5">
            <text:p>第43次</text:p>
          </table:table-cell>
          <table:table-cell office:value-type="string" table:style-name="ce5">
            <text:p>自然科普類</text:p>
          </table:table-cell>
          <table:table-cell table:style-name="ce6"/>
          <table:table-cell office:value-type="string" table:style-name="ce7">
            <text:p>讓世界變簡單的日常物理學：徹底了解萬物本質，辨別真相與欺詐</text:p>
          </table:table-cell>
          <table:table-cell office:value-type="string" table:style-name="ce5">
            <text:p>英屬維京群島商高寶國際有限公司台灣分公司</text:p>
          </table:table-cell>
          <table:table-cell office:value-type="string" table:style-name="ce5">
            <text:p>松原隆彦</text:p>
          </table:table-cell>
          <table:table-cell office:value-type="string" table:style-name="ce5">
            <text:p>14X21CM / 192頁 / 平裝 / NT$ 300</text:p>
          </table:table-cell>
          <table:table-cell office:value-type="string" table:style-name="ce5">
            <text:p>國中、 高中職</text:p>
          </table:table-cell>
          <table:table-cell office:value-type="float" office:value="9789863619413" table:style-name="ce8">
            <text:p>9789863619413<text:s text:c="4"/></text:p>
          </table:table-cell>
          <table:table-cell office:value-type="string" table:style-name="ce9">
            <text:p>從天空到宇宙，從手機到生命，日本宇宙論、物理學首席專家用最簡單的說明、最好懂的例子，解讀日常生活中所有的「為什麼」。 只要了解事物的本質，知道基本的原理，我們就不容易受到迷惑。 這個世界很複雜，想用原貌理解，實在難上加難。 不過，物理學可以幫我們把複雜的現象簡化理解。</text:p>
          </table:table-cell>
          <table:table-cell office:value-type="string" table:style-name="ce9">
            <text:p>文字平易近人，將艱難的物理定律以通俗活潑的方式介紹給讀者，很適合入門者閱讀。</text:p>
          </table:table-cell>
          <table:table-cell table:number-columns-repeated="16372" table:style-name="ce4"/>
        </table:table-row>
        <table:table-row table:style-name="ro1">
          <table:table-cell office:value-type="float" office:value="41" table:style-name="ce5">
            <text:p>41</text:p>
          </table:table-cell>
          <table:table-cell office:value-type="string" table:style-name="ce5">
            <text:p>第43次</text:p>
          </table:table-cell>
          <table:table-cell office:value-type="string" table:style-name="ce5">
            <text:p>自然科普類</text:p>
          </table:table-cell>
          <table:table-cell office:value-type="string" table:style-name="ce6">
            <text:p>★</text:p>
          </table:table-cell>
          <table:table-cell office:value-type="string" table:style-name="ce7">
            <text:p>圖解你我應了解的核能與核電（改版）：從核能原理細說核電問題和為什麼要廢核</text:p>
          </table:table-cell>
          <table:table-cell office:value-type="string" table:style-name="ce5">
            <text:p>商周出版</text:p>
          </table:table-cell>
          <table:table-cell office:value-type="string" table:style-name="ce5">
            <text:p>賀立維</text:p>
          </table:table-cell>
          <table:table-cell office:value-type="string" table:style-name="ce5">
            <text:p>14.8X21CM / 208頁 / 平裝 / NT$ 280</text:p>
          </table:table-cell>
          <table:table-cell office:value-type="string" table:style-name="ce5">
            <text:p>國中、 高中職</text:p>
          </table:table-cell>
          <table:table-cell office:value-type="float" office:value="9789862724330" table:style-name="ce8">
            <text:p>9789862724330<text:s text:c="4"/></text:p>
          </table:table-cell>
          <table:table-cell office:value-type="string" table:style-name="ce9">
            <text:p>核電 ≠ 核能。簡單易懂的文字與圖表，讓你快速了解核能、核電、核武的原理、世界各國發展核電的歷史與現況，並清晰解說核輻射對人類環境造成的問題、為什麼需要廢除核電廠、核廢料又該如何處理。台灣一旦發生核災，我們該怎麼辦？所有專業客觀的分析與解答都在書中一一細述。</text:p>
          </table:table-cell>
          <table:table-cell office:value-type="string" table:style-name="ce9">
            <text:p>以深入簡出方式介紹核能發電相關議題。意識型態的差異，使得核能的爭議在台灣成為常態，若能回歸到國民應備的核能知識，在具備足夠的背景知識下，也許可以開啟理性對話的契機。</text:p>
          </table:table-cell>
          <table:table-cell table:number-columns-repeated="16372" table:style-name="ce4"/>
        </table:table-row>
        <table:table-row table:style-name="ro1">
          <table:table-cell office:value-type="float" office:value="42" table:style-name="ce5">
            <text:p>42</text:p>
          </table:table-cell>
          <table:table-cell office:value-type="string" table:style-name="ce5">
            <text:p>第43次</text:p>
          </table:table-cell>
          <table:table-cell office:value-type="string" table:style-name="ce5">
            <text:p>自然科普類</text:p>
          </table:table-cell>
          <table:table-cell table:style-name="ce6"/>
          <table:table-cell office:value-type="string" table:style-name="ce7">
            <text:p>成語動物學【蟲魚傳說動物篇】</text:p>
          </table:table-cell>
          <table:table-cell office:value-type="string" table:style-name="ce5">
            <text:p>商周出版</text:p>
          </table:table-cell>
          <table:table-cell office:value-type="string" table:style-name="ce5">
            <text:p>朱耀沂</text:p>
          </table:table-cell>
          <table:table-cell office:value-type="string" table:style-name="ce5">
            <text:p>14.8X21CM / 288頁 / 平裝 / NT$ 380</text:p>
          </table:table-cell>
          <table:table-cell office:value-type="string" table:style-name="ce5">
            <text:p>小學高年級、 國中、高中職</text:p>
          </table:table-cell>
          <table:table-cell office:value-type="float" office:value="9789864778645" table:style-name="ce8">
            <text:p>9789864778645<text:s text:c="4"/></text:p>
          </table:table-cell>
          <table:table-cell office:value-type="string" table:style-name="ce9">
            <text:p>每隻烏龜都能縮頭？蜉蝣真的「朝生暮死」？<text:s/></text:p>
            <text:p>蠶寶寶「作繭自縛」是自作自受？還是超享受？</text:p>
            <text:p>自然界裡是否也有「無殼蝸牛」？</text:p>
            <text:p>跟著台灣昆蟲學界泰斗的視角，宛如走進一座動物大觀園，讓你輕鬆增廣生態見聞，成語知識功力一起大增！</text:p>
          </table:table-cell>
          <table:table-cell office:value-type="string" table:style-name="ce9">
            <text:p>以蟲魚傳說動物之成語為主題探索相關自然與人文的連結。從科學的角度切入、討論每個成語背後的道理，讓我們除了傳統的國文、歷史的角度以外，增加了新的多元觀點。具趣味及可讀性。</text:p>
          </table:table-cell>
          <table:table-cell table:number-columns-repeated="16372" table:style-name="ce4"/>
        </table:table-row>
        <table:table-row table:style-name="ro7">
          <table:table-cell office:value-type="float" office:value="43" table:style-name="ce5">
            <text:p>43</text:p>
          </table:table-cell>
          <table:table-cell office:value-type="string" table:style-name="ce5">
            <text:p>第43次</text:p>
          </table:table-cell>
          <table:table-cell office:value-type="string" table:style-name="ce5">
            <text:p>自然科普類</text:p>
          </table:table-cell>
          <table:table-cell table:style-name="ce6"/>
          <table:table-cell office:value-type="string" table:style-name="ce7">
            <text:p>成語動物學【鳥獸篇】</text:p>
          </table:table-cell>
          <table:table-cell office:value-type="string" table:style-name="ce5">
            <text:p>商周出版</text:p>
          </table:table-cell>
          <table:table-cell office:value-type="string" table:style-name="ce5">
            <text:p>朱耀沂</text:p>
          </table:table-cell>
          <table:table-cell office:value-type="string" table:style-name="ce5">
            <text:p>14.8X21CM / 384頁 / 平裝 / NT$ 399</text:p>
          </table:table-cell>
          <table:table-cell office:value-type="string" table:style-name="ce5">
            <text:p>國中、高中職</text:p>
          </table:table-cell>
          <table:table-cell office:value-type="float" office:value="9789864778652" table:style-name="ce8">
            <text:p>9789864778652<text:s text:c="4"/></text:p>
          </table:table-cell>
          <table:table-cell office:value-type="string" table:style-name="ce9">
            <text:p>慈烏真會反哺？貓鼠有無可能同眠？</text:p>
            <text:p>誰說守株不能待兔？</text:p>
            <text:p>以前殺雞取卵，現今殺「魚」取卵……</text:p>
            <text:p>跟著台灣昆蟲學界泰斗的視角，宛如走進一座動物大觀園，讓你輕鬆增廣生態見聞，成語知識功力一起大增！</text:p>
          </table:table-cell>
          <table:table-cell office:value-type="string" table:style-name="ce9">
            <text:p>以鳥獸相關之成語為主題探索相關自然與人文的連結。從科學的角度切入、討論每個成語背後的道理，讓我們除了傳統的國文、歷史的角度以外，增加了新的多元觀點。具趣味及可讀性。</text:p>
          </table:table-cell>
          <table:table-cell table:number-columns-repeated="16372" table:style-name="ce4"/>
        </table:table-row>
        <table:table-row table:style-name="ro1">
          <table:table-cell office:value-type="float" office:value="44" table:style-name="ce5">
            <text:p>44</text:p>
          </table:table-cell>
          <table:table-cell office:value-type="string" table:style-name="ce5">
            <text:p>第43次</text:p>
          </table:table-cell>
          <table:table-cell office:value-type="string" table:style-name="ce5">
            <text:p>自然科普類</text:p>
          </table:table-cell>
          <table:table-cell table:style-name="ce6"/>
          <table:table-cell office:value-type="string" table:style-name="ce7">
            <text:p>阿波羅13號</text:p>
          </table:table-cell>
          <table:table-cell office:value-type="string" table:style-name="ce5">
            <text:p>五南圖書出版股份有限公司</text:p>
          </table:table-cell>
          <table:table-cell office:value-type="string" table:style-name="ce5">
            <text:p>Jim Lovell, Jeffrey Kluger</text:p>
          </table:table-cell>
          <table:table-cell office:value-type="string" table:style-name="ce5">
            <text:p>21X14CM / ---頁 / 平裝 / NT$ 480</text:p>
          </table:table-cell>
          <table:table-cell office:value-type="string" table:style-name="ce5">
            <text:p>國中、 高中職</text:p>
          </table:table-cell>
          <table:table-cell office:value-type="float" office:value="9789865223779" table:style-name="ce8">
            <text:p>9789865223779<text:s text:c="4"/></text:p>
          </table:table-cell>
          <table:table-cell office:value-type="string" table:style-name="ce9">
            <text:p>人類何時將重返月球？何時能登陸火星？觀往以知來，看半個世紀前的太空英雄如何在外太空奮鬥求生，用智慧和勇氣挑戰科技的極限。本書原著出版於一九九四年，隔年同名電影上映，是一個以暢銷書改編成賣座電影的成功案例。今年阿波羅13號任務屆滿五十週年，太空事業正走向商業化，進入一個嶄新的時代。或許在不久的將來，飛離地球也會變得稀鬆平常。</text:p>
          </table:table-cell>
          <table:table-cell office:value-type="string" table:style-name="ce9">
            <text:p>將人類登月史上最著名的失敗案例，以第一手的角度記錄下來，過程驚心動魄、高潮迭起，對於從電影認識這個事件的讀者而言，也是一窺原著的機會。太空技術巧妙地融合在故事情節中。</text:p>
          </table:table-cell>
          <table:table-cell table:number-columns-repeated="16372" table:style-name="ce4"/>
        </table:table-row>
        <table:table-row table:style-name="ro3">
          <table:table-cell office:value-type="float" office:value="45" table:style-name="ce5">
            <text:p>45</text:p>
          </table:table-cell>
          <table:table-cell office:value-type="string" table:style-name="ce5">
            <text:p>第43次</text:p>
          </table:table-cell>
          <table:table-cell office:value-type="string" table:style-name="ce5">
            <text:p>自然科普類</text:p>
          </table:table-cell>
          <table:table-cell table:style-name="ce6"/>
          <table:table-cell office:value-type="string" table:style-name="ce7">
            <text:p>甲蟲日記簿2：</text:p>
            <text:p>熱血阿傑的觀察與繁殖飼養筆記</text:p>
          </table:table-cell>
          <table:table-cell office:value-type="string" table:style-name="ce5">
            <text:p>紅樹林出版</text:p>
          </table:table-cell>
          <table:table-cell office:value-type="string" table:style-name="ce5">
            <text:p>黃仕傑</text:p>
          </table:table-cell>
          <table:table-cell office:value-type="string" table:style-name="ce5">
            <text:p>14X21CM / 160頁 / 精裝 / NT$ 480</text:p>
          </table:table-cell>
          <table:table-cell office:value-type="string" table:style-name="ce5">
            <text:p>小學低年級、小學中年級、小學高年級、 國中、 高中職</text:p>
          </table:table-cell>
          <table:table-cell office:value-type="float" office:value="9789869741859" table:style-name="ce8">
            <text:p>9789869741859<text:s text:c="4"/></text:p>
          </table:table-cell>
          <table:table-cell office:value-type="string" table:style-name="ce9">
            <text:p>作者黃仕傑長期投入生態觀察與攝影，尤其熱愛甲蟲，累積了相當豐富的經驗與作品。 本書內容七成是熱門甲蟲，由作者個人經驗挑選種類介紹，以飼養繁殖訣竅或是自然觀察心得為主。另外三成是與甲蟲有關的新知或少見種類的介紹，盡可能溶入科學知識，並分享自己如何在接觸飼養的過程中找尋答案。鼓勵讀者親身體驗觀蟲、養蟲的樂趣，進而得到啟發。</text:p>
          </table:table-cell>
          <table:table-cell office:value-type="string" table:style-name="ce9">
            <text:p>以圖文並茂，生動有趣方式，介紹在本土飼養甲蟲之經驗與心得。是喜歡甲蟲、想飼養甲蟲的絕佳參考書，第一手的資料真實呈現人人都可以像科學家觀察、研究。</text:p>
          </table:table-cell>
          <table:table-cell table:number-columns-repeated="16372" table:style-name="ce4"/>
        </table:table-row>
        <table:table-row table:style-name="ro1">
          <table:table-cell office:value-type="float" office:value="46" table:style-name="ce5">
            <text:p>46</text:p>
          </table:table-cell>
          <table:table-cell office:value-type="string" table:style-name="ce5">
            <text:p>第43次</text:p>
          </table:table-cell>
          <table:table-cell office:value-type="string" table:style-name="ce5">
            <text:p>自然科普類</text:p>
          </table:table-cell>
          <table:table-cell table:style-name="ce6"/>
          <table:table-cell office:value-type="string" table:style-name="ce7">
            <text:p>BBC專家為你解答；</text:p>
            <text:p>熱門議題背後的科學</text:p>
            <text:p/>
          </table:table-cell>
          <table:table-cell office:value-type="string" table:style-name="ce5">
            <text:p>紅樹林出版</text:p>
          </table:table-cell>
          <table:table-cell office:value-type="string" table:style-name="ce5">
            <text:p>《BBC知識》國際中文版（BBC Knowledge）</text:p>
          </table:table-cell>
          <table:table-cell office:value-type="string" table:style-name="ce5">
            <text:p>14X21CM / 160頁 / 平裝 / NT$ 390</text:p>
          </table:table-cell>
          <table:table-cell office:value-type="string" table:style-name="ce5">
            <text:p>國中、 高中職</text:p>
          </table:table-cell>
          <table:table-cell office:value-type="float" office:value="9789869741866" table:style-name="ce8">
            <text:p>9789869741866<text:s text:c="4"/></text:p>
          </table:table-cell>
          <table:table-cell office:value-type="string" table:style-name="ce9">
            <text:p>從健康到環境，這些熱門議題背後有哪些科學立論？ 本書精選《BBC知識》國際中文版專家評論，彙整時事英文， 讓你透過學習關鍵字，掌握全球脈絡！ →地球環境 毒品戰加速破壞叢林生態？ 人類能阻止野火嗎？ 種樹能緩和氣候變遷嗎？ 採取碳抵換就能合理化長途飛行？ 因COVID-19而封城也能帶來益處？<text:s/></text:p>
          </table:table-cell>
          <table:table-cell office:value-type="string" table:style-name="ce9">
            <text:p>熱門議題本身已具備足夠的吸引力，加上最新的科學研究成果，以及可愛的關鍵字box，形成這本令人愛不釋手的小書。</text:p>
          </table:table-cell>
          <table:table-cell table:number-columns-repeated="16372" table:style-name="ce4"/>
        </table:table-row>
        <table:table-row table:style-name="ro1">
          <table:table-cell office:value-type="float" office:value="47" table:style-name="ce5">
            <text:p>47</text:p>
          </table:table-cell>
          <table:table-cell office:value-type="string" table:style-name="ce5">
            <text:p>第43次</text:p>
          </table:table-cell>
          <table:table-cell office:value-type="string" table:style-name="ce5">
            <text:p>自然科普類</text:p>
          </table:table-cell>
          <table:table-cell office:value-type="string" table:style-name="ce6">
            <text:p>★</text:p>
          </table:table-cell>
          <table:table-cell office:value-type="string" table:style-name="ce7">
            <text:p>工程師的思考法則：</text:p>
            <text:p>擁有科學邏輯的頭腦，像工程師一樣思考</text:p>
          </table:table-cell>
          <table:table-cell office:value-type="string" table:style-name="ce5">
            <text:p>原點出版</text:p>
          </table:table-cell>
          <table:table-cell office:value-type="string" table:style-name="ce5">
            <text:p>John Kuprenas</text:p>
          </table:table-cell>
          <table:table-cell office:value-type="string" table:style-name="ce5">
            <text:p>14X20CM / 224頁 / 平裝 / NT$ 350</text:p>
          </table:table-cell>
          <table:table-cell office:value-type="string" table:style-name="ce5">
            <text:p>國中、 高中職</text:p>
          </table:table-cell>
          <table:table-cell office:value-type="float" office:value="9789579072762" table:style-name="ce8">
            <text:p>9789579072762<text:s text:c="4"/></text:p>
          </table:table-cell>
          <table:table-cell office:value-type="string" table:style-name="ce9">
            <text:p>圖解最基本的工程學入門，感覺很難的理工常識，竟然都看懂了？！原來，生活中的所有問題都蘊藏著一個再熟悉不過的基本科學？工程師們懂甚麼？想什麼？帶你擁有科學邏輯的頭腦，像工程師一樣思考！</text:p>
          </table:table-cell>
          <table:table-cell office:value-type="string" table:style-name="ce9">
            <text:p>以簡明文字與實例介紹工程師思維方式。把生活中的例子與科學原理帶入生活。排版富有美感、內容實用</text:p>
          </table:table-cell>
          <table:table-cell table:number-columns-repeated="16372" table:style-name="ce4"/>
        </table:table-row>
        <table:table-row table:style-name="ro1">
          <table:table-cell office:value-type="float" office:value="48" table:style-name="ce5">
            <text:p>48</text:p>
          </table:table-cell>
          <table:table-cell office:value-type="string" table:style-name="ce5">
            <text:p>第43次</text:p>
          </table:table-cell>
          <table:table-cell office:value-type="string" table:style-name="ce5">
            <text:p>人文社科類</text:p>
          </table:table-cell>
          <table:table-cell office:value-type="string" table:style-name="ce6">
            <text:p>★</text:p>
          </table:table-cell>
          <table:table-cell office:value-type="string" table:style-name="ce7">
            <text:p>沙茶：戰後潮汕移民與臺灣飲食變遷</text:p>
          </table:table-cell>
          <table:table-cell office:value-type="string" table:style-name="ce5">
            <text:p>前衛出版社</text:p>
          </table:table-cell>
          <table:table-cell office:value-type="string" table:style-name="ce5">
            <text:p>曾齡儀著</text:p>
          </table:table-cell>
          <table:table-cell office:value-type="string" table:style-name="ce5">
            <text:p>15X21CM / 208頁 / 平裝 / NT$ 380</text:p>
          </table:table-cell>
          <table:table-cell office:value-type="string" table:style-name="ce5">
            <text:p>小學高年級、 國中、 高中職</text:p>
          </table:table-cell>
          <table:table-cell office:value-type="float" office:value="9789578019225" table:style-name="ce8">
            <text:p>9789578019225<text:s text:c="4"/></text:p>
          </table:table-cell>
          <table:table-cell office:value-type="string" table:style-name="ce9">
            <text:p>從沙茶醬料出發，就可以追溯臺灣與世界的歷史痕跡。 <text:s/>本書試圖將歷史融於生活之中，邊吃火鍋邊沾醬，就能邊談小知識。藉由史料、新聞剪影以及當事人的口述訪談，譜寫出臺灣飲食中的移民腳步。</text:p>
          </table:table-cell>
          <table:table-cell office:value-type="string" table:style-name="ce9">
            <text:p>作者從飲食切入，探討移民與社會文化意義，文字與深度皆掌握的很好，呈現歷史發展過程中的多元飲食文化，提供族群差異不只帶來衝突，也可能造成飲食文化的多元面貌，相當具有可讀性。</text:p>
          </table:table-cell>
          <table:table-cell table:number-columns-repeated="16372" table:style-name="ce4"/>
        </table:table-row>
        <table:table-row table:style-name="ro1">
          <table:table-cell office:value-type="float" office:value="49" table:style-name="ce5">
            <text:p>49</text:p>
          </table:table-cell>
          <table:table-cell office:value-type="string" table:style-name="ce5">
            <text:p>第43次</text:p>
          </table:table-cell>
          <table:table-cell office:value-type="string" table:style-name="ce5">
            <text:p>人文社科類</text:p>
          </table:table-cell>
          <table:table-cell office:value-type="string" table:style-name="ce6">
            <text:p>★</text:p>
          </table:table-cell>
          <table:table-cell office:value-type="string" table:style-name="ce7">
            <text:p>查某人的二二八：政治寡婦的故事 二○二○年增訂版</text:p>
          </table:table-cell>
          <table:table-cell office:value-type="string" table:style-name="ce5">
            <text:p>玉山社出版事業股份有限公司</text:p>
          </table:table-cell>
          <table:table-cell office:value-type="string" table:style-name="ce5">
            <text:p>沈秀華</text:p>
          </table:table-cell>
          <table:table-cell office:value-type="string" table:style-name="ce5">
            <text:p>14X21CM / 234頁 / 平裝 / NT$ 350</text:p>
          </table:table-cell>
          <table:table-cell office:value-type="string" table:style-name="ce5">
            <text:p>國中、 高中職</text:p>
          </table:table-cell>
          <table:table-cell office:value-type="float" office:value="9789862942499" table:style-name="ce8">
            <text:p>9789862942499<text:s text:c="4"/></text:p>
          </table:table-cell>
          <table:table-cell office:value-type="string" table:style-name="ce9">
            <text:p>讓女人的二二八經驗被看到，讓影響及定位台灣歷史的二二八事件，有女人發出的聲音； 也從這些堅毅台灣女人的生命經驗中，得到力量、習得勇氣，不讓國家暴力再發生。</text:p>
          </table:table-cell>
          <table:table-cell office:value-type="string" table:style-name="ce9">
            <text:p>本書紀錄了二二八事件書籍當中比較被忽略的性別面向之觀點。除了具有政治的多元反思角度，與雙重不利益下的歷史外，同時具有性別意涵與人文的深刻關懷，是不可多得的好書。</text:p>
          </table:table-cell>
          <table:table-cell table:number-columns-repeated="16372" table:style-name="ce4"/>
        </table:table-row>
        <table:table-row table:style-name="ro1">
          <table:table-cell office:value-type="float" office:value="50" table:style-name="ce5">
            <text:p>50</text:p>
          </table:table-cell>
          <table:table-cell office:value-type="string" table:style-name="ce5">
            <text:p>第43次</text:p>
          </table:table-cell>
          <table:table-cell office:value-type="string" table:style-name="ce5">
            <text:p>人文社科類</text:p>
          </table:table-cell>
          <table:table-cell office:value-type="string" table:style-name="ce6">
            <text:p>★</text:p>
          </table:table-cell>
          <table:table-cell office:value-type="string" table:style-name="ce7">
            <text:p>傳染力法則：網紅、股災到疾病，趨勢如何崛起與消長</text:p>
          </table:table-cell>
          <table:table-cell office:value-type="string" table:style-name="ce5">
            <text:p>讀書共和國（行路出版）</text:p>
          </table:table-cell>
          <table:table-cell office:value-type="string" table:style-name="ce5">
            <text:p>Adam Kucharski</text:p>
          </table:table-cell>
          <table:table-cell office:value-type="string" table:style-name="ce5">
            <text:p>14X21CM / 368頁 / 平裝 / NT$ 460</text:p>
          </table:table-cell>
          <table:table-cell office:value-type="string" table:style-name="ce5">
            <text:p>小學高年級、 國中、 高中職</text:p>
          </table:table-cell>
          <table:table-cell office:value-type="float" office:value="9789869891356" table:style-name="ce8">
            <text:p>9789869891356<text:s text:c="4"/></text:p>
          </table:table-cell>
          <table:table-cell office:value-type="string" table:style-name="ce9">
            <text:p>現今的世界比以往更加環環相扣，許多現象牽一髮動全身，「傳染力法則」能夠解釋這些具備傳播特質的事物之更迭，想要解讀眾多現象與趨勢，擬出因應之道，你不能不知道！</text:p>
          </table:table-cell>
          <table:table-cell office:value-type="string" table:style-name="ce9">
            <text:p>是認識AI時代的好書，適合資優高中生閱讀，提供跨領域視角，而且符合且呼應了今年社會發展的大局勢。</text:p>
          </table:table-cell>
          <table:table-cell table:number-columns-repeated="16372" table:style-name="ce4"/>
        </table:table-row>
        <table:table-row table:style-name="ro1">
          <table:table-cell office:value-type="float" office:value="51" table:style-name="ce5">
            <text:p>51</text:p>
          </table:table-cell>
          <table:table-cell office:value-type="string" table:style-name="ce5">
            <text:p>第43次</text:p>
          </table:table-cell>
          <table:table-cell office:value-type="string" table:style-name="ce5">
            <text:p>人文社科類</text:p>
          </table:table-cell>
          <table:table-cell office:value-type="string" table:style-name="ce6">
            <text:p>★</text:p>
          </table:table-cell>
          <table:table-cell office:value-type="string" table:style-name="ce7">
            <text:p>台灣婦女運動：爭取性別平等的漫漫長路</text:p>
          </table:table-cell>
          <table:table-cell office:value-type="string" table:style-name="ce5">
            <text:p>貓頭鷹出版</text:p>
          </table:table-cell>
          <table:table-cell office:value-type="string" table:style-name="ce5">
            <text:p>顧燕翎</text:p>
          </table:table-cell>
          <table:table-cell office:value-type="string" table:style-name="ce5">
            <text:p>14X21CM / 352頁 / 平裝 / NT$ 480</text:p>
          </table:table-cell>
          <table:table-cell office:value-type="string" table:style-name="ce5">
            <text:p>國中、 高中職</text:p>
          </table:table-cell>
          <table:table-cell office:value-type="float" office:value="9789862624104" table:style-name="ce8">
            <text:p>9789862624104<text:s text:c="4"/></text:p>
          </table:table-cell>
          <table:table-cell office:value-type="string" table:style-name="ce9">
            <text:p>貓頭鷹出版與顧燕翎老師共同編輯，透過這本書耙梳台灣婦運發展過程，回顧自詩經到現代的台灣婦女傳承的歷史，開啟女性議題更多的對話與理解，啟發對未來的展望。</text:p>
          </table:table-cell>
          <table:table-cell office:value-type="string" table:style-name="ce9">
            <text:p>是一本重要的認識性別平等與台灣婦女運動發展史的重要書籍，可以開啟年輕讀者對未來台灣性別文化性別相關的社會制度之關懷，並連結自己的生命經驗到社會性別現象的發展當中，做出具體的比較與反思。對於追求性別平等的臺灣經驗提供具體的歷史文獻資料。</text:p>
          </table:table-cell>
          <table:table-cell table:number-columns-repeated="16372" table:style-name="ce4"/>
        </table:table-row>
        <table:table-row table:style-name="ro1">
          <table:table-cell office:value-type="float" office:value="52" table:style-name="ce5">
            <text:p>52</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獨立革命的世界史：一百個民族解放運動故事</text:p>
          </table:table-cell>
          <table:table-cell office:value-type="string" table:style-name="ce5">
            <text:p>前衛出版社</text:p>
          </table:table-cell>
          <table:table-cell office:value-type="string" table:style-name="ce5">
            <text:p>楊碧川著</text:p>
          </table:table-cell>
          <table:table-cell office:value-type="string" table:style-name="ce5">
            <text:p>15X21CM / 816頁 / 平裝 / NT$ 800</text:p>
          </table:table-cell>
          <table:table-cell office:value-type="string" table:style-name="ce5">
            <text:p>國中、 高中職</text:p>
          </table:table-cell>
          <table:table-cell office:value-type="float" office:value="9789578019027" table:style-name="ce8">
            <text:p>9789578019027<text:s text:c="4"/></text:p>
          </table:table-cell>
          <table:table-cell office:value-type="string" table:style-name="ce9">
            <text:p>本書以「民族解放運動」為主軸，從世界史的廣闊視野，橫跨亞、歐、非、美各洲，全面檢視被壓迫民族的解放歷程。首先勾勒近代殖民主義的發展，在歐洲強權征服世界的脈絡下，各地紛紛出現被壓迫民族。覺悟的知識分子、學生、少壯軍人形成革命先鋒隊，集結被壓迫大眾，在外來政權的迫害、鎮壓、處刑的磨難下，鍛鍊出被壓迫階級的民族解放革命意識，進行推翻外來政權或本土傀儡政權的民族解放大業。但即使建國成功，也未必能擺脫對帝國主義的依賴，原先的社會矛盾也難以迅速解決。因此，民族解放就是不斷革命，直到被壓迫大眾成為國家的主體力量。</text:p>
          </table:table-cell>
          <table:table-cell office:value-type="string" table:style-name="ce9">
            <text:p>不但具有對於臺灣獨立運動的關懷之具體經驗內容，而且更串連國際的民族解放運動，值得肯定的好書。</text:p>
          </table:table-cell>
          <table:table-cell table:number-columns-repeated="16372" table:style-name="ce4"/>
        </table:table-row>
        <table:table-row table:style-name="ro1">
          <table:table-cell office:value-type="float" office:value="53" table:style-name="ce5">
            <text:p>53</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我是誰我決定</text:p>
          </table:table-cell>
          <table:table-cell office:value-type="string" table:style-name="ce5">
            <text:p>愛米粒出版有限公司</text:p>
          </table:table-cell>
          <table:table-cell office:value-type="string" table:style-name="ce5">
            <text:p>作者：榮米榭・畢里吾(Jean-Michel Billioud)、蘇菲・南德依(Sophie Nant)/繪者：德凱・李斯貝(Terkel Risbjerg)</text:p>
          </table:table-cell>
          <table:table-cell office:value-type="string" table:style-name="ce5">
            <text:p>17X26CM / 88頁 / 平裝 / NT$ 320</text:p>
          </table:table-cell>
          <table:table-cell office:value-type="string" table:style-name="ce5">
            <text:p>國中、 高中職</text:p>
          </table:table-cell>
          <table:table-cell office:value-type="float" office:value="9789869893909" table:style-name="ce8">
            <text:p>9789869893909<text:s text:c="4"/></text:p>
          </table:table-cell>
          <table:table-cell office:value-type="string" table:style-name="ce9">
            <text:p>你喜歡的是女生嗎？你喜歡的是男生嗎？你自己也弄不清楚嗎？你覺得你的性別、你的身體不太適合你嗎？你對你的人生和你的性向感到困惑……卻又不敢跟身邊的人談起嗎？還是身邊有某個男生或女生朋友現在正屬於這種情形呢？ 這本書可以帶給你一些答案。我們的身分，不是用我們所愛的人來決定的，也不是用對方的性別來決定的。你想要當什麼樣的人，就可以當什麼樣的人。沒有誰能禁止你。 身分認同如此重要，但，你不用急著下決定，也可以隨時改變，只要誠實的面對自己。</text:p>
          </table:table-cell>
          <table:table-cell office:value-type="string" table:style-name="ce9">
            <text:p>是關於自我認同與生命目標追尋議題的書籍，可以引發讀者的自我認識與生命意義的反思。</text:p>
          </table:table-cell>
          <table:table-cell table:number-columns-repeated="16372" table:style-name="ce4"/>
        </table:table-row>
        <table:table-row table:style-name="ro1">
          <table:table-cell office:value-type="float" office:value="54" table:style-name="ce5">
            <text:p>54</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圖解個體經濟學：理性決策的基本功(修訂版)</text:p>
          </table:table-cell>
          <table:table-cell office:value-type="string" table:style-name="ce5">
            <text:p>十力文化出版有限公司</text:p>
          </table:table-cell>
          <table:table-cell office:value-type="string" table:style-name="ce5">
            <text:p>菅原晃</text:p>
          </table:table-cell>
          <table:table-cell office:value-type="string" table:style-name="ce5">
            <text:p>14X21CM / 272頁 / 平裝 / NT$ 350</text:p>
          </table:table-cell>
          <table:table-cell office:value-type="string" table:style-name="ce5">
            <text:p>國中、 高中職</text:p>
          </table:table-cell>
          <table:table-cell office:value-type="float" office:value="9789869913416" table:style-name="ce8">
            <text:p>9789869913416<text:s text:c="4"/></text:p>
          </table:table-cell>
          <table:table-cell office:value-type="string" table:style-name="ce9">
            <text:p>本書先從經濟學的本質思考方法──曼昆的「經濟學10大原理」開始，瞭解人如何作決策、如何互相影響，以及整體經濟如何運作。接著，從經濟活動與貿易的意義中學習基礎的個體經濟學、李嘉圖的賽局理論、奈許均衡，以及行為經濟學等。透過實例深刻瞭解這些市場驗證的理論，並藉此綜觀基礎經濟學至最新經濟發展歷程，更瞭解市場運作機制。</text:p>
          </table:table-cell>
          <table:table-cell office:value-type="string" table:style-name="ce9">
            <text:p>貼近時事，閱讀後的可應用性高，且知識含量度高，對於經濟學相關知識有興趣的讀者，是一本好的工具書。</text:p>
          </table:table-cell>
          <table:table-cell table:number-columns-repeated="16372" table:style-name="ce4"/>
        </table:table-row>
        <table:table-row table:style-name="ro1">
          <table:table-cell office:value-type="float" office:value="55" table:style-name="ce5">
            <text:p>55</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法律的背後，是愛的戀習曲(二版)</text:p>
          </table:table-cell>
          <table:table-cell office:value-type="string" table:style-name="ce5">
            <text:p>四也文化出版有限公司</text:p>
          </table:table-cell>
          <table:table-cell office:value-type="string" table:style-name="ce5">
            <text:p>蘇兒真</text:p>
          </table:table-cell>
          <table:table-cell office:value-type="string" table:style-name="ce5">
            <text:p>14X21CM / 192頁 / 平裝 / NT$ 280</text:p>
          </table:table-cell>
          <table:table-cell office:value-type="string" table:style-name="ce5">
            <text:p>小學高年級、 國中、 高中職</text:p>
          </table:table-cell>
          <table:table-cell office:value-type="float" office:value="9789869483742" table:style-name="ce8">
            <text:p>9789869483742<text:s text:c="4"/></text:p>
          </table:table-cell>
          <table:table-cell office:value-type="string" table:style-name="ce9">
            <text:p>愛以各種面貌出現，時時考驗智慧。當法律上推定和事實不符時，最好的答案真的在法院的裁判書中?金曲歌王律師以音樂感性探討愛與幸福，寫下14首關懷人心的歌曲、探討14件感動生命的真實訴訟案例，都是人性、利益，真實與謊言交織的結果，獻給年輕人的人生戀習曲。</text:p>
          </table:table-cell>
          <table:table-cell office:value-type="string" table:style-name="ce9">
            <text:p>本書編排精美，文字內容易讀，法律與人性交織，故事動容，且能觸及日常生活所面對的情感議題，相當具有閱讀價值。</text:p>
          </table:table-cell>
          <table:table-cell table:number-columns-repeated="16372" table:style-name="ce4"/>
        </table:table-row>
        <table:table-row table:style-name="ro1">
          <table:table-cell office:value-type="float" office:value="56" table:style-name="ce5">
            <text:p>56</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人類大歷史：知識漫畫1——人類誕生</text:p>
          </table:table-cell>
          <table:table-cell office:value-type="string" table:style-name="ce5">
            <text:p>遠見天下文化出版股份有限公司</text:p>
          </table:table-cell>
          <table:table-cell office:value-type="string" table:style-name="ce5">
            <text:p>Yuval Noah Harari、David Vandermeulen、Daniel Casanave</text:p>
          </table:table-cell>
          <table:table-cell office:value-type="string" table:style-name="ce5">
            <text:p>27X20CM / 248頁 / 平裝 / NT$ ---</text:p>
          </table:table-cell>
          <table:table-cell office:value-type="string" table:style-name="ce5">
            <text:p>小學高年級、 國中、 高中職</text:p>
          </table:table-cell>
          <table:table-cell office:value-type="float" office:value="9789865535810" table:style-name="ce8">
            <text:p>9789865535810<text:s text:c="4"/></text:p>
          </table:table-cell>
          <table:table-cell office:value-type="string" table:style-name="ce9">
            <text:p>人類這種弱小動物，究竟如何能統治地球？ 本書不是配了插圖的更新版《人類大歷史》，而是創作出全新的內容。 在一個資訊滿滿卻多半無用的世界上，清晰的見解就是力量。 我們面對著無止盡的瑣碎細節，要怎樣才能縱觀全局，避免見樹不見林？ 一種方法就是先往後退一步，觀看真正的全景全貌：人類物種的完整歷史。 《人類大歷史：知識漫畫1——人類誕生》講述一種無足輕重的猿類，如何成為地球的主宰，能夠分裂原子、飛上月球、操控著生命的基因密碼。</text:p>
          </table:table-cell>
          <table:table-cell office:value-type="string" table:style-name="ce9">
            <text:p>是很有影響力的國際暢銷書之漫畫版，適合中學生閱讀，並且具有想像力與創造力。</text:p>
          </table:table-cell>
          <table:table-cell table:number-columns-repeated="16372" table:style-name="ce4"/>
        </table:table-row>
        <table:table-row table:style-name="ro1">
          <table:table-cell office:value-type="float" office:value="57" table:style-name="ce5">
            <text:p>57</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白衣天使的天堂路：護理師咩姐、牛皮的醫院修（崩）煉（潰）日誌</text:p>
          </table:table-cell>
          <table:table-cell office:value-type="string" table:style-name="ce5">
            <text:p>太雅出版有限公司</text:p>
          </table:table-cell>
          <table:table-cell office:value-type="string" table:style-name="ce5">
            <text:p>咩姐、牛皮</text:p>
          </table:table-cell>
          <table:table-cell office:value-type="string" table:style-name="ce5">
            <text:p>13X18CM / 176頁 / 平裝 / NT$ 299</text:p>
          </table:table-cell>
          <table:table-cell office:value-type="string" table:style-name="ce5">
            <text:p>小學中年級、小學高年級、 國中、 高中職</text:p>
          </table:table-cell>
          <table:table-cell office:value-type="float" office:value="9789863363910" table:style-name="ce8">
            <text:p>9789863363910<text:s text:c="4"/></text:p>
          </table:table-cell>
          <table:table-cell office:value-type="string" table:style-name="ce9">
            <text:p>萬名粉絲敲破碗、護理師同業引頸期盼 護理師組合咩姐、牛皮最新力作 用溫暖的文筆、爆笑的漫畫讓你見識── 什麼是真正的血．汗．工．作！</text:p>
          </table:table-cell>
          <table:table-cell office:value-type="string" table:style-name="ce9">
            <text:p>從護理師的日常工作內容切入，相當活潑有趣的文字，不但具有啟發性，也可呈現並瞭解社會縮影。</text:p>
          </table:table-cell>
          <table:table-cell table:number-columns-repeated="16372" table:style-name="ce4"/>
        </table:table-row>
        <table:table-row table:style-name="ro1">
          <table:table-cell office:value-type="float" office:value="58" table:style-name="ce5">
            <text:p>58</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明日的餐桌：愛食物、零浪費，生態綠創辦人帶你走訪世界食物革命運動現場，用吃守護地球，打造綠色食物生態系【暢銷增修版】</text:p>
          </table:table-cell>
          <table:table-cell office:value-type="string" table:style-name="ce5">
            <text:p>果力文化</text:p>
          </table:table-cell>
          <table:table-cell office:value-type="string" table:style-name="ce5">
            <text:p>余宛如</text:p>
          </table:table-cell>
          <table:table-cell office:value-type="string" table:style-name="ce5">
            <text:p>15X21CM / 376頁 / 平裝 / NT$ 420</text:p>
          </table:table-cell>
          <table:table-cell office:value-type="string" table:style-name="ce5">
            <text:p>國中、 高中職</text:p>
          </table:table-cell>
          <table:table-cell office:value-type="float" office:value="9789869759052" table:style-name="ce8">
            <text:p>9789869759052<text:s text:c="4"/></text:p>
          </table:table-cell>
          <table:table-cell office:value-type="string" table:style-name="ce9">
            <text:p>生態綠創辦人余宛如親身走訪全球食物革命運動現場，以食物為里程，寫就了這本餐桌版的Lonely Planet，看看世界吃的食物，蘊藏了什麼故事？從過去到現在的各式食物運動裡又提出了什麼解決方法？暢銷增修版本首度獨家收錄「全家FamilyMart」、「回甘人生」、「格外農品」、「對味好食研究所」等臺灣案例，讓「吃」成為一種正面行動，一起共同修補、建構永續的綠色食物生態系。</text:p>
          </table:table-cell>
          <table:table-cell office:value-type="string" table:style-name="ce9">
            <text:p>本書文字流暢，內容深入淺出，從日常生活中的飲食習慣切入，記錄了國際與台灣的公民社會發展中，如何用綠色飲食來守護地球，是相當具有推動提升環保意識的一本好書。</text:p>
          </table:table-cell>
          <table:table-cell table:number-columns-repeated="16372" table:style-name="ce4"/>
        </table:table-row>
        <table:table-row table:style-name="ro8">
          <table:table-cell office:value-type="float" office:value="59" table:style-name="ce5">
            <text:p>59</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街仔路採集誌：無用之用再發現！看見台式加減美學</text:p>
          </table:table-cell>
          <table:table-cell office:value-type="string" table:style-name="ce5">
            <text:p>遠流出版事業股份有限公司</text:p>
          </table:table-cell>
          <table:table-cell office:value-type="string" table:style-name="ce5">
            <text:p>孫于甯、劉上萱</text:p>
          </table:table-cell>
          <table:table-cell office:value-type="string" table:style-name="ce5">
            <text:p>14X20CM / 184頁 / 平裝 / NT$ 360</text:p>
          </table:table-cell>
          <table:table-cell office:value-type="string" table:style-name="ce5">
            <text:p>國中、 高中職</text:p>
          </table:table-cell>
          <table:table-cell office:value-type="float" office:value="9789573288381" table:style-name="ce8">
            <text:p>9789573288381<text:s text:c="4"/></text:p>
          </table:table-cell>
          <table:table-cell office:value-type="string" table:style-name="ce9">
            <text:p>街仔路，攤商街販的生活舞台。在連鎖店之外，兩名作者透過實際行動，採集街坊鄰里迸發的台式創意與小人物修修補補的生命故事，以照片與文字剪貼出平凡生活中的珍貴價值。</text:p>
          </table:table-cell>
          <table:table-cell office:value-type="string" table:style-name="ce9">
            <text:p>具有想像力與創意，並可激發在地想像，能提升並看見台灣地方文化與社會城鄉發展的具體經驗。</text:p>
          </table:table-cell>
          <table:table-cell table:number-columns-repeated="16372" table:style-name="ce4"/>
        </table:table-row>
        <table:table-row table:style-name="ro1">
          <table:table-cell office:value-type="float" office:value="60" table:style-name="ce5">
            <text:p>60</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創造力的激發：吳靜吉的七十堂創造力短講</text:p>
          </table:table-cell>
          <table:table-cell office:value-type="string" table:style-name="ce5">
            <text:p>遠流出版事業股份有限公司</text:p>
          </table:table-cell>
          <table:table-cell office:value-type="string" table:style-name="ce5">
            <text:p>吳靜吉</text:p>
          </table:table-cell>
          <table:table-cell office:value-type="string" table:style-name="ce5">
            <text:p>17X23CM / 320頁 / 平裝 / NT$ 400</text:p>
          </table:table-cell>
          <table:table-cell office:value-type="string" table:style-name="ce5">
            <text:p>國中、 高中職</text:p>
          </table:table-cell>
          <table:table-cell office:value-type="float" office:value="9789573288350" table:style-name="ce8">
            <text:p>9789573288350<text:s text:c="4"/></text:p>
          </table:table-cell>
          <table:table-cell office:value-type="string" table:style-name="ce9">
            <text:p>心理學實證、幽默故事、名人名語......從觀念構思、精緻化、倡導到最後實踐，一本從黑髮寫到白髮的創造力著作！本書每篇文章就像是大家族裡的兄弟姐妹，既是獨立的個體，也都有血濃於水的關係。總共分為六章，分別是：一創造力的基礎、二幽默也是創造力、三創造力的動機與態度、四擴散／聚歛思考技巧、五水思考技巧、六創造力與故事</text:p>
          </table:table-cell>
          <table:table-cell office:value-type="string" table:style-name="ce9">
            <text:p>本書內容深入淺出，並能激發想像力與創造力，能具體提供讀者如何理解創造力的重要性。</text:p>
          </table:table-cell>
          <table:table-cell table:number-columns-repeated="16372" table:style-name="ce4"/>
        </table:table-row>
        <table:table-row table:style-name="ro1">
          <table:table-cell office:value-type="float" office:value="61" table:style-name="ce5">
            <text:p>61</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那個病人，我人生的醫生</text:p>
          </table:table-cell>
          <table:table-cell office:value-type="string" table:style-name="ce5">
            <text:p>圓神出版社有限公司</text:p>
          </table:table-cell>
          <table:table-cell office:value-type="string" table:style-name="ce5">
            <text:p>Ellen de Visser 著</text:p>
          </table:table-cell>
          <table:table-cell office:value-type="string" table:style-name="ce5">
            <text:p>14X20CM / 352頁 / 平裝 / NT$ 330</text:p>
          </table:table-cell>
          <table:table-cell office:value-type="string" table:style-name="ce5">
            <text:p>國中、 高中職</text:p>
          </table:table-cell>
          <table:table-cell office:value-type="float" office:value="9789861337234" table:style-name="ce8">
            <text:p>9789861337234<text:s text:c="4"/></text:p>
          </table:table-cell>
          <table:table-cell office:value-type="string" table:style-name="ce9">
            <text:p>八十六位橫跨科別領域的醫護人員，闡述從醫以來，心中始終無法抹滅的那位病人。這些病人與故事打破了醫病之間的刻板界線，帶著他們重新檢視專業、領會人生，也學會面對內心的脆弱與恐懼。醫護人員看似理性冷靜的外表下，同樣有著炙熱的心與豐沛的感性，面對死亡，他們也同樣恐懼無助。</text:p>
          </table:table-cell>
          <table:table-cell office:value-type="string" table:style-name="ce9">
            <text:p>閱讀中可以認識醫生這個行業，與理解醫病關係的各個不同面向。故事感人，可拓展讀者對於人生的不同思考角度。</text:p>
          </table:table-cell>
          <table:table-cell table:number-columns-repeated="16372" table:style-name="ce4"/>
        </table:table-row>
        <table:table-row table:style-name="ro1">
          <table:table-cell office:value-type="float" office:value="62" table:style-name="ce5">
            <text:p>62</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在基隆：城、海、山與未來</text:p>
          </table:table-cell>
          <table:table-cell office:value-type="string" table:style-name="ce5">
            <text:p>基隆市文化局</text:p>
          </table:table-cell>
          <table:table-cell office:value-type="string" table:style-name="ce5">
            <text:p>總編輯張鐵志主編劉玟苓</text:p>
          </table:table-cell>
          <table:table-cell office:value-type="string" table:style-name="ce5">
            <text:p>17X24CM / 160頁 / 平裝 / NT$ 450</text:p>
          </table:table-cell>
          <table:table-cell office:value-type="string" table:style-name="ce5">
            <text:p>小學中年級、小學高年級、國中、 高中職</text:p>
          </table:table-cell>
          <table:table-cell office:value-type="float" office:value="9789865417192" table:style-name="ce8">
            <text:p>9789865417192<text:s text:c="4"/></text:p>
          </table:table-cell>
          <table:table-cell office:value-type="string" table:style-name="ce9">
            <text:p>此專書分為兩本主冊，以基隆的過去、現在與未來貫穿。第一冊「城市的性格」建立讀者對基隆過去與現在的輪廓，第二冊「城市的未來」則從「文化治理」角度，討論這些年基隆如何透過歷史場景改造與文化行動開啟城市實驗，鋪出基隆的未來。</text:p>
          </table:table-cell>
          <table:table-cell office:value-type="string" table:style-name="ce9">
            <text:p>不僅是一本遊記或地方誌，更具有人文關懷與文化深度。</text:p>
          </table:table-cell>
          <table:table-cell table:number-columns-repeated="16372" table:style-name="ce4"/>
        </table:table-row>
        <table:table-row table:style-name="ro1">
          <table:table-cell office:value-type="float" office:value="63" table:style-name="ce5">
            <text:p>63</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錢買不到的東西：金錢與正義的攻防【暢銷十萬冊典藏版】</text:p>
          </table:table-cell>
          <table:table-cell office:value-type="string" table:style-name="ce5">
            <text:p>先覺出版股份有限公司</text:p>
          </table:table-cell>
          <table:table-cell office:value-type="string" table:style-name="ce5">
            <text:p>Michael J. Sandel</text:p>
          </table:table-cell>
          <table:table-cell office:value-type="string" table:style-name="ce5">
            <text:p>14X20CM / 280頁 / 精裝 / NT$ 400</text:p>
          </table:table-cell>
          <table:table-cell office:value-type="string" table:style-name="ce5">
            <text:p>國中、 高中職</text:p>
          </table:table-cell>
          <table:table-cell office:value-type="float" office:value="9789861343648" table:style-name="ce8">
            <text:p>9789861343648<text:s text:c="4"/></text:p>
          </table:table-cell>
          <table:table-cell office:value-type="string" table:style-name="ce9">
            <text:p>《正義》哈佛教授桑德爾必讀經典。當金錢交易滲透了生活的各面向，本書引導讀者反思：有什麼是無論如何都不該用錢去買的？當一切都被標上價格，事物的價值難道也變質了？</text:p>
          </table:table-cell>
          <table:table-cell office:value-type="string" table:style-name="ce9">
            <text:p>目前最好的哲普書籍之一，適合當教材，內容平實有深度。</text:p>
          </table:table-cell>
          <table:table-cell table:number-columns-repeated="16372" table:style-name="ce4"/>
        </table:table-row>
        <table:table-row table:style-name="ro1">
          <table:table-cell office:value-type="float" office:value="64" table:style-name="ce5">
            <text:p>64</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行星組曲</text:p>
          </table:table-cell>
          <table:table-cell office:value-type="string" table:style-name="ce5">
            <text:p>九歌</text:p>
          </table:table-cell>
          <table:table-cell office:value-type="string" table:style-name="ce5">
            <text:p>林一平</text:p>
          </table:table-cell>
          <table:table-cell office:value-type="string" table:style-name="ce5">
            <text:p>14X21CM / 288頁 / 平裝 / NT$ 360</text:p>
          </table:table-cell>
          <table:table-cell office:value-type="string" table:style-name="ce5">
            <text:p>國中、 高中職</text:p>
          </table:table-cell>
          <table:table-cell office:value-type="float" office:value="9789864502912" table:style-name="ce8">
            <text:p>9789864502912<text:s text:c="4"/></text:p>
          </table:table-cell>
          <table:table-cell office:value-type="string" table:style-name="ce9">
            <text:p>林一平教授融合計算機專業和文學筆觸，用獨特的觀點，條理分明、深入淺出地描摹他因工作契機而接觸到的珍稀藝術品及其背後的人文故事，探討藝術美學、歷史與科技。</text:p>
          </table:table-cell>
          <table:table-cell office:value-type="string" table:style-name="ce9">
            <text:p>難得的科學與人文領域關懷之結合，文字深入淺出，相當好讀。</text:p>
          </table:table-cell>
          <table:table-cell table:number-columns-repeated="16372" table:style-name="ce4"/>
        </table:table-row>
        <table:table-row table:style-name="ro1">
          <table:table-cell office:value-type="float" office:value="65" table:style-name="ce5">
            <text:p>65</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山教我的事</text:p>
          </table:table-cell>
          <table:table-cell office:value-type="string" table:style-name="ce5">
            <text:p>游擊文化股份有限公司</text:p>
          </table:table-cell>
          <table:table-cell office:value-type="string" table:style-name="ce5">
            <text:p>沈恩民著</text:p>
          </table:table-cell>
          <table:table-cell office:value-type="string" table:style-name="ce5">
            <text:p>19X26CM / 192頁 / 平裝 / NT$ 580</text:p>
          </table:table-cell>
          <table:table-cell office:value-type="string" table:style-name="ce5">
            <text:p>國中、 高中職</text:p>
          </table:table-cell>
          <table:table-cell office:value-type="float" office:value="9789869934701" table:style-name="ce8">
            <text:p>9789869934701<text:s text:c="4"/></text:p>
          </table:table-cell>
          <table:table-cell office:value-type="string" table:style-name="ce9">
            <text:p>本書是插畫家沈恩民自二○一四年以來的山行紀錄，他以融合地理、歷史、生態、人文的方式，描繪臺灣的山林，更以溫暖的筆調，記錄為臺灣山林付出的那群人與那些事。</text:p>
          </table:table-cell>
          <table:table-cell office:value-type="string" table:style-name="ce9">
            <text:p>本書帶領讀者瞭解臺灣的土地與山川，內容淺顯易讀容，對讀者易來說，對相關山林的知識之吸收，會更為順暢，閱讀中並能引起個人的反思。</text:p>
          </table:table-cell>
          <table:table-cell table:number-columns-repeated="16372" table:style-name="ce4"/>
        </table:table-row>
        <table:table-row table:style-name="ro1">
          <table:table-cell office:value-type="float" office:value="66" table:style-name="ce5">
            <text:p>66</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負面情緒的力量</text:p>
          </table:table-cell>
          <table:table-cell office:value-type="string" table:style-name="ce5">
            <text:p>晨星出版有限公司</text:p>
          </table:table-cell>
          <table:table-cell office:value-type="string" table:style-name="ce5">
            <text:p>提姆．洛瑪斯(Tim Lomas)</text:p>
          </table:table-cell>
          <table:table-cell office:value-type="string" table:style-name="ce5">
            <text:p>14X21CM / 288頁 / 平裝 / NT$ 350</text:p>
          </table:table-cell>
          <table:table-cell office:value-type="string" table:style-name="ce5">
            <text:p>小學高年級、 國中、 高中職</text:p>
          </table:table-cell>
          <table:table-cell office:value-type="float" office:value="9789864439577" table:style-name="ce8">
            <text:p>9789864439577<text:s text:c="4"/></text:p>
          </table:table-cell>
          <table:table-cell office:value-type="string" table:style-name="ce9">
            <text:p>你的負面情緒不僅正常，而且是自然的，更是你尋求快樂和成功的途徑。 悲傷是你對愛與關懷的表達。焦慮是提高你對危險的警覺。憤怒表示你受到了不公平待遇，並促使你做出改革。愧疚表示你對自己失望，並促使你變得更好。羨慕可以激勵你改剩自己和生活。厭倦可以成為創造力和自我超越的門戶。寂寞可以讓你聽到真實的聲音，並教你自給自足。</text:p>
          </table:table-cell>
          <table:table-cell office:value-type="string" table:style-name="ce9">
            <text:p>關於個人成長過程中必然面對的問題，讀者可從中反思，得到具有助益的成長力量。</text:p>
          </table:table-cell>
          <table:table-cell table:number-columns-repeated="16372" table:style-name="ce4"/>
        </table:table-row>
        <table:table-row table:style-name="ro1">
          <table:table-cell office:value-type="float" office:value="67" table:style-name="ce5">
            <text:p>67</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小的與大人</text:p>
          </table:table-cell>
          <table:table-cell office:value-type="string" table:style-name="ce5">
            <text:p>玉山社出版事業股份有限公司</text:p>
          </table:table-cell>
          <table:table-cell office:value-type="string" table:style-name="ce5">
            <text:p>策畫：戴寶村 撰文：李進億、沈佳姍、陳慧先、游智勝、蔡昇璋、蔡蕙頻</text:p>
          </table:table-cell>
          <table:table-cell office:value-type="string" table:style-name="ce5">
            <text:p>14X21CM / 240頁 / 平裝 / NT$ 380</text:p>
          </table:table-cell>
          <table:table-cell office:value-type="string" table:style-name="ce5">
            <text:p>國中、 高中職</text:p>
          </table:table-cell>
          <table:table-cell office:value-type="float" office:value="9789862942482" table:style-name="ce8">
            <text:p>9789862942482<text:s text:c="4"/></text:p>
          </table:table-cell>
          <table:table-cell office:value-type="string" table:style-name="ce9">
            <text:p>1895年以後，警察大人跟著殖民體制一起來到臺灣，管理著臺灣人民生活中的各個領域。 從政治、經濟、戶口、交通到衛生檢疫，臺灣人在這樣的管控下，逐步踏上了現代化的道路。</text:p>
          </table:table-cell>
          <table:table-cell office:value-type="string" table:style-name="ce9">
            <text:p>具有國際連結，能引發讀者的個人反思。</text:p>
          </table:table-cell>
          <table:table-cell table:number-columns-repeated="16372" table:style-name="ce4"/>
        </table:table-row>
        <table:table-row table:style-name="ro1">
          <table:table-cell office:value-type="float" office:value="68" table:style-name="ce5">
            <text:p>68</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奔流的樹葉：杜祖健與毒物共舞的人生</text:p>
          </table:table-cell>
          <table:table-cell office:value-type="string" table:style-name="ce5">
            <text:p>玉山社出版事業股份有限公司</text:p>
          </table:table-cell>
          <table:table-cell office:value-type="string" table:style-name="ce5">
            <text:p>杜祖健</text:p>
          </table:table-cell>
          <table:table-cell office:value-type="string" table:style-name="ce5">
            <text:p>14X21CM / 403頁 / 平裝 / NT$ 480</text:p>
          </table:table-cell>
          <table:table-cell office:value-type="string" table:style-name="ce5">
            <text:p>國中、 高中職</text:p>
          </table:table-cell>
          <table:table-cell office:value-type="float" office:value="9789862942512" table:style-name="ce8">
            <text:p>9789862942512<text:s text:c="4"/></text:p>
          </table:table-cell>
          <table:table-cell office:value-type="string" table:style-name="ce9">
            <text:p>杜祖健歷經日治時期、國民政府時期的台灣生活，以及之後的美國學術生涯，親身見證了二戰的空襲、戰後初期的政治社會亂象，以及毒物作為化學武器的恐攻威力等，其波瀾壯闊的一生，不僅是台灣歷史的縮影，更是世界防堵毒物恐攻的重要一環。</text:p>
          </table:table-cell>
          <table:table-cell office:value-type="string" table:style-name="ce9">
            <text:p>不落俗套的勵志書，敘事精彩。</text:p>
          </table:table-cell>
          <table:table-cell table:number-columns-repeated="16372" table:style-name="ce4"/>
        </table:table-row>
        <table:table-row table:style-name="ro1">
          <table:table-cell office:value-type="float" office:value="69" table:style-name="ce5">
            <text:p>69</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戰後初期的台灣報人：吳濁流、李萬居、雷震、曾虛白</text:p>
          </table:table-cell>
          <table:table-cell office:value-type="string" table:style-name="ce5">
            <text:p>玉山社出版事業股份有限公司</text:p>
          </table:table-cell>
          <table:table-cell office:value-type="string" table:style-name="ce5">
            <text:p>邱家宜</text:p>
          </table:table-cell>
          <table:table-cell office:value-type="string" table:style-name="ce5">
            <text:p>14X21CM / 392頁 / 平裝 / NT$ 480</text:p>
          </table:table-cell>
          <table:table-cell office:value-type="string" table:style-name="ce5">
            <text:p>國中、 高中職</text:p>
          </table:table-cell>
          <table:table-cell office:value-type="float" office:value="9789862942567" table:style-name="ce8">
            <text:p>9789862942567<text:s text:c="4"/></text:p>
          </table:table-cell>
          <table:table-cell office:value-type="string" table:style-name="ce9">
            <text:p>本書以吳濁流、李萬居分別代表台灣本地報人及半山報人群體，而在外省報人方面，則以曾虛白、雷震分別作為依附國民政府政策與批判國民政府政策的代表，觀察這些不同的報人群體，如何代表其背後不同的知識階層， 如何在台灣的媒體生態上持續發揮強大的影響力。</text:p>
          </table:table-cell>
          <table:table-cell office:value-type="string" table:style-name="ce9">
            <text:p>不悲觀不濫情，且有知識深度的台灣史。</text:p>
          </table:table-cell>
          <table:table-cell table:number-columns-repeated="16372" table:style-name="ce4"/>
        </table:table-row>
        <table:table-row table:style-name="ro1">
          <table:table-cell office:value-type="float" office:value="70" table:style-name="ce5">
            <text:p>70</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台灣外來語：外國來ê台灣話</text:p>
          </table:table-cell>
          <table:table-cell office:value-type="string" table:style-name="ce5">
            <text:p>玉山社出版事業股份有限公司</text:p>
          </table:table-cell>
          <table:table-cell office:value-type="string" table:style-name="ce5">
            <text:p>李南衡</text:p>
          </table:table-cell>
          <table:table-cell office:value-type="string" table:style-name="ce5">
            <text:p>14X21CM / 672頁 / 精裝 / NT$ 780</text:p>
          </table:table-cell>
          <table:table-cell office:value-type="string" table:style-name="ce5">
            <text:p>國中、 高中職</text:p>
          </table:table-cell>
          <table:table-cell office:value-type="float" office:value="9789862942611" table:style-name="ce8">
            <text:p>9789862942611<text:s text:c="4"/></text:p>
          </table:table-cell>
          <table:table-cell office:value-type="string" table:style-name="ce9">
            <text:p>「外來語」指的是從其他語言中借來的詞彙，維生素、西裝、白蘭地、番茄、北漂、釘子戶…… 這些常見的外來語，讓我們的生活詞彙更加豐富，也見證了台灣社會與歷史的變化。</text:p>
          </table:table-cell>
          <table:table-cell office:value-type="string" table:style-name="ce9">
            <text:p>歷史與語言交錯的多元分析觀點，具有尊重多元與串連國際的創造力。</text:p>
          </table:table-cell>
          <table:table-cell table:number-columns-repeated="16372" table:style-name="ce4"/>
        </table:table-row>
        <table:table-row table:style-name="ro1">
          <table:table-cell office:value-type="float" office:value="71" table:style-name="ce5">
            <text:p>71</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台灣對話錄1989-2020</text:p>
          </table:table-cell>
          <table:table-cell office:value-type="string" table:style-name="ce5">
            <text:p>玉山社出版事業股份有限公司</text:p>
          </table:table-cell>
          <table:table-cell office:value-type="string" table:style-name="ce5">
            <text:p>若林正丈、吳密察</text:p>
          </table:table-cell>
          <table:table-cell office:value-type="string" table:style-name="ce5">
            <text:p>14X21CM / 336頁 / 平裝 / NT$ 499</text:p>
          </table:table-cell>
          <table:table-cell office:value-type="string" table:style-name="ce5">
            <text:p>國中、 高中職</text:p>
          </table:table-cell>
          <table:table-cell office:value-type="float" office:value="9789862942673" table:style-name="ce8">
            <text:p>9789862942673<text:s text:c="4"/></text:p>
          </table:table-cell>
          <table:table-cell office:value-type="string" table:style-name="ce9">
            <text:p>勾勒台灣研究的知識風景變貌 若林正丈、吳密察兩位學者歷經30年的再次對話， 開啟台灣研究面向過去、展望未來的窗口。</text:p>
          </table:table-cell>
          <table:table-cell office:value-type="string" table:style-name="ce9">
            <text:p>有深度的對話，介紹如何研究台灣及其價值，從臺灣經驗出發，帶領讀者進行反思。</text:p>
          </table:table-cell>
          <table:table-cell table:number-columns-repeated="16372" table:style-name="ce4"/>
        </table:table-row>
        <table:table-row table:style-name="ro1">
          <table:table-cell office:value-type="float" office:value="72" table:style-name="ce5">
            <text:p>72</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行走的台南史：府城的過往與記憶</text:p>
          </table:table-cell>
          <table:table-cell office:value-type="string" table:style-name="ce5">
            <text:p>玉山社出版事業股份有限公司</text:p>
          </table:table-cell>
          <table:table-cell office:value-type="string" table:style-name="ce5">
            <text:p>蘇峯楠</text:p>
          </table:table-cell>
          <table:table-cell office:value-type="string" table:style-name="ce5">
            <text:p>14X21CM / 346頁 / 平裝 / NT$ 480</text:p>
          </table:table-cell>
          <table:table-cell office:value-type="string" table:style-name="ce5">
            <text:p>國中、 高中職</text:p>
          </table:table-cell>
          <table:table-cell office:value-type="float" office:value="9789862942543" table:style-name="ce8">
            <text:p>9789862942543<text:s text:c="4"/></text:p>
          </table:table-cell>
          <table:table-cell office:value-type="string" table:style-name="ce9">
            <text:p>蘇峯楠用歷史學的訓練重新審視故鄉，踏實的走過珍愛的城市，並考據史料、傳說找尋記憶的源起。 跟著他的文字在大街小巷中穿梭，看到台南生活裡被歷史、文化緊緊包覆的歲月累積，感受台南人的深情與驕傲。</text:p>
          </table:table-cell>
          <table:table-cell office:value-type="string" table:style-name="ce9">
            <text:p>具有有反思與深度的遊記，並凸顯對臺灣地方歷史文化的關懷。</text:p>
          </table:table-cell>
          <table:table-cell table:number-columns-repeated="16372" table:style-name="ce4"/>
        </table:table-row>
        <table:table-row table:style-name="ro9">
          <table:table-cell office:value-type="float" office:value="73" table:style-name="ce5">
            <text:p>73</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我們的最後進化</text:p>
          </table:table-cell>
          <table:table-cell office:value-type="string" table:style-name="ce5">
            <text:p>一人出版社</text:p>
          </table:table-cell>
          <table:table-cell office:value-type="string" table:style-name="ce5">
            <text:p>傘下的人</text:p>
          </table:table-cell>
          <table:table-cell office:value-type="string" table:style-name="ce5">
            <text:p>13X19CM / 280頁 / 平裝 / NT$ 365</text:p>
          </table:table-cell>
          <table:table-cell office:value-type="string" table:style-name="ce5">
            <text:p>國中、 高中職</text:p>
          </table:table-cell>
          <table:table-cell office:value-type="float" office:value="9789869795135" table:style-name="ce8">
            <text:p>9789869795135<text:s text:c="4"/></text:p>
          </table:table-cell>
          <table:table-cell office:value-type="string" table:style-name="ce9">
            <text:p>2019年中百萬人上街開始，波瀾壯闊的抗爭運動在香港各角落揭開序幕。整整一年之間，一個個刻骨銘心的日子中，一個個無所畏懼、奮勇出頭的小人物，在全世界的注目下完成了最後的進化。沒有大台組織，沒有領導人，這是各個階層位置的香港人主動上前，憑智慧與勇氣，以血淚與吶喊，所親手寫下屬於我們的共同故事。</text:p>
          </table:table-cell>
          <table:table-cell office:value-type="string" table:style-name="ce9">
            <text:p>讓人認識香港以及華人世界重大議題的書，符合當代社會發展下的意義，對於台灣的讀者尤需理解。</text:p>
          </table:table-cell>
          <table:table-cell table:number-columns-repeated="16372" table:style-name="ce4"/>
        </table:table-row>
        <table:table-row table:style-name="ro1">
          <table:table-cell office:value-type="float" office:value="74" table:style-name="ce5">
            <text:p>74</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習慣力：打破意志力的迷思，不知不覺改變人生的超凡力量</text:p>
          </table:table-cell>
          <table:table-cell office:value-type="string" table:style-name="ce5">
            <text:p>天下雜誌股份有限公司</text:p>
          </table:table-cell>
          <table:table-cell office:value-type="string" table:style-name="ce5">
            <text:p>溫蒂．伍德（Wendy Wood）</text:p>
          </table:table-cell>
          <table:table-cell office:value-type="string" table:style-name="ce5">
            <text:p>14X21CM / 384頁 / 平裝 / NT$ 460</text:p>
          </table:table-cell>
          <table:table-cell office:value-type="string" table:style-name="ce5">
            <text:p>國中、 高中職</text:p>
          </table:table-cell>
          <table:table-cell office:value-type="float" office:value="9789863985679" table:style-name="ce8">
            <text:p>9789863985679<text:s text:c="4"/></text:p>
          </table:table-cell>
          <table:table-cell office:value-type="string" table:style-name="ce9">
            <text:p>生活中，43％的行動出自習慣，是被忽視的高效潛力！ 掌握科學驗證的簡單4步驟，不再懊惱為什麼總是做不到， 不論學習、健身、儲蓄、提升工作效率、增進家庭關係…… 善用習慣，改變可以毫不費力！ 作者溫蒂．伍德是習慣科學領域權威，她研究發現自制力評量得分高的人，其實多是因為有好習慣才很少背離目標。我們高估了毅力、恆心、自制等美德，對於意志力的迷思，才是我們為改變所苦、一再陷入欲望糾結與自我否定的原因。 伍德對於習慣的見解已成為科學主流，更被許多國際媒體、暢銷書籍所引用。</text:p>
          </table:table-cell>
          <table:table-cell office:value-type="string" table:style-name="ce9">
            <text:p>本書論證相當好，但不易讀，適合高中以上讀者。</text:p>
          </table:table-cell>
          <table:table-cell table:number-columns-repeated="16372" table:style-name="ce4"/>
        </table:table-row>
        <table:table-row table:style-name="ro1">
          <table:table-cell office:value-type="float" office:value="75" table:style-name="ce5">
            <text:p>75</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蚊子、病毒與全球化：疫病與人類的百年戰鬥帶給我們的啟示</text:p>
          </table:table-cell>
          <table:table-cell office:value-type="string" table:style-name="ce5">
            <text:p>馬可孛羅文化</text:p>
          </table:table-cell>
          <table:table-cell office:value-type="string" table:style-name="ce5">
            <text:p>Erik Orsenna, Dr. Isabelle de Saint Aubin</text:p>
          </table:table-cell>
          <table:table-cell office:value-type="string" table:style-name="ce5">
            <text:p>15X21CM / 304頁 / 平裝 / NT$ 450</text:p>
          </table:table-cell>
          <table:table-cell office:value-type="string" table:style-name="ce5">
            <text:p>國中、 高中職</text:p>
          </table:table-cell>
          <table:table-cell office:value-type="float" office:value="9789865509279" table:style-name="ce8">
            <text:p>9789865509279<text:s text:c="4"/></text:p>
          </table:table-cell>
          <table:table-cell office:value-type="string" table:style-name="ce9">
            <text:p>近年歐森納開始跟以微生物學、疾病和防疫等領域之權威機構巴斯德研究院合作，書寫一本以「蚊子」為題的著作，作為他「全球化簡史」書系的第四本著作。</text:p>
          </table:table-cell>
          <table:table-cell office:value-type="string" table:style-name="ce9">
            <text:p>是優秀的科普作品，以及另類的全球化敘事。</text:p>
          </table:table-cell>
          <table:table-cell table:number-columns-repeated="16372" table:style-name="ce4"/>
        </table:table-row>
        <table:table-row table:style-name="ro1">
          <table:table-cell office:value-type="float" office:value="76" table:style-name="ce5">
            <text:p>76</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餐桌上的哲學課：吃鯛魚燒遇到康德？煮拉麵秒懂柏拉圖！好吃就是零卡路里？原來哲學竟如此美味</text:p>
          </table:table-cell>
          <table:table-cell office:value-type="string" table:style-name="ce5">
            <text:p>城邦事業股份有限公司/創意市集出版社</text:p>
          </table:table-cell>
          <table:table-cell office:value-type="string" table:style-name="ce5">
            <text:p>吳秀珉 著</text:p>
          </table:table-cell>
          <table:table-cell office:value-type="string" table:style-name="ce5">
            <text:p>14X21CM / 256頁 / 平裝 / NT$ 380</text:p>
          </table:table-cell>
          <table:table-cell office:value-type="string" table:style-name="ce5">
            <text:p>國中、 高中職</text:p>
          </table:table-cell>
          <table:table-cell office:value-type="float" office:value="9789865534103" table:style-name="ce8">
            <text:p>9789865534103<text:s text:c="4"/></text:p>
          </table:table-cell>
          <table:table-cell office:value-type="string" table:style-name="ce9">
            <text:p>吃一盤可口的義大利麵、或是上網訂購外賣炸雞，你需要花費多少時間？60分鐘？30分鐘？可能甚至更短。這簡短的時間當中，何不來學習對人生帶來實質變化的學問呢？ 精選８位東西方哲人，設計12堂美食哲學思辨課，解開哲學與生活距離遙遠的誤會，打破心中築起的高牆，讓你一邊享用美食，一邊輕鬆地搞懂原本難以理解的哲學思維。</text:p>
          </table:table-cell>
          <table:table-cell office:value-type="string" table:style-name="ce9">
            <text:p>觀點特別的哲普書籍，很有創意。</text:p>
          </table:table-cell>
          <table:table-cell table:number-columns-repeated="16372" table:style-name="ce4"/>
        </table:table-row>
        <table:table-row table:style-name="ro10">
          <table:table-cell office:value-type="float" office:value="77" table:style-name="ce5">
            <text:p>77</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一分鐘大歷史：從地理大發現、世紀瘟疫到車諾比核災，160個改變世界的關鍵事件完全圖解</text:p>
          </table:table-cell>
          <table:table-cell office:value-type="string" table:style-name="ce5">
            <text:p>城邦事業股份有限公司/創意市集出版社</text:p>
          </table:table-cell>
          <table:table-cell office:value-type="string" table:style-name="ce5">
            <text:p>珊卓拉．勞倫斯(Sandra Lawrence) 著</text:p>
          </table:table-cell>
          <table:table-cell office:value-type="string" table:style-name="ce5">
            <text:p>17X23CM / 176頁 / 平裝 / NT$ 420</text:p>
          </table:table-cell>
          <table:table-cell office:value-type="string" table:style-name="ce5">
            <text:p>國中、 高中職</text:p>
          </table:table-cell>
          <table:table-cell office:value-type="float" office:value="9789865534028" table:style-name="ce8">
            <text:p>9789865534028<text:s text:c="4"/></text:p>
          </table:table-cell>
          <table:table-cell office:value-type="string" table:style-name="ce9">
            <text:p>本書以「一頁介紹一項大事件」的方式，將近代七百年來的重要時刻一一蒐集統整，用最直覺的圖表重新詮釋編排，呈現世界之網千絲萬縷中的各條支線。 每個關鍵事件、傳奇人物、曠世發明、經典戰役與文化轉捩點，都有簡潔生動的解說、清楚有條理的時間軸分析，和相關的大數據分享，讓你一分鐘秒懂歷史的來龍去脈，領會人類是如何從對知識、對未知世界的熱切渴望，逐步邁向文明與社會的璀璨時代；又如何從帝國之間的權力競賽，輕易變質為犧牲慘烈的世界大戰。</text:p>
          </table:table-cell>
          <table:table-cell office:value-type="string" table:style-name="ce9">
            <text:p>簡單易讀，且具有災難與社會關懷的重要意義。</text:p>
          </table:table-cell>
          <table:table-cell table:number-columns-repeated="16372" table:style-name="ce4"/>
        </table:table-row>
        <table:table-row table:style-name="ro1">
          <table:table-cell office:value-type="float" office:value="78" table:style-name="ce5">
            <text:p>78</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身為在台灣的新二代，我很害怕</text:p>
          </table:table-cell>
          <table:table-cell office:value-type="string" table:style-name="ce5">
            <text:p>城邦事業股份有限公司/創意市集出版社</text:p>
          </table:table-cell>
          <table:table-cell office:value-type="string" table:style-name="ce5">
            <text:p>劉育瑄 著</text:p>
          </table:table-cell>
          <table:table-cell office:value-type="string" table:style-name="ce5">
            <text:p>14X21CM / 280頁 / 平裝 / NT$ 350</text:p>
          </table:table-cell>
          <table:table-cell office:value-type="string" table:style-name="ce5">
            <text:p>國中、 高中職</text:p>
          </table:table-cell>
          <table:table-cell office:value-type="float" office:value="9789865534004" table:style-name="ce8">
            <text:p>9789865534004<text:s text:c="4"/></text:p>
          </table:table-cell>
          <table:table-cell office:value-type="string" table:style-name="ce9">
            <text:p>爸爸或媽媽來自東南亞，我就不是台灣人嗎？ 在「新二代」和「新台灣之子」這些名詞廣泛使用之前，台灣社會都稱我為「那個他媽不是台灣人的。」所以我心中把自己當作一個百分之百的台灣孩子，只是我剛好有一個柬埔寨的媽。</text:p>
          </table:table-cell>
          <table:table-cell office:value-type="string" table:style-name="ce9">
            <text:p>有助於認識台灣的婚姻移民現象，呈現臺灣的多元與族群差異社會，以及新二代做為主體，提供新的敘事角度與移民觀點。</text:p>
          </table:table-cell>
          <table:table-cell table:number-columns-repeated="16372" table:style-name="ce4"/>
        </table:table-row>
        <table:table-row table:style-name="ro11">
          <table:table-cell office:value-type="float" office:value="79" table:style-name="ce5">
            <text:p>79</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世界是怎麼改變的？地理來解答：12張地圖告訴你影響全球的關鍵議題</text:p>
          </table:table-cell>
          <table:table-cell office:value-type="string" table:style-name="ce5">
            <text:p>親子天下股份有限公司</text:p>
          </table:table-cell>
          <table:table-cell office:value-type="string" table:style-name="ce9">
            <text:p>提姆・馬歇爾 Tim Marshall 著 葛蕾絲・伊斯頓　Grace Easton、 潔西卡・史密斯　Jessica Smith 繪</text:p>
          </table:table-cell>
          <table:table-cell office:value-type="string" table:style-name="ce5">
            <text:p>24X30CM / 80頁 / 精裝 / NT$ 650</text:p>
          </table:table-cell>
          <table:table-cell office:value-type="string" table:style-name="ce5">
            <text:p>小學高年級、 國中、 高中職</text:p>
          </table:table-cell>
          <table:table-cell office:value-type="float" office:value="9789575035600" table:style-name="ce8">
            <text:p>9789575035600<text:s text:c="4"/></text:p>
          </table:table-cell>
          <table:table-cell office:value-type="string" table:style-name="ce9">
            <text:p>全書由核心地理概念出發，帶讀者從12張地圖透視世界古今的脈絡、看懂地緣政治，並快速理解影響全球的關鍵議題。書中重點呈現亞洲近代的轉變、歐美優勢的得天獨厚，以及中東與非洲紛亂局勢的根本肇因，乃至現今受關注的北極資源爭奪……讀者將獲得宏觀視野，並了解隱藏在眾多國際時事背後的重要因素。</text:p>
          </table:table-cell>
          <table:table-cell office:value-type="string" table:style-name="ce9">
            <text:p>易讀易懂，且具有一點反思性。</text:p>
          </table:table-cell>
          <table:table-cell table:number-columns-repeated="16372" table:style-name="ce4"/>
        </table:table-row>
        <table:table-row table:style-name="ro1">
          <table:table-cell office:value-type="float" office:value="80" table:style-name="ce5">
            <text:p>80</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故事臺灣史4：22個代表臺灣的關鍵事物</text:p>
          </table:table-cell>
          <table:table-cell office:value-type="string" table:style-name="ce5">
            <text:p>親子天下股份有限公司</text:p>
          </table:table-cell>
          <table:table-cell office:value-type="string" table:style-name="ce5">
            <text:p>林于煖、胡川安、郭忠豪、涂欣凱、陳世芳、陳坤毅、藍秋惠、萬育莘 著；慢熟工作室 繪；胡川安 總策劃</text:p>
          </table:table-cell>
          <table:table-cell office:value-type="string" table:style-name="ce5">
            <text:p>18X24CM / 160頁 / 平裝 / NT$ 380</text:p>
          </table:table-cell>
          <table:table-cell office:value-type="string" table:style-name="ce5">
            <text:p>小學高年級、 國中、 高中職</text:p>
          </table:table-cell>
          <table:table-cell office:value-type="float" office:value="9789575036102" table:style-name="ce8">
            <text:p>9789575036102<text:s text:c="4"/></text:p>
          </table:table-cell>
          <table:table-cell office:value-type="string" table:style-name="ce9">
            <text:p>臺灣味是什麼？哪一種食物或服飾能代表臺灣？本書從食衣育樂住行面向、22項關鍵事物切入，帶讀者窺見臺灣發展的軌跡，探索讓人最有共鳴的臺灣庶民生活史。從身邊的細節出發，一起去看看在臺灣這塊土地上，人、事、時、地如何造就了生活的轉變。</text:p>
          </table:table-cell>
          <table:table-cell office:value-type="string" table:style-name="ce9">
            <text:p>活潑有趣，且凸顯臺灣的在地化。</text:p>
          </table:table-cell>
          <table:table-cell table:number-columns-repeated="16372" table:style-name="ce4"/>
        </table:table-row>
        <table:table-row table:style-name="ro1">
          <table:table-cell office:value-type="float" office:value="81" table:style-name="ce5">
            <text:p>81</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自卑與超越：生命對你意味著什麼</text:p>
          </table:table-cell>
          <table:table-cell office:value-type="string" table:style-name="ce5">
            <text:p>讀書共和國（好人出版）</text:p>
          </table:table-cell>
          <table:table-cell office:value-type="string" table:style-name="ce5">
            <text:p>Alfred Adler</text:p>
          </table:table-cell>
          <table:table-cell office:value-type="string" table:style-name="ce5">
            <text:p>14X21CM / 416頁 / 精裝 / NT$ 450</text:p>
          </table:table-cell>
          <table:table-cell office:value-type="string" table:style-name="ce5">
            <text:p>國中、 高中職</text:p>
          </table:table-cell>
          <table:table-cell office:value-type="float" office:value="9789869869324" table:style-name="ce8">
            <text:p>9789869869324<text:s text:c="4"/></text:p>
          </table:table-cell>
          <table:table-cell office:value-type="string" table:style-name="ce9">
            <text:p>《自卑與超越》是個體心理學創始人阿德勒的傳世之作，從個體心理學觀點出發，通過大量實例，從教育、家庭、社交、倫理、婚姻等多個領域闡明了人生道路的方向和人生意義的真諦，幫助人們正確面對自卑感和缺陷，成功追求職業生涯、融入社會、理解生活。阿德勒的個體心理學是精神分析學派內部第一個反對佛洛伊德正統精神分析的心理學理論體系，使生物學走向的本我心理學轉向社會文化走向的自我心理學。不同於佛洛伊德忽視了有關人生意義的問題和未來的理想對人生的作用，阿德勒卻以這些問題做為其理論的核心。</text:p>
          </table:table-cell>
          <table:table-cell office:value-type="string" table:style-name="ce9">
            <text:p>很有深度且好看的書，不是千篇一律的雞湯。</text:p>
          </table:table-cell>
          <table:table-cell table:number-columns-repeated="16372" table:style-name="ce4"/>
        </table:table-row>
        <table:table-row table:style-name="ro1">
          <table:table-cell office:value-type="float" office:value="82" table:style-name="ce5">
            <text:p>82</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世界經濟10000年：從石器時代到貿易戰爭，我們的經濟是如何成形？</text:p>
          </table:table-cell>
          <table:table-cell office:value-type="string" table:style-name="ce5">
            <text:p>讀書共和國（堡壘文化）</text:p>
          </table:table-cell>
          <table:table-cell office:value-type="string" table:style-name="ce5">
            <text:p>菲利浦‧科根 ( Philip Coggan)</text:p>
          </table:table-cell>
          <table:table-cell office:value-type="string" table:style-name="ce5">
            <text:p>17X23CM / 480頁 / 平裝 / NT$ 650</text:p>
          </table:table-cell>
          <table:table-cell office:value-type="string" table:style-name="ce5">
            <text:p>小學高年級、 國中、 高中職</text:p>
          </table:table-cell>
          <table:table-cell office:value-type="float" office:value="9789869941068" table:style-name="ce8">
            <text:p>9789869941068<text:s text:c="4"/></text:p>
          </table:table-cell>
          <table:table-cell office:value-type="string" table:style-name="ce9">
            <text:p>一部橫跨萬年的世界經濟故事，從貿易、國家、金融、時代演變等角度宏觀窺探經濟的歷史樣貌！本書從歷史脈絡剖析一萬年前到現在的經濟發展，跳脫以往將焦點擺在革命、戰爭和統治者的史實，而是從宏觀角度探討經濟史，依照時序講述各階段的經濟發展過程。</text:p>
          </table:table-cell>
          <table:table-cell office:value-type="string" table:style-name="ce9">
            <text:p>知識含量高，且深入淺出，具有歷史感和世界觀。</text:p>
          </table:table-cell>
          <table:table-cell table:number-columns-repeated="16372" table:style-name="ce4"/>
        </table:table-row>
        <table:table-row table:style-name="ro1">
          <table:table-cell office:value-type="float" office:value="83" table:style-name="ce5">
            <text:p>83</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民主的弱點：民意，如何成為世界強權操弄的政治武器</text:p>
          </table:table-cell>
          <table:table-cell office:value-type="string" table:style-name="ce5">
            <text:p>讀書共和國（堡壘文化）</text:p>
          </table:table-cell>
          <table:table-cell office:value-type="string" table:style-name="ce5">
            <text:p>大衛．夏默(David Shimer)</text:p>
          </table:table-cell>
          <table:table-cell office:value-type="string" table:style-name="ce5">
            <text:p>14X21CM / 472頁 / 平裝 / NT$ 580</text:p>
          </table:table-cell>
          <table:table-cell office:value-type="string" table:style-name="ce5">
            <text:p>小學高年級、 國中、 高中職</text:p>
          </table:table-cell>
          <table:table-cell office:value-type="float" office:value="9789869941037" table:style-name="ce8">
            <text:p>9789869941037<text:s text:c="4"/></text:p>
          </table:table-cell>
          <table:table-cell office:value-type="string" table:style-name="ce9">
            <text:p>你以為的民意，在不知不覺中可能淪為他國操弄下的刻意結果！當民主的弱點成為他人的武器，我們該如何與之對抗？ 作者整理並分析了近百年來世界強權的選舉操弄歷史，並以其中最大也是最主要的操弄國──美國與俄國為主角，探究兩國從過去到現在如何實行選舉干預以及深受選舉操弄之下所產生的影響與諸多秘辛。</text:p>
          </table:table-cell>
          <table:table-cell office:value-type="string" table:style-name="ce9">
            <text:p>重要的社會政治與時事議題。</text:p>
          </table:table-cell>
          <table:table-cell table:number-columns-repeated="16372" table:style-name="ce4"/>
        </table:table-row>
        <table:table-row table:style-name="ro1">
          <table:table-cell office:value-type="float" office:value="84" table:style-name="ce5">
            <text:p>84</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爭議的美味：鵝肝與食物政治學</text:p>
          </table:table-cell>
          <table:table-cell office:value-type="string" table:style-name="ce5">
            <text:p>讀書共和國（八旗文化）</text:p>
          </table:table-cell>
          <table:table-cell office:value-type="string" table:style-name="ce5">
            <text:p>Michaela DeSoucey (米歇耶拉・德蘇榭)</text:p>
          </table:table-cell>
          <table:table-cell office:value-type="string" table:style-name="ce5">
            <text:p>14X21CM / 463頁 / 平裝 / NT$ 460</text:p>
          </table:table-cell>
          <table:table-cell office:value-type="string" table:style-name="ce5">
            <text:p>國中、 高中職</text:p>
          </table:table-cell>
          <table:table-cell office:value-type="float" office:value="9789578654693" table:style-name="ce8">
            <text:p>9789578654693<text:s text:c="4"/></text:p>
          </table:table-cell>
          <table:table-cell office:value-type="string" table:style-name="ce9">
            <text:p>善用文獻、訪談與田野調查，在法國鄉間農莊、製肝工廠，以及美國餐廳、廚房與辦公室之間穿梭徘迴，引領讀者抽絲剝繭，從經濟面的產業鏈，到 美食國族主義（Gastronationalism）的建構，再到生產方式的道德爭議等，試圖呈現鵝肝這道美饌的真實樣貌。而本書也探討了「文化傳統」與「動物權」之間的拉扯與對抗，以及食物如何透過市場、文化、階級、品味、歷史等多項因素，影響你我的日常生活與價值選擇。有意思的是，德蘇榭並沒有為鵝肝的道德爭議擅下定論，而是交由讀者自行評斷。德蘇榭更想提醒讀者的是，在支持與反對雙方的唇槍舌戰背後，其實還隱藏著關於話語權、階級身分、商業利益等更加複雜的因素，而不只是「肥肝是否合乎倫理？」這麼單純。</text:p>
          </table:table-cell>
          <table:table-cell office:value-type="string" table:style-name="ce9">
            <text:p>食物政治學，讓人拓展文化視野的獨特觀察。</text:p>
          </table:table-cell>
          <table:table-cell table:number-columns-repeated="16372" table:style-name="ce4"/>
        </table:table-row>
        <table:table-row table:style-name="ro1">
          <table:table-cell office:value-type="float" office:value="85" table:style-name="ce5">
            <text:p>85</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庫德的勇氣： 庫德族人追求和平與獨立的故事，以及一段跨國界的台庫情緣</text:p>
          </table:table-cell>
          <table:table-cell office:value-type="string" table:style-name="ce5">
            <text:p>讀書共和國（八旗文化）</text:p>
          </table:table-cell>
          <table:table-cell office:value-type="string" table:style-name="ce5">
            <text:p>Zanst Othman( 許善德)、陳鳳瑜</text:p>
          </table:table-cell>
          <table:table-cell office:value-type="string" table:style-name="ce5">
            <text:p>14X21CM / 304頁 / 平裝 / NT$ ---</text:p>
          </table:table-cell>
          <table:table-cell office:value-type="string" table:style-name="ce5">
            <text:p>小學中年級、小學高年級、 國中、 高中職</text:p>
          </table:table-cell>
          <table:table-cell office:value-type="float" office:value="9789865524333" table:style-name="ce8">
            <text:p>9789865524333<text:s text:c="4"/></text:p>
          </table:table-cell>
          <table:table-cell office:value-type="string" table:style-name="ce9">
            <text:p>「身為庫德族人，我一直很佩服台灣政府不因中國無時無刻的打壓，做出任何退讓，反而是更積極地參與國際事務；而台灣的政治發展更是朝向更公開、公平的方向演進。」巧妙的命運讓善德來到台灣，見證了另一個沒有國家的族群爭取平等自由、對抗強權的努力。而善德的《庫德的勇氣》，不僅是台灣讀者了解庫德族文化與政治的第一手報導，也是思考台灣未來的重要借鏡。</text:p>
          </table:table-cell>
          <table:table-cell office:value-type="string" table:style-name="ce9">
            <text:p>在地連結，雖是冷門議題，能豐富讀者的知識，提升對世界的理解。</text:p>
          </table:table-cell>
          <table:table-cell table:number-columns-repeated="16372" table:style-name="ce4"/>
        </table:table-row>
        <table:table-row table:style-name="ro1">
          <table:table-cell office:value-type="float" office:value="86" table:style-name="ce5">
            <text:p>86</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行動改造大腦：行為如何形塑我們的思考</text:p>
          </table:table-cell>
          <table:table-cell office:value-type="string" table:style-name="ce5">
            <text:p>讀書共和國（行路出版）</text:p>
          </table:table-cell>
          <table:table-cell office:value-type="string" table:style-name="ce5">
            <text:p>Barbara Tversky</text:p>
          </table:table-cell>
          <table:table-cell office:value-type="string" table:style-name="ce5">
            <text:p>17X22CM / 352頁 / 平裝 / NT$ 480</text:p>
          </table:table-cell>
          <table:table-cell office:value-type="string" table:style-name="ce5">
            <text:p>小學高年級、 國中、 高中職</text:p>
          </table:table-cell>
          <table:table-cell office:value-type="float" office:value="9789869891332" table:style-name="ce8">
            <text:p>9789869891332<text:s text:c="4"/></text:p>
          </table:table-cell>
          <table:table-cell office:value-type="string" table:style-name="ce9">
            <text:p>我們在現實空間的行動，會轉化為思維裡的心理活動，而空間認知又回過頭幫助我們從周遭事物的動態中獲得意義。知名認知科學學者芭芭拉・特沃斯基整理了諸多重要的相關研究。</text:p>
          </table:table-cell>
          <table:table-cell office:value-type="string" table:style-name="ce9">
            <text:p>醫學與心理學跨領域的書籍，相當具有知識含量，提升讀者思考內容。</text:p>
          </table:table-cell>
          <table:table-cell table:number-columns-repeated="16372" table:style-name="ce4"/>
        </table:table-row>
        <table:table-row table:style-name="ro1">
          <table:table-cell office:value-type="float" office:value="87" table:style-name="ce5">
            <text:p>87</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關鍵七十一天：二戰前後臺灣主體意識的萌芽與論爭</text:p>
          </table:table-cell>
          <table:table-cell office:value-type="string" table:style-name="ce5">
            <text:p>蔚藍文化</text:p>
          </table:table-cell>
          <table:table-cell office:value-type="string" table:style-name="ce5">
            <text:p>阿部賢介</text:p>
          </table:table-cell>
          <table:table-cell office:value-type="string" table:style-name="ce5">
            <text:p>15X21CM / 240頁 / 平裝 / NT$ 320</text:p>
          </table:table-cell>
          <table:table-cell office:value-type="string" table:style-name="ce5">
            <text:p>國中、 高中職</text:p>
          </table:table-cell>
          <table:table-cell office:value-type="float" office:value="9789865504199" table:style-name="ce8">
            <text:p>9789865504199<text:s text:c="4"/></text:p>
          </table:table-cell>
          <table:table-cell office:value-type="string" table:style-name="ce9">
            <text:p>戰爭結束前，大多數臺灣人根本不知道戰爭結束後的處境。在得知日本戰敗的那一瞬間，臺灣人在想什麼？回歸祖國的歡喜？對日軍的恐懼？還是當時有第三條路可以選？</text:p>
          </table:table-cell>
          <table:table-cell office:value-type="string" table:style-name="ce9">
            <text:p>對理解戰後台灣重要，知識含量高且具思考深度。內容公正，能闡述不同的觀點。</text:p>
          </table:table-cell>
          <table:table-cell table:number-columns-repeated="16372" table:style-name="ce4"/>
        </table:table-row>
        <table:table-row table:style-name="ro1">
          <table:table-cell office:value-type="float" office:value="88" table:style-name="ce5">
            <text:p>88</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邊緣印度：那些被隱藏的故事和女人</text:p>
          </table:table-cell>
          <table:table-cell office:value-type="string" table:style-name="ce5">
            <text:p>讀書共和國（木馬文化）</text:p>
          </table:table-cell>
          <table:table-cell office:value-type="string" table:style-name="ce5">
            <text:p>程敏淑</text:p>
          </table:table-cell>
          <table:table-cell office:value-type="string" table:style-name="ce5">
            <text:p>14X21CM / 336頁 / 平裝 / NT$ 370</text:p>
          </table:table-cell>
          <table:table-cell office:value-type="string" table:style-name="ce5">
            <text:p>國中、 高中職</text:p>
          </table:table-cell>
          <table:table-cell office:value-type="float" office:value="9789863597742" table:style-name="ce8">
            <text:p>9789863597742<text:s text:c="4"/></text:p>
          </table:table-cell>
          <table:table-cell office:value-type="string" table:style-name="ce9">
            <text:p>他們是被遺忘的人。 一本探討印度女性無家者的書，作者以志工身分深入印度，帶給我們這幽暗國度中的真實面貌。關於人性、貧窮、危險，以及那些不為人知的底層故事。</text:p>
          </table:table-cell>
          <table:table-cell office:value-type="string" table:style-name="ce9">
            <text:p>這一屆關於印度最好的一本，值得探究且易讀。</text:p>
          </table:table-cell>
          <table:table-cell table:number-columns-repeated="16372" table:style-name="ce4"/>
        </table:table-row>
        <table:table-row table:style-name="ro1">
          <table:table-cell office:value-type="float" office:value="89" table:style-name="ce5">
            <text:p>89</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瑪莉詠的遺書</text:p>
          </table:table-cell>
          <table:table-cell office:value-type="string" table:style-name="ce5">
            <text:p>讀書共和國（木馬文化）</text:p>
          </table:table-cell>
          <table:table-cell office:value-type="string" table:style-name="ce5">
            <text:p>Nora Fraisse, Jacqueline Remy</text:p>
          </table:table-cell>
          <table:table-cell office:value-type="string" table:style-name="ce5">
            <text:p>14X21CM / 224頁 / 平裝 / NT$ 300</text:p>
          </table:table-cell>
          <table:table-cell office:value-type="string" table:style-name="ce5">
            <text:p>國中、 高中職</text:p>
          </table:table-cell>
          <table:table-cell office:value-type="float" office:value="9789863598305" table:style-name="ce8">
            <text:p>9789863598305<text:s text:c="4"/></text:p>
          </table:table-cell>
          <table:table-cell office:value-type="string" table:style-name="ce9">
            <text:p>十三歲正璀璨的青春年華，為什麼選擇中止自己的生命？ 　　 一樁校園暴力結合現代網路社群霸凌造成的悲劇 掀起軒然大波，震驚全法國，引起無數中學生討論的轟動之作！</text:p>
          </table:table-cell>
          <table:table-cell office:value-type="string" table:style-name="ce9">
            <text:p>關於生死的探討，重要的警世內容，能引起個人對於生命的反思。</text:p>
          </table:table-cell>
          <table:table-cell table:number-columns-repeated="16372" table:style-name="ce4"/>
        </table:table-row>
        <table:table-row table:style-name="ro1">
          <table:table-cell office:value-type="float" office:value="90" table:style-name="ce5">
            <text:p>90</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社會學超圖解：古今76名家×135概念，400幅可愛漫畫秒懂社會學，活出獨一無二的自我</text:p>
          </table:table-cell>
          <table:table-cell office:value-type="string" table:style-name="ce5">
            <text:p>讀書共和國（野人文化）</text:p>
          </table:table-cell>
          <table:table-cell office:value-type="string" table:style-name="ce5">
            <text:p>田中正人, 香月孝史</text:p>
          </table:table-cell>
          <table:table-cell office:value-type="string" table:style-name="ce5">
            <text:p>15X23CM / 296頁 / 平裝 / NT$ ---</text:p>
          </table:table-cell>
          <table:table-cell office:value-type="string" table:style-name="ce5">
            <text:p>小學高年級、 國中、 高中職</text:p>
          </table:table-cell>
          <table:table-cell office:value-type="float" office:value="9789863844112" table:style-name="ce8">
            <text:p>9789863844112<text:s text:c="4"/></text:p>
          </table:table-cell>
          <table:table-cell office:value-type="string" table:style-name="ce9">
            <text:p>　　在日復一日的生活中，我們都曾有過迷失自己的感受，彷彿世界不站在我這邊，我也不屬於這個社會。閱讀這本書，從歷來思想名家的精妙剖析中，讀懂社會運行的規則，活出獨一無二的自我！ 　　古今76社會思潮名家╳ 135重點分析概念 ╳ 400幅可愛又趣味的漫畫圖解，一本讓你秒懂社會學，連結世界與自己，成為理想中的那個人！《社會學超圖解》中文版邀請社會學系專業教授審定，知識精確，讓學習更放心。</text:p>
          </table:table-cell>
          <table:table-cell office:value-type="string" table:style-name="ce9">
            <text:p>用漫畫來說明社會學的基本概念，相當具有趣味性，創造力與想像力的呈現，適合閱讀。</text:p>
          </table:table-cell>
          <table:table-cell table:number-columns-repeated="16372" table:style-name="ce4"/>
        </table:table-row>
        <table:table-row table:style-name="ro1">
          <table:table-cell office:value-type="float" office:value="91" table:style-name="ce5">
            <text:p>91</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帶著校園霸凌記憶長大的我們：致 當年那些加害者們</text:p>
          </table:table-cell>
          <table:table-cell office:value-type="string" table:style-name="ce5">
            <text:p>讀書共和國（野人文化）</text:p>
          </table:table-cell>
          <table:table-cell office:value-type="string" table:style-name="ce5">
            <text:p>Creal 씨리얼</text:p>
          </table:table-cell>
          <table:table-cell office:value-type="string" table:style-name="ce5">
            <text:p>13X19CM / 288頁 / 平裝 / NT$ ---</text:p>
          </table:table-cell>
          <table:table-cell office:value-type="string" table:style-name="ce5">
            <text:p>小學中年級、小學高年級、 國中、 高中職</text:p>
          </table:table-cell>
          <table:table-cell office:value-type="float" office:value="9789863844532" table:style-name="ce8">
            <text:p>9789863844532<text:s text:c="4"/></text:p>
          </table:table-cell>
          <table:table-cell office:value-type="string" table:style-name="ce9">
            <text:p>　　本書是韓國超越300萬觀看次數影片《曾經是邊緣人的大人們》無刪減版暖心訪談集。包含書裡的10名受訪者在內，總共402名受訪者當中，96%的人皆表示當年被霸凌的記憶對現在造成了很深的影響。我們究竟該如何面對或者看待這些陰影呢？，假如正在閱讀這些文字的你也有被人孤立、排擠的經驗，或者曾受到難以抹滅的傷害，希望這本書可以讓你放心地得到溫暖。</text:p>
          </table:table-cell>
          <table:table-cell office:value-type="string" table:style-name="ce9">
            <text:p>重要議題，也是與中學生實際生活密切相關的書，能對日常生活中，學生可能面對的人際衝突議題進行有效的理解與防範的效果。</text:p>
          </table:table-cell>
          <table:table-cell table:number-columns-repeated="16372" table:style-name="ce4"/>
        </table:table-row>
        <table:table-row table:style-name="ro1">
          <table:table-cell office:value-type="float" office:value="92" table:style-name="ce5">
            <text:p>92</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世界大局．地圖全解讀【Vol.2】：非洲電影巨頭「奈萊塢」？加州會脫離美國嗎？耶路撒冷考古學變武器？昆蟲將是人類救星？</text:p>
          </table:table-cell>
          <table:table-cell office:value-type="string" table:style-name="ce5">
            <text:p>讀書共和國（野人文化）</text:p>
          </table:table-cell>
          <table:table-cell office:value-type="string" table:style-name="ce5">
            <text:p>編者： 亞歷克西斯．鮑茲曼（Alexis Bautzmann）；繪者： 蘿拉．瑪格麗特（Laura Margueritte）</text:p>
          </table:table-cell>
          <table:table-cell office:value-type="string" table:style-name="ce5">
            <text:p>25X34CM / 192頁 / 平裝 / NT$ ---</text:p>
          </table:table-cell>
          <table:table-cell office:value-type="string" table:style-name="ce5">
            <text:p>小學中年級、小學高年級、 國中、 高中職</text:p>
          </table:table-cell>
          <table:table-cell office:value-type="float" office:value="9789863844389" table:style-name="ce8">
            <text:p>9789863844389<text:s text:c="4"/></text:p>
          </table:table-cell>
          <table:table-cell office:value-type="string" table:style-name="ce9">
            <text:p>本書用最強大的地理圖表分析，解答諸多國際議題、地緣糾紛的根源。作者擅長濃縮大量複雜訊息，用一張地圖就能展現政治、人口、經貿、文化……等不同尺度的資訊，同時輔以極有條理的文字說明，清楚梳理事件的「歷史根源→當前現況→演變動向→未來展望」，是所有關注國際局勢的讀者，解讀地緣政治變動情勢的必備讀本！<text:s/></text:p>
          </table:table-cell>
          <table:table-cell office:value-type="string" table:style-name="ce9">
            <text:p>知識含量高，且深入淺出，編輯精美，容易閱讀。</text:p>
          </table:table-cell>
          <table:table-cell table:number-columns-repeated="16372" table:style-name="ce4"/>
        </table:table-row>
        <table:table-row table:style-name="ro1">
          <table:table-cell office:value-type="float" office:value="93" table:style-name="ce5">
            <text:p>93</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假新聞【21世紀公民的思辨課】</text:p>
          </table:table-cell>
          <table:table-cell office:value-type="string" table:style-name="ce5">
            <text:p>平安文化有限公司</text:p>
          </table:table-cell>
          <table:table-cell office:value-type="string" table:style-name="ce5">
            <text:p>卡洛尼娜．庫拉Karoline Kuhla</text:p>
          </table:table-cell>
          <table:table-cell office:value-type="string" table:style-name="ce5">
            <text:p>14X21CM / 192頁 / 平裝 / NT$ 299</text:p>
          </table:table-cell>
          <table:table-cell office:value-type="string" table:style-name="ce5">
            <text:p>國中、 高中職</text:p>
          </table:table-cell>
          <table:table-cell office:value-type="float" office:value="9789579314763" table:style-name="ce8">
            <text:p>9789579314763<text:s text:c="4"/></text:p>
          </table:table-cell>
          <table:table-cell office:value-type="string" table:style-name="ce9">
            <text:p>看到網路瘋傳衛生紙即將缺貨，你馬上衝去大賣場搶購？我們可曾靜下心來思考：層出不窮的「假新聞」究竟從何而來？目的為何？我們又該如何分辨真假，並終結假新聞的傳播？</text:p>
          </table:table-cell>
          <table:table-cell office:value-type="string" table:style-name="ce9">
            <text:p>是當代社會的重要議題，深入淺出且知識含量高，符合時事發展。</text:p>
          </table:table-cell>
          <table:table-cell table:number-columns-repeated="16372" table:style-name="ce4"/>
        </table:table-row>
        <table:table-row table:style-name="ro1">
          <table:table-cell office:value-type="float" office:value="94" table:style-name="ce5">
            <text:p>94</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野蠻生長：學會放任自己，擺脫被困住的人生</text:p>
          </table:table-cell>
          <table:table-cell office:value-type="string" table:style-name="ce5">
            <text:p>大田出版有限公司</text:p>
          </table:table-cell>
          <table:table-cell office:value-type="string" table:style-name="ce5">
            <text:p>褚士瑩</text:p>
          </table:table-cell>
          <table:table-cell office:value-type="string" table:style-name="ce5">
            <text:p>14X21CM / 232頁 / 平裝 / NT$ 300</text:p>
          </table:table-cell>
          <table:table-cell office:value-type="string" table:style-name="ce5">
            <text:p>小學高年級、 國中、 高中職</text:p>
          </table:table-cell>
          <table:table-cell office:value-type="float" office:value="9789861795980" table:style-name="ce8">
            <text:p>9789861795980<text:s text:c="4"/></text:p>
          </table:table-cell>
          <table:table-cell office:value-type="string" table:style-name="ce9">
            <text:p>在這個看似變化多端的世界，很多人雖然口口聲聲要忠於自我，卻總是在限制的框架中「決定做自己」。 你以為自己長大了，改變了，可是竟不確定那是自己喜歡的樣子？</text:p>
          </table:table-cell>
          <table:table-cell office:value-type="string" table:style-name="ce9">
            <text:p>符合台灣脈絡的哲普，適合中學生。</text:p>
          </table:table-cell>
          <table:table-cell table:number-columns-repeated="16372" table:style-name="ce4"/>
        </table:table-row>
        <table:table-row table:style-name="ro1">
          <table:table-cell office:value-type="float" office:value="95" table:style-name="ce5">
            <text:p>95</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臺灣最好的時刻，1977-1987：民族記憶美麗島</text:p>
          </table:table-cell>
          <table:table-cell office:value-type="string" table:style-name="ce5">
            <text:p>春山出版有限公司</text:p>
          </table:table-cell>
          <table:table-cell office:value-type="string" table:style-name="ce5">
            <text:p>吳乃德</text:p>
          </table:table-cell>
          <table:table-cell office:value-type="string" table:style-name="ce5">
            <text:p>15X21CM / 296頁 / 平裝 / NT$ 380</text:p>
          </table:table-cell>
          <table:table-cell office:value-type="string" table:style-name="ce5">
            <text:p>國中、 高中職</text:p>
          </table:table-cell>
          <table:table-cell office:value-type="float" office:value="9789869866231" table:style-name="ce8">
            <text:p>9789869866231<text:s text:c="4"/></text:p>
          </table:table-cell>
          <table:table-cell office:value-type="string" table:style-name="ce9">
            <text:p>本書作者吳乃德教授深刻剖析美麗島事件前後的脈絡，並且將當時國民黨政府威權統治的正當性危機，放置在全球的視野中，清晰呈現臺灣之能走向民主，除了一些有利的背景因素外，更重要的是人的努力。直到現在，臺灣仍然是華人社會中唯一的民主國家。這是臺灣人的驕傲。</text:p>
          </table:table-cell>
          <table:table-cell office:value-type="string" table:style-name="ce9">
            <text:p>提供讀者對於台灣民主化過程，與政治發展經驗特定歷史時刻的知識與反思。</text:p>
          </table:table-cell>
          <table:table-cell table:number-columns-repeated="16372" table:style-name="ce4"/>
        </table:table-row>
        <table:table-row table:style-name="ro1">
          <table:table-cell office:value-type="float" office:value="96" table:style-name="ce5">
            <text:p>96</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不尋常的邊界地圖集：全球有趣的邊界、領土和地理奇觀</text:p>
          </table:table-cell>
          <table:table-cell office:value-type="string" table:style-name="ce5">
            <text:p>春山出版有限公司</text:p>
          </table:table-cell>
          <table:table-cell office:value-type="string" table:style-name="ce5">
            <text:p>Zoran Nikolić</text:p>
          </table:table-cell>
          <table:table-cell office:value-type="string" table:style-name="ce5">
            <text:p>17X23CM / 280頁 / 平裝 / NT$ 620</text:p>
          </table:table-cell>
          <table:table-cell office:value-type="string" table:style-name="ce5">
            <text:p>國中、 高中職</text:p>
          </table:table-cell>
          <table:table-cell office:value-type="float" office:value="9789869907231" table:style-name="ce8">
            <text:p>9789869907231<text:s text:c="4"/></text:p>
          </table:table-cell>
          <table:table-cell office:value-type="string" table:style-name="ce9">
            <text:p>世界並不總是如我們認為的那樣。本書作者將全世界最古怪、最有趣、最不可思議、最不尋常、最不合邏輯的各種邊界現象，透過精要趣味的文字與簡潔清晰的地圖，一一解謎。各種內飛地、外飛地、分裂的、不存在的城市和島嶼……，將使你重新思考「邊界」的意義，以及它如何影響我們的生活。</text:p>
          </table:table-cell>
          <table:table-cell office:value-type="string" table:style-name="ce9">
            <text:p>見微知著，內容與文字各方面的編排設計相當好，流暢易讀。</text:p>
          </table:table-cell>
          <table:table-cell table:number-columns-repeated="16372" table:style-name="ce4"/>
        </table:table-row>
        <table:table-row table:style-name="ro1">
          <table:table-cell office:value-type="float" office:value="97" table:style-name="ce5">
            <text:p>97</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如果生命是一則故事</text:p>
          </table:table-cell>
          <table:table-cell office:value-type="string" table:style-name="ce5">
            <text:p>幼獅文化事業股份有限公司</text:p>
          </table:table-cell>
          <table:table-cell office:value-type="string" table:style-name="ce5">
            <text:p>策劃：社團法人台灣生命教育學會、國立臺灣大學生命教育研發育成中心，主編：范毓麟</text:p>
          </table:table-cell>
          <table:table-cell office:value-type="string" table:style-name="ce5">
            <text:p>18X25CM / 160頁 / 平裝 / NT$360</text:p>
          </table:table-cell>
          <table:table-cell office:value-type="string" table:style-name="ce5">
            <text:p>國中、 高中職</text:p>
          </table:table-cell>
          <table:table-cell office:value-type="float" office:value="9789864492053" table:style-name="ce8">
            <text:p>9789864492053<text:s text:c="4"/></text:p>
          </table:table-cell>
          <table:table-cell office:value-type="string" table:style-name="ce9">
            <text:p>《如果生命是一則故事》由台灣生命教育學會與臺灣大學生命教育研發育成中心合作企劃，邀集專家學者及生命教育的現場教師，以生命教育科的五大核心素養選輯故事，引導青少年面對自己的成長歷程，探究自我，破解生活、學校、社會、人際關係的迷思，以及現代數位公民應具備的媒體識讀能力。</text:p>
          </table:table-cell>
          <table:table-cell office:value-type="string" table:style-name="ce9">
            <text:p>生命教育的補充知識，適合中小學生讀者。</text:p>
          </table:table-cell>
          <table:table-cell table:number-columns-repeated="16372" table:style-name="ce4"/>
        </table:table-row>
        <table:table-row table:style-name="ro1">
          <table:table-cell office:value-type="float" office:value="98" table:style-name="ce5">
            <text:p>98</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圖表會說謊：圖表設計大師教你如何揪出圖表中的魔鬼，不再受扭曲資訊操弄</text:p>
          </table:table-cell>
          <table:table-cell office:value-type="string" table:style-name="ce5">
            <text:p>商周出版</text:p>
          </table:table-cell>
          <table:table-cell office:value-type="string" table:style-name="ce5">
            <text:p>Alberto Cairo</text:p>
          </table:table-cell>
          <table:table-cell office:value-type="string" table:style-name="ce5">
            <text:p>16.8X23CM / 240頁 / 平裝 / NT$ 380</text:p>
          </table:table-cell>
          <table:table-cell office:value-type="string" table:style-name="ce5">
            <text:p>國中、 高中職</text:p>
          </table:table-cell>
          <table:table-cell office:value-type="float" office:value="9789864779222" table:style-name="ce8">
            <text:p>9789864779222<text:s text:c="4"/></text:p>
          </table:table-cell>
          <table:table-cell office:value-type="string" table:style-name="ce9">
            <text:p>作者帶領讀者檢視大選結果資訊圖表到全球GDP地圖，以及辦公室的數字圖表，讓圖表識讀變得簡單，成為擁有媒養素養、能夠理性判斷資訊的現代公民！</text:p>
          </table:table-cell>
          <table:table-cell office:value-type="string" table:style-name="ce9">
            <text:p>認識社會科學，和如何看懂圖表的好書。</text:p>
          </table:table-cell>
          <table:table-cell table:number-columns-repeated="16372" table:style-name="ce4"/>
        </table:table-row>
        <table:table-row table:style-name="ro9">
          <table:table-cell office:value-type="float" office:value="99" table:style-name="ce5">
            <text:p>99</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伴，安寧緩和護理札記</text:p>
          </table:table-cell>
          <table:table-cell office:value-type="string" table:style-name="ce5">
            <text:p>博思智庫股份有限公司</text:p>
          </table:table-cell>
          <table:table-cell office:value-type="string" table:style-name="ce5">
            <text:p>汪慧玲、周思婷、姚佩妏、許佩裕、許維方、陳怡安、 陳姍婷、陳新諭、葉惠君、蘇靖</text:p>
          </table:table-cell>
          <table:table-cell office:value-type="string" table:style-name="ce5">
            <text:p>14X21CM / 256頁 / 平裝 / NT$ 320</text:p>
          </table:table-cell>
          <table:table-cell office:value-type="string" table:style-name="ce5">
            <text:p>國中、 高中職</text:p>
          </table:table-cell>
          <table:table-cell office:value-type="float" office:value="9789869806572" table:style-name="ce8">
            <text:p>9789869806572<text:s text:c="4"/></text:p>
          </table:table-cell>
          <table:table-cell office:value-type="string" table:style-name="ce9">
            <text:p>安寧緩和療護箴言──善終，從來就沒有標準答案，只有最「適合」的決定。 《伴，安寧緩和護理札記》是一群臺大醫院的安寧護理師共同著作的札記，記錄了她們在照護病人的過程中，親眼所見、親身經歷的故事。 本書不僅是一般民眾生命教育的好題材，更是醫療人員學習陪伴生命末期病人的必備參考書！藉由18個臨床真實案例，深入瞭解安寧緩和積極正面的意義力量，學習如何面對死亡。</text:p>
          </table:table-cell>
          <table:table-cell office:value-type="string" table:style-name="ce9">
            <text:p>瞭解生命的意義，提供照顧倫理的文化反思。</text:p>
          </table:table-cell>
          <table:table-cell table:number-columns-repeated="16372" table:style-name="ce4"/>
        </table:table-row>
        <table:table-row table:style-name="ro1">
          <table:table-cell office:value-type="float" office:value="100" table:style-name="ce5">
            <text:p>100</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我，為什麼會這樣？：喜歡這些，討厭那些，從生物學、腦科學與心理學解釋我們的喜好、情緒、行為與想法，重啟一趟人類的認識之旅</text:p>
          </table:table-cell>
          <table:table-cell office:value-type="string" table:style-name="ce5">
            <text:p>臉譜出版</text:p>
          </table:table-cell>
          <table:table-cell office:value-type="string" table:style-name="ce5">
            <text:p>Bill Sullivan</text:p>
          </table:table-cell>
          <table:table-cell office:value-type="string" table:style-name="ce5">
            <text:p>14X21CM / 352頁 / 平裝 / NT$ 420</text:p>
          </table:table-cell>
          <table:table-cell office:value-type="string" table:style-name="ce5">
            <text:p>國中、 高中職</text:p>
          </table:table-cell>
          <table:table-cell office:value-type="float" office:value="9789862358429" table:style-name="ce8">
            <text:p>9789862358429<text:s text:c="4"/></text:p>
          </table:table-cell>
          <table:table-cell office:value-type="string" table:style-name="ce9">
            <text:p>科學其實偷偷控制你！從對食物的喜好到性格特質，基因、微生物以及化學的影響力事實上比你所想的大得多。本書將以幽默的科學讓你重新了解自己。</text:p>
          </table:table-cell>
          <table:table-cell office:value-type="string" table:style-name="ce9">
            <text:p>認識腦科學，但又不會太難懂得一本書。</text:p>
          </table:table-cell>
          <table:table-cell table:number-columns-repeated="16372" table:style-name="ce4"/>
        </table:table-row>
        <table:table-row table:style-name="ro12">
          <table:table-cell office:value-type="float" office:value="101" table:style-name="ce5">
            <text:p>101</text:p>
          </table:table-cell>
          <table:table-cell office:value-type="string" table:style-name="ce5">
            <text:p>第43次</text:p>
          </table:table-cell>
          <table:table-cell office:value-type="string" table:style-name="ce5">
            <text:p>人文社科類</text:p>
          </table:table-cell>
          <table:table-cell table:style-name="ce6"/>
          <table:table-cell office:value-type="string" table:style-name="ce7">
            <text:p>數位公民素養課：線上交友、色情陷阱、保護個資，從孩子到大人必備的網民生活須知</text:p>
          </table:table-cell>
          <table:table-cell office:value-type="string" table:style-name="ce5">
            <text:p>橡實文化</text:p>
          </table:table-cell>
          <table:table-cell office:value-type="string" table:style-name="ce5">
            <text:p>黛安娜・格雷伯(Diana Graber)</text:p>
          </table:table-cell>
          <table:table-cell office:value-type="string" table:style-name="ce5">
            <text:p>17X23CM / 364頁 / 平裝 / NT$ 420</text:p>
          </table:table-cell>
          <table:table-cell office:value-type="string" table:style-name="ce5">
            <text:p>小學低年級、小學中年級、小學高年級、 高中職</text:p>
          </table:table-cell>
          <table:table-cell office:value-type="float" office:value="9789865401368" table:style-name="ce8">
            <text:p>9789865401368<text:s text:c="4"/></text:p>
          </table:table-cell>
          <table:table-cell office:value-type="string" table:style-name="ce9">
            <text:p>本書作者專攻「數位素養」教育已逾十年，書中以學術研究與實際體驗為根據的實用建議、討論主題與趣味活動，解決了當今父母與老師的擔憂——如何指導孩子，擁有安全且正確的網路使用認知，既能享受數位生活帶來的便利，又能保障網路安全的各個面向。 透過本書，也希望能提供正走在時代前端，於各級學校傳授「數位素養」課程的教師們，一個實用可行的資源，一起為教出數位時代下正直快樂的新人類而努力。</text:p>
          </table:table-cell>
          <table:table-cell office:value-type="string" table:style-name="ce9">
            <text:p>數位公民必備知識，有其重要性，內容較為淺顯。</text:p>
          </table:table-cell>
          <table:table-cell table:number-columns-repeated="16372" table:style-name="ce4"/>
        </table:table-row>
        <table:table-row table:style-name="ro3">
          <table:table-cell office:value-type="float" office:value="102" table:style-name="ce5">
            <text:p>102</text:p>
          </table:table-cell>
          <table:table-cell office:value-type="string" table:style-name="ce5">
            <text:p>第43次</text:p>
          </table:table-cell>
          <table:table-cell office:value-type="string" table:style-name="ce5">
            <text:p>文學類</text:p>
          </table:table-cell>
          <table:table-cell table:style-name="ce6"/>
          <table:table-cell office:value-type="string" table:style-name="ce7">
            <text:p>一根線--從文壇因緣到出版的故事</text:p>
          </table:table-cell>
          <table:table-cell office:value-type="string" table:style-name="ce5">
            <text:p>爾雅出版社有限公司</text:p>
          </table:table-cell>
          <table:table-cell office:value-type="string" table:style-name="ce5">
            <text:p>隱地</text:p>
          </table:table-cell>
          <table:table-cell office:value-type="string" table:style-name="ce5">
            <text:p>15X21CM / 256頁 / 平裝 / NT$ 360</text:p>
          </table:table-cell>
          <table:table-cell office:value-type="string" table:style-name="ce5">
            <text:p>國中、 高中職</text:p>
          </table:table-cell>
          <table:table-cell office:value-type="float" office:value="9789576396489" table:style-name="ce8">
            <text:p>9789576396489<text:s text:c="4"/></text:p>
          </table:table-cell>
          <table:table-cell office:value-type="string" table:style-name="ce9">
            <text:p>隱地在二○一○年得到第三十四屆金鼎獎圖書類特別貢獻獎時的得獎感言：「我追求永恆，文學在我心目中，就像一座山，這種永世價值，讓我們不致迷失於紅塵滾滾的俗世，讓我們找得到回家的路。」 十年後的今天，雖然書店與讀者變少了，但依然堅守在崗位上的隱地，用書寫紀錄文壇的盛世，把曾經有過的榮耀再次喚醒，與所有愛書人共勉。</text:p>
          </table:table-cell>
          <table:table-cell office:value-type="string" table:style-name="ce9">
            <text:p>充滿文壇掌故，可作為文學補充教材，幫助學生進一步理解現代文學。</text:p>
          </table:table-cell>
          <table:table-cell table:number-columns-repeated="16372" table:style-name="ce4"/>
        </table:table-row>
        <table:table-row table:style-name="ro1">
          <table:table-cell office:value-type="float" office:value="103" table:style-name="ce5">
            <text:p>103</text:p>
          </table:table-cell>
          <table:table-cell office:value-type="string" table:style-name="ce5">
            <text:p>第43次</text:p>
          </table:table-cell>
          <table:table-cell office:value-type="string" table:style-name="ce5">
            <text:p>文學類</text:p>
          </table:table-cell>
          <table:table-cell office:value-type="string" table:style-name="ce6">
            <text:p>★</text:p>
          </table:table-cell>
          <table:table-cell office:value-type="string" table:style-name="ce7">
            <text:p>當時小明月</text:p>
          </table:table-cell>
          <table:table-cell office:value-type="string" table:style-name="ce5">
            <text:p>有鹿文化事業有限公司</text:p>
          </table:table-cell>
          <table:table-cell office:value-type="string" table:style-name="ce5">
            <text:p>林佳樺</text:p>
          </table:table-cell>
          <table:table-cell office:value-type="string" table:style-name="ce5">
            <text:p>14X21CM / 240頁 / 平裝 / NT$ 330</text:p>
          </table:table-cell>
          <table:table-cell office:value-type="string" table:style-name="ce5">
            <text:p>小學高年級、 國中、 高中職</text:p>
          </table:table-cell>
          <table:table-cell office:value-type="string" table:style-name="ce8">
            <text:p>978-986-98871-3-7</text:p>
          </table:table-cell>
          <table:table-cell office:value-type="string" table:style-name="ce9">
            <text:p>「床前明月光，疑似地上霜」，故鄉一直是寫作者追逐的光點，回到自身，找到根源，並更理解自己的故事。林佳樺生長於宜蘭，四歲時因父親患病，家中三姊弟，只有排行第二的她離開原生家庭，被送往宜蘭三星大洲村的外公外婆家。林佳樺一次次揭開結痂的疤痕，唯有面對彼時傷痛，找到家的路，才發現原來，無處不是家；只是，至今，仍在尋覓。</text:p>
          </table:table-cell>
          <table:table-cell office:value-type="string" table:style-name="ce9">
            <text:p>作者的童年印象，寫外公、中醫把脈。筆調沉穩抒情，是有故事且好讀的散文。</text:p>
          </table:table-cell>
          <table:table-cell table:number-columns-repeated="16372" table:style-name="ce4"/>
        </table:table-row>
        <table:table-row table:style-name="ro3">
          <table:table-cell office:value-type="float" office:value="104" table:style-name="ce5">
            <text:p>104</text:p>
          </table:table-cell>
          <table:table-cell office:value-type="string" table:style-name="ce5">
            <text:p>第43次</text:p>
          </table:table-cell>
          <table:table-cell office:value-type="string" table:style-name="ce5">
            <text:p>文學類</text:p>
          </table:table-cell>
          <table:table-cell table:style-name="ce6"/>
          <table:table-cell office:value-type="string" table:style-name="ce7">
            <text:p>長大後，不想忘記的事</text:p>
          </table:table-cell>
          <table:table-cell office:value-type="string" table:style-name="ce5">
            <text:p>亮語文創教育有限公司</text:p>
          </table:table-cell>
          <table:table-cell office:value-type="string" table:style-name="ce5">
            <text:p>林佩妤</text:p>
          </table:table-cell>
          <table:table-cell office:value-type="string" table:style-name="ce5">
            <text:p>15X21CM / 180頁 / 平裝 / NT$ 320</text:p>
          </table:table-cell>
          <table:table-cell office:value-type="string" table:style-name="ce5">
            <text:p>小學高年級、 國中、 高中職</text:p>
          </table:table-cell>
          <table:table-cell office:value-type="float" office:value="9789869766425" table:style-name="ce8">
            <text:p>9789869766425<text:s text:c="4"/></text:p>
          </table:table-cell>
          <table:table-cell office:value-type="string" table:style-name="ce9">
            <text:p>「人都是在放棄對抗世界以後，才成為大人的。」十七歲女孩，在即將長大之際，溫柔地寫下她的反抗：即使成長是一種必然，但遺忘卻不一定是必須。邀請你一起坐上時光機，用短短的幾分鐘，從複雜的生活中出走，回到那段值得一再回味的時光，找回那些「長大後不想忘記的事」。</text:p>
          </table:table-cell>
          <table:table-cell office:value-type="string" table:style-name="ce9">
            <text:p>輕鬆可讀，能傳導共同經驗與同理心，並有世代溝通之效果。</text:p>
          </table:table-cell>
          <table:table-cell table:number-columns-repeated="16372" table:style-name="ce4"/>
        </table:table-row>
        <table:table-row table:style-name="ro1">
          <table:table-cell office:value-type="float" office:value="105" table:style-name="ce5">
            <text:p>105</text:p>
          </table:table-cell>
          <table:table-cell office:value-type="string" table:style-name="ce5">
            <text:p>第43次</text:p>
          </table:table-cell>
          <table:table-cell office:value-type="string" table:style-name="ce5">
            <text:p>文學類</text:p>
          </table:table-cell>
          <table:table-cell table:style-name="ce6"/>
          <table:table-cell office:value-type="string" table:style-name="ce7">
            <text:p>阿鼻劍前傳〈卷一〉封印重啟</text:p>
          </table:table-cell>
          <table:table-cell office:value-type="string" table:style-name="ce5">
            <text:p>大辣出版股份有限公司</text:p>
          </table:table-cell>
          <table:table-cell office:value-type="string" table:style-name="ce5">
            <text:p>馬利</text:p>
          </table:table-cell>
          <table:table-cell office:value-type="string" table:style-name="ce5">
            <text:p>15X21CM / 416頁 / 平裝 / NT$ 380</text:p>
          </table:table-cell>
          <table:table-cell office:value-type="string" table:style-name="ce5">
            <text:p>小學高年級、 國中、 高中職</text:p>
          </table:table-cell>
          <table:table-cell office:value-type="float" office:value="9789866634994" table:style-name="ce8">
            <text:p>9789866634994<text:s text:c="4"/></text:p>
          </table:table-cell>
          <table:table-cell office:value-type="string" table:style-name="ce9">
            <text:p>五代十國的亂世，人間與地獄難分，19歲的平川從一個在客棧裡跑堂的少年，懷抱夢想要見識外面的天地，展開畢生難求的奇遇。這是一本武俠小說、愛情小說與青春與成長的小說。</text:p>
          </table:table-cell>
          <table:table-cell office:value-type="string" table:style-name="ce9">
            <text:p>與鄭問經典漫畫同一世界觀之武俠小說，具有文化意味的續作。</text:p>
          </table:table-cell>
          <table:table-cell table:number-columns-repeated="16372" table:style-name="ce4"/>
        </table:table-row>
        <table:table-row table:style-name="ro1">
          <table:table-cell office:value-type="float" office:value="106" table:style-name="ce5">
            <text:p>106</text:p>
          </table:table-cell>
          <table:table-cell office:value-type="string" table:style-name="ce5">
            <text:p>第43次</text:p>
          </table:table-cell>
          <table:table-cell office:value-type="string" table:style-name="ce5">
            <text:p>文學類</text:p>
          </table:table-cell>
          <table:table-cell table:style-name="ce6"/>
          <table:table-cell office:value-type="string" table:style-name="ce7">
            <text:p>小說課之王：折磨讀者的祕密──華語首席故事教練許榮哲代表作，精確剖析小說創作之謎</text:p>
          </table:table-cell>
          <table:table-cell office:value-type="string" table:style-name="ce5">
            <text:p>遠見天下文化出版股份有限公司</text:p>
          </table:table-cell>
          <table:table-cell office:value-type="string" table:style-name="ce5">
            <text:p>許榮哲</text:p>
          </table:table-cell>
          <table:table-cell office:value-type="string" table:style-name="ce5">
            <text:p>14X21CM / 320頁 / 平裝 / NT$ ---</text:p>
          </table:table-cell>
          <table:table-cell office:value-type="string" table:style-name="ce5">
            <text:p>小學高年級、 國中、 高中職</text:p>
          </table:table-cell>
          <table:table-cell office:value-type="float" office:value="9789864799305" table:style-name="ce8">
            <text:p>9789864799305<text:s text:c="4"/></text:p>
          </table:table-cell>
          <table:table-cell office:value-type="string" table:style-name="ce9">
            <text:p>1. 華語首席故事教練 × 博客來年度暢銷作家 × 各大校園及企業人氣講師→許榮哲暢銷代表作《小說課：折磨讀者的祕密》全新擴增版 2. 文青男女必讀 × 寫作新手苦手高手必讀 × 文學寫作授課者必讀 3. 讀經典小說，偷名家技法，寫精采創作 4. 從閱讀到寫作，從入門到精通，從中學生到上班族，最深入人心的47堂文學小說課</text:p>
          </table:table-cell>
          <table:table-cell office:value-type="string" table:style-name="ce9">
            <text:p>以簡明文字傳達小說創作之理論，趣味與知識兼具。</text:p>
          </table:table-cell>
          <table:table-cell table:number-columns-repeated="16372" table:style-name="ce4"/>
        </table:table-row>
        <table:table-row table:style-name="ro13">
          <table:table-cell office:value-type="float" office:value="107" table:style-name="ce5">
            <text:p>107</text:p>
          </table:table-cell>
          <table:table-cell office:value-type="string" table:style-name="ce5">
            <text:p>第43次</text:p>
          </table:table-cell>
          <table:table-cell office:value-type="string" table:style-name="ce5">
            <text:p>文學類</text:p>
          </table:table-cell>
          <table:table-cell table:style-name="ce6"/>
          <table:table-cell office:value-type="string" table:style-name="ce7">
            <text:p>瞬間正義</text:p>
          </table:table-cell>
          <table:table-cell office:value-type="string" table:style-name="ce5">
            <text:p>鏡文學股份有限公司</text:p>
          </table:table-cell>
          <table:table-cell office:value-type="string" table:style-name="ce5">
            <text:p>游善鈞</text:p>
          </table:table-cell>
          <table:table-cell office:value-type="string" table:style-name="ce5">
            <text:p>14X21CM / 368頁 / 平裝 / NT$ 380</text:p>
          </table:table-cell>
          <table:table-cell office:value-type="string" table:style-name="ce5">
            <text:p>國中、 高中職</text:p>
          </table:table-cell>
          <table:table-cell office:value-type="float" office:value="9789869886895" table:style-name="ce8">
            <text:p>9789869886895<text:s text:c="4"/></text:p>
          </table:table-cell>
          <table:table-cell office:value-type="string" table:style-name="ce9">
            <text:p>在不遠的未來，為了解決警察用槍意外頻傳、誤傷無辜民眾的問題，並提升辦案能力，透過人工智慧Finocchio與員警連結，能分析出員警最佳用槍時機的「瞬間正義」系統應運而生！薛博澤正是首批祕密參與「瞬間正義」計畫的員警之一，一樁超商搶案中，「系統」讓他射殺了一名現行犯。案發後媒體爆出該名少年身分敏感，輿論一面倒譴責警方執法過當，逼得警政署不得不將計畫公諸於世。 記者會上，科偵中心派出AI的發明者蕭苡麟博士出面說明系統機制：於警察大腦植入晶片、配槍加裝生物鎖，執勤時，人工智慧Finocchio即能透過員警們的感官蒐集外界資訊，警員之間還能相互「共感」，進而決定扣下扳機的唯一瞬間。</text:p>
          </table:table-cell>
          <table:table-cell office:value-type="string" table:style-name="ce9">
            <text:p>結合科幻與推理類型的流暢作品，故事性強。</text:p>
          </table:table-cell>
          <table:table-cell table:number-columns-repeated="16372" table:style-name="ce4"/>
        </table:table-row>
        <table:table-row table:style-name="ro14">
          <table:table-cell office:value-type="float" office:value="108" table:style-name="ce5">
            <text:p>108</text:p>
          </table:table-cell>
          <table:table-cell office:value-type="string" table:style-name="ce5">
            <text:p>第43次</text:p>
          </table:table-cell>
          <table:table-cell office:value-type="string" table:style-name="ce5">
            <text:p>文學類</text:p>
          </table:table-cell>
          <table:table-cell table:style-name="ce6"/>
          <table:table-cell office:value-type="string" table:style-name="ce7">
            <text:p>貓蕨漫生掌紋</text:p>
          </table:table-cell>
          <table:table-cell office:value-type="string" table:style-name="ce5">
            <text:p>有鹿文化事業有限公司</text:p>
          </table:table-cell>
          <table:table-cell office:value-type="string" table:style-name="ce5">
            <text:p>李筱涵</text:p>
          </table:table-cell>
          <table:table-cell office:value-type="string" table:style-name="ce5">
            <text:p>14X21CM / 248頁 / 平裝 / NT$ 360</text:p>
          </table:table-cell>
          <table:table-cell office:value-type="string" table:style-name="ce5">
            <text:p>小學高年級、 國中、 高中職</text:p>
          </table:table-cell>
          <table:table-cell office:value-type="string" table:style-name="ce8">
            <text:p>978-986-98871-0-6</text:p>
          </table:table-cell>
          <table:table-cell office:value-type="string" table:style-name="ce9">
            <text:p>長不大的么妹，長姊不可承受之輕的重責，家族女身串結難解的命運DNA…… 人生好難，是帶著無法忘卻的童年五官記憶成長，同步為生存、為社會捏挪自己的形狀。 人生好難，搭上七年級末班車，坐二奔三，時而是青春女孩，時而是成熟女子，卻常常覺得自己跑得比較慢。 人生好難，忙於在城市尋一處呼吸，吸書，吸貓，吸小物，吸咖啡，吸甜點，吸任一能短暫沉澱心靈的貪歡癖愛。 既然天將降大任、降考驗、降磨鍊於人身，苦己心志、勞己筋骨之餘，百媚女子時動時靜，溫柔也堅強，偶爾尋覓點小小療癒更無妨。</text:p>
          </table:table-cell>
          <table:table-cell office:value-type="string" table:style-name="ce9">
            <text:p>抒情細緻，由家族出發，逐漸深入主題之散文作品。</text:p>
          </table:table-cell>
          <table:table-cell table:number-columns-repeated="16372" table:style-name="ce4"/>
        </table:table-row>
        <table:table-row table:style-name="ro15">
          <table:table-cell office:value-type="float" office:value="109" table:style-name="ce5">
            <text:p>109</text:p>
          </table:table-cell>
          <table:table-cell office:value-type="string" table:style-name="ce5">
            <text:p>第43次</text:p>
          </table:table-cell>
          <table:table-cell office:value-type="string" table:style-name="ce5">
            <text:p>文學類</text:p>
          </table:table-cell>
          <table:table-cell table:style-name="ce6"/>
          <table:table-cell office:value-type="string" table:style-name="ce7">
            <text:p>工作記事</text:p>
          </table:table-cell>
          <table:table-cell office:value-type="string" table:style-name="ce5">
            <text:p>逗點文創結社</text:p>
          </table:table-cell>
          <table:table-cell office:value-type="string" table:style-name="ce5">
            <text:p>陳昌遠</text:p>
          </table:table-cell>
          <table:table-cell office:value-type="string" table:style-name="ce5">
            <text:p>12X19CM / 176頁 / 平裝 / NT$ 380</text:p>
          </table:table-cell>
          <table:table-cell office:value-type="string" table:style-name="ce5">
            <text:p>國中、 高中職</text:p>
          </table:table-cell>
          <table:table-cell office:value-type="float" office:value="9789869817059" table:style-name="ce8">
            <text:p>9789869817059<text:s text:c="4"/></text:p>
          </table:table-cell>
          <table:table-cell office:value-type="string" table:style-name="ce9">
            <text:p>一根起子 把一顆螺絲鎖死 從此以後 它們的日子就在那了 「如果整本詩集是一台壓縮機，我想推進的是對人心的質問。」</text:p>
          </table:table-cell>
          <table:table-cell office:value-type="string" table:style-name="ce9">
            <text:p>語言有力，並且是少數觸及勞動議題的詩作，能提供一般文學作品較少見的階級視野。</text:p>
          </table:table-cell>
          <table:table-cell table:number-columns-repeated="16372" table:style-name="ce4"/>
        </table:table-row>
        <table:table-row table:style-name="ro9">
          <table:table-cell office:value-type="float" office:value="110" table:style-name="ce5">
            <text:p>110</text:p>
          </table:table-cell>
          <table:table-cell office:value-type="string" table:style-name="ce5">
            <text:p>第43次</text:p>
          </table:table-cell>
          <table:table-cell office:value-type="string" table:style-name="ce5">
            <text:p>文學類</text:p>
          </table:table-cell>
          <table:table-cell table:style-name="ce6"/>
          <table:table-cell office:value-type="string" table:style-name="ce7">
            <text:p>滌這個不正常的人</text:p>
          </table:table-cell>
          <table:table-cell office:value-type="string" table:style-name="ce5">
            <text:p>遠流出版事業股份有限公司</text:p>
          </table:table-cell>
          <table:table-cell office:value-type="string" table:style-name="ce5">
            <text:p>廖瞇</text:p>
          </table:table-cell>
          <table:table-cell office:value-type="string" table:style-name="ce5">
            <text:p>14X20CM / 248頁 / 平裝 / NT$ 330</text:p>
          </table:table-cell>
          <table:table-cell office:value-type="string" table:style-name="ce5">
            <text:p>小學高年級、 國中、 高中職</text:p>
          </table:table-cell>
          <table:table-cell office:value-type="float" office:value="9789573287605" table:style-name="ce8">
            <text:p>9789573287605<text:s text:c="4"/></text:p>
          </table:table-cell>
          <table:table-cell office:value-type="string" table:style-name="ce9">
            <text:p>本書為第20屆台北文學獎年金類得獎作品。並曾獲2020台灣文學金典獎、2021台北國際書展大獎入圍、21世紀上升星座評選等獎項。 作者以紀實散文筆法，記錄她與長年繭居在家、有高敏感與強迫症困擾的弟弟，以及充滿複雜心情的爸媽間的一場場對話，進而開啟自省與療癒的歷程。宛如一部紙上紀錄片。</text:p>
          </table:table-cell>
          <table:table-cell office:value-type="string" table:style-name="ce9">
            <text:p>處理繭居族的親情與心理議題，經驗獨特、文筆誠懇。</text:p>
          </table:table-cell>
          <table:table-cell table:number-columns-repeated="16372" table:style-name="ce4"/>
        </table:table-row>
        <table:table-row table:style-name="ro16">
          <table:table-cell office:value-type="float" office:value="111" table:style-name="ce5">
            <text:p>111</text:p>
          </table:table-cell>
          <table:table-cell office:value-type="string" table:style-name="ce5">
            <text:p>第43次</text:p>
          </table:table-cell>
          <table:table-cell office:value-type="string" table:style-name="ce5">
            <text:p>文學類</text:p>
          </table:table-cell>
          <table:table-cell table:style-name="ce6"/>
          <table:table-cell office:value-type="string" table:style-name="ce7">
            <text:p>老作家消失之謎</text:p>
          </table:table-cell>
          <table:table-cell office:value-type="string" table:style-name="ce5">
            <text:p>財團法人國語日報社</text:p>
          </table:table-cell>
          <table:table-cell office:value-type="string" table:style-name="ce5">
            <text:p>作者： 李潼 繪者： 吳怡欣</text:p>
          </table:table-cell>
          <table:table-cell office:value-type="string" table:style-name="ce5">
            <text:p>14X21CM / 224頁 / 平裝 / NT$ 300</text:p>
          </table:table-cell>
          <table:table-cell office:value-type="string" table:style-name="ce5">
            <text:p>小學高年級、 國中、 高中職</text:p>
          </table:table-cell>
          <table:table-cell office:value-type="float" office:value="9789577518439" table:style-name="ce8">
            <text:p>9789577518439<text:s text:c="4"/></text:p>
          </table:table-cell>
          <table:table-cell office:value-type="string" table:style-name="ce9">
            <text:p>被歷史洪流吞沒的小人物，只能在小說裡重生 臺灣少年小說第一人李潼Ｘ二戰後傳奇文學家李榮春 用虛實交錯的文字，召喚被遺忘的殖民往事，理解傳奇作家的悲喜一生</text:p>
          </table:table-cell>
          <table:table-cell office:value-type="string" table:style-name="ce9">
            <text:p>描述作為社會邊緣人的本土作家，具有多元關懷的意義。</text:p>
          </table:table-cell>
          <table:table-cell table:number-columns-repeated="16372" table:style-name="ce4"/>
        </table:table-row>
        <table:table-row table:style-name="ro1">
          <table:table-cell office:value-type="float" office:value="112" table:style-name="ce5">
            <text:p>112</text:p>
          </table:table-cell>
          <table:table-cell office:value-type="string" table:style-name="ce5">
            <text:p>第43次</text:p>
          </table:table-cell>
          <table:table-cell office:value-type="string" table:style-name="ce5">
            <text:p>文學類</text:p>
          </table:table-cell>
          <table:table-cell table:style-name="ce6"/>
          <table:table-cell office:value-type="string" table:style-name="ce7">
            <text:p>狀元地</text:p>
          </table:table-cell>
          <table:table-cell office:value-type="string" table:style-name="ce5">
            <text:p>九歌</text:p>
          </table:table-cell>
          <table:table-cell office:value-type="string" table:style-name="ce5">
            <text:p>李家棟、李基興</text:p>
          </table:table-cell>
          <table:table-cell office:value-type="string" table:style-name="ce5">
            <text:p>14X21CM / 288頁 / 平裝 / NT$ 340</text:p>
          </table:table-cell>
          <table:table-cell office:value-type="string" table:style-name="ce5">
            <text:p>小學高年級、 國中、 高中職</text:p>
          </table:table-cell>
          <table:table-cell office:value-type="float" office:value="9789864502738" table:style-name="ce8">
            <text:p>9789864502738<text:s text:c="4"/></text:p>
          </table:table-cell>
          <table:table-cell office:value-type="string" table:style-name="ce9">
            <text:p>綠島人的四季生活、飛魚季、釣煙仔、蓋鹿寮等，在詩意的筆下，拼貼出一幅幅風情畫，替那個已快被遺忘的民國五〇年代綠島斷代，填補台灣地方文學中，關於綠島的空白拼圖。</text:p>
          </table:table-cell>
          <table:table-cell office:value-type="string" table:style-name="ce9">
            <text:p>以綠島為主題的散文，並間雜父子情感之敘述，能補足都市學生少見之多元視角。</text:p>
          </table:table-cell>
          <table:table-cell table:number-columns-repeated="16372" table:style-name="ce4"/>
        </table:table-row>
        <table:table-row table:style-name="ro1">
          <table:table-cell office:value-type="float" office:value="113" table:style-name="ce5">
            <text:p>113</text:p>
          </table:table-cell>
          <table:table-cell office:value-type="string" table:style-name="ce5">
            <text:p>第43次</text:p>
          </table:table-cell>
          <table:table-cell office:value-type="string" table:style-name="ce5">
            <text:p>文學類</text:p>
          </table:table-cell>
          <table:table-cell table:style-name="ce6"/>
          <table:table-cell office:value-type="string" table:style-name="ce7">
            <text:p>寫真年代──臺灣作家手稿故事3</text:p>
          </table:table-cell>
          <table:table-cell office:value-type="string" table:style-name="ce5">
            <text:p>九歌</text:p>
          </table:table-cell>
          <table:table-cell office:value-type="string" table:style-name="ce5">
            <text:p>向陽</text:p>
          </table:table-cell>
          <table:table-cell office:value-type="string" table:style-name="ce5">
            <text:p>14X21CM / 320頁 / 平裝 / NT$ 400</text:p>
          </table:table-cell>
          <table:table-cell office:value-type="string" table:style-name="ce5">
            <text:p>小學高年級、 國中、 高中職</text:p>
          </table:table-cell>
          <table:table-cell office:value-type="float" office:value="9789864502868" table:style-name="ce8">
            <text:p>9789864502868<text:s text:c="4"/></text:p>
          </table:table-cell>
          <table:table-cell office:value-type="string" table:style-name="ce9">
            <text:p>本書收錄二十四則作家手稿故事，林亨泰、向明、洛夫、瘂弦、余光中、李昂……，透過文字與手稿、批信，彷彿進入時光隧道，重回八○年那個寫字美好的年代。</text:p>
          </table:table-cell>
          <table:table-cell office:value-type="string" table:style-name="ce9">
            <text:p>作者以豐富的圖像與文字，搭配自身的文壇經歷，呈現出具有傳承意義的文壇故事。</text:p>
          </table:table-cell>
          <table:table-cell table:number-columns-repeated="16372" table:style-name="ce4"/>
        </table:table-row>
        <table:table-row table:style-name="ro8">
          <table:table-cell office:value-type="float" office:value="114" table:style-name="ce5">
            <text:p>114</text:p>
          </table:table-cell>
          <table:table-cell office:value-type="string" table:style-name="ce5">
            <text:p>第43次</text:p>
          </table:table-cell>
          <table:table-cell office:value-type="string" table:style-name="ce5">
            <text:p>文學類</text:p>
          </table:table-cell>
          <table:table-cell office:value-type="string" table:style-name="ce6">
            <text:p>★</text:p>
          </table:table-cell>
          <table:table-cell office:value-type="string" table:style-name="ce7">
            <text:p>山地話╱珊蒂化</text:p>
          </table:table-cell>
          <table:table-cell office:value-type="string" table:style-name="ce5">
            <text:p>九歌</text:p>
          </table:table-cell>
          <table:table-cell office:value-type="string" table:style-name="ce5">
            <text:p>馬翊航</text:p>
          </table:table-cell>
          <table:table-cell office:value-type="string" table:style-name="ce5">
            <text:p>14X21CM / 240頁 / 平裝 / NT$ 320</text:p>
          </table:table-cell>
          <table:table-cell office:value-type="string" table:style-name="ce5">
            <text:p>小學高年級、 國中、 高中職</text:p>
          </table:table-cell>
          <table:table-cell office:value-type="float" office:value="9789864503094" table:style-name="ce8">
            <text:p>9789864503094<text:s text:c="4"/></text:p>
          </table:table-cell>
          <table:table-cell office:value-type="string" table:style-name="ce9">
            <text:p>來自池上的原住民作家，聆聽「山地」說話； 有時孩子有時女子，在長大與長不大之間「珊蒂化」， 關於身分與身體，五彩斑斕又笑中帶淚的書寫。</text:p>
          </table:table-cell>
          <table:table-cell office:value-type="string" table:style-name="ce9">
            <text:p>罕見以散文同時處理族群與同志議題，交織性深刻。</text:p>
          </table:table-cell>
          <table:table-cell table:number-columns-repeated="16372" table:style-name="ce4"/>
        </table:table-row>
        <table:table-row table:style-name="ro1">
          <table:table-cell office:value-type="float" office:value="115" table:style-name="ce5">
            <text:p>115</text:p>
          </table:table-cell>
          <table:table-cell office:value-type="string" table:style-name="ce5">
            <text:p>第43次</text:p>
          </table:table-cell>
          <table:table-cell office:value-type="string" table:style-name="ce5">
            <text:p>文學類</text:p>
          </table:table-cell>
          <table:table-cell table:style-name="ce6"/>
          <table:table-cell office:value-type="string" table:style-name="ce7">
            <text:p>有夢最美 臺語詩集</text:p>
          </table:table-cell>
          <table:table-cell office:value-type="string" table:style-name="ce5">
            <text:p>遠景出版事業股份有限公司</text:p>
          </table:table-cell>
          <table:table-cell office:value-type="string" table:style-name="ce5">
            <text:p>路寒袖</text:p>
          </table:table-cell>
          <table:table-cell office:value-type="string" table:style-name="ce5">
            <text:p>23X17CM / 218頁 / 平裝 / NT$ 300</text:p>
          </table:table-cell>
          <table:table-cell office:value-type="string" table:style-name="ce5">
            <text:p>小學高年級、 國中、 高中職</text:p>
          </table:table-cell>
          <table:table-cell office:value-type="float" office:value="9789573911142" table:style-name="ce8">
            <text:p>9789573911142<text:s text:c="4"/></text:p>
          </table:table-cell>
          <table:table-cell office:value-type="string" table:style-name="ce9">
            <text:p>詩人路寒袖善用隱喻雙關技巧，其臺語詩形成優雅含蓄之意象，利用臺語音調與詞意的寬廣，細膩、婉約，拓展更深的情境，飽含對臺灣這塊土地深邃真摰的情感。 這本詩集涵蓋詩人的足跡印記臺灣頭到臺灣尾、海邊到山頂，處處美麗的所在，一如詩人在〈臺灣〉這首詩讚頌的「小小的島嶼萬般豐富／…／有夠幸福這是咱的厝」。<text:s/></text:p>
          </table:table-cell>
          <table:table-cell office:value-type="string" table:style-name="ce9">
            <text:p>字斟句酌的台語詩集，有情韻，有滋味。</text:p>
          </table:table-cell>
          <table:table-cell table:number-columns-repeated="16372" table:style-name="ce4"/>
        </table:table-row>
        <table:table-row table:style-name="ro1">
          <table:table-cell office:value-type="float" office:value="116" table:style-name="ce5">
            <text:p>116</text:p>
          </table:table-cell>
          <table:table-cell office:value-type="string" table:style-name="ce5">
            <text:p>第43次</text:p>
          </table:table-cell>
          <table:table-cell office:value-type="string" table:style-name="ce5">
            <text:p>文學類</text:p>
          </table:table-cell>
          <table:table-cell table:style-name="ce6"/>
          <table:table-cell office:value-type="string" table:style-name="ce7">
            <text:p>賴和的相思</text:p>
          </table:table-cell>
          <table:table-cell office:value-type="string" table:style-name="ce5">
            <text:p>晨星出版有限公司</text:p>
          </table:table-cell>
          <table:table-cell office:value-type="string" table:style-name="ce5">
            <text:p>作者：康原/繪者：梁一念</text:p>
          </table:table-cell>
          <table:table-cell office:value-type="string" table:style-name="ce5">
            <text:p>14X21CM / 232頁 / 平裝 / NT$ 380</text:p>
          </table:table-cell>
          <table:table-cell office:value-type="string" table:style-name="ce5">
            <text:p>小學高年級、 國中、 高中職</text:p>
          </table:table-cell>
          <table:table-cell office:value-type="float" office:value="9789865529475" table:style-name="ce8">
            <text:p>9789865529475<text:s text:c="4"/></text:p>
          </table:table-cell>
          <table:table-cell office:value-type="string" table:style-name="ce9">
            <text:p>這本冊攏總有八十首詩，分成四輯，主題包含台灣這塊土地上發生的各種阮思考的代誌、抑閣有台灣歷史的發現、地景的描寫、生命意義的探討，詩中有阮家己的思想觀念佮期待，就親像阮佇〈耕咱兜的田園〉第一段詩寫的，是阮對台灣文化揣路人的一種心情紀錄。</text:p>
          </table:table-cell>
          <table:table-cell office:value-type="string" table:style-name="ce9">
            <text:p>以本土素材入詩，文辭淺顯易懂。</text:p>
          </table:table-cell>
          <table:table-cell table:number-columns-repeated="16372" table:style-name="ce4"/>
        </table:table-row>
        <table:table-row table:style-name="ro1">
          <table:table-cell office:value-type="float" office:value="117" table:style-name="ce5">
            <text:p>117</text:p>
          </table:table-cell>
          <table:table-cell office:value-type="string" table:style-name="ce5">
            <text:p>第43次</text:p>
          </table:table-cell>
          <table:table-cell office:value-type="string" table:style-name="ce5">
            <text:p>文學類</text:p>
          </table:table-cell>
          <table:table-cell table:style-name="ce6"/>
          <table:table-cell office:value-type="string" table:style-name="ce7">
            <text:p>我在犯罪組織當編劇</text:p>
          </table:table-cell>
          <table:table-cell office:value-type="string" table:style-name="ce5">
            <text:p>城邦印書館(股)公司</text:p>
          </table:table-cell>
          <table:table-cell office:value-type="string" table:style-name="ce5">
            <text:p>林庭毅</text:p>
          </table:table-cell>
          <table:table-cell office:value-type="string" table:style-name="ce5">
            <text:p>14X21CM / 272頁 / 平裝 / NT$ 320</text:p>
          </table:table-cell>
          <table:table-cell office:value-type="string" table:style-name="ce5">
            <text:p>小學高年級、 國中、 高中職</text:p>
          </table:table-cell>
          <table:table-cell office:value-type="float" office:value="9789865514037" table:style-name="ce8">
            <text:p>9789865514037<text:s text:c="4"/></text:p>
          </table:table-cell>
          <table:table-cell office:value-type="string" table:style-name="ce9">
            <text:p>每個人都曾對自己的人生感到不滿，卻又無能為力。如果此刻擁有人生的劇本，你會如何改寫？你又想成為誰？台北西門町一間居酒屋，隱藏了一個古怪的犯罪組織，據說可以扭轉命運，就像在演出中場抽換人生劇本，獲得重新選角的機會……</text:p>
          </table:table-cell>
          <table:table-cell office:value-type="string" table:style-name="ce9">
            <text:p>設想新奇，敘事功底佳。</text:p>
          </table:table-cell>
          <table:table-cell table:number-columns-repeated="16372" table:style-name="ce4"/>
        </table:table-row>
        <table:table-row table:style-name="ro1">
          <table:table-cell office:value-type="float" office:value="118" table:style-name="ce5">
            <text:p>118</text:p>
          </table:table-cell>
          <table:table-cell office:value-type="string" table:style-name="ce5">
            <text:p>第43次</text:p>
          </table:table-cell>
          <table:table-cell office:value-type="string" table:style-name="ce5">
            <text:p>文學類</text:p>
          </table:table-cell>
          <table:table-cell table:style-name="ce6"/>
          <table:table-cell office:value-type="string" table:style-name="ce7">
            <text:p>驚驚袂著等：劉靜娟的台語時間</text:p>
          </table:table-cell>
          <table:table-cell office:value-type="string" table:style-name="ce5">
            <text:p>玉山社出版事業股份有限公司</text:p>
          </table:table-cell>
          <table:table-cell office:value-type="string" table:style-name="ce5">
            <text:p>劉靜娟</text:p>
          </table:table-cell>
          <table:table-cell office:value-type="string" table:style-name="ce5">
            <text:p>14X21CM / 272頁 / 平裝 / NT$ 380</text:p>
          </table:table-cell>
          <table:table-cell office:value-type="string" table:style-name="ce5">
            <text:p>國中、 高中職</text:p>
          </table:table-cell>
          <table:table-cell office:value-type="float" office:value="9789862941249" table:style-name="ce8">
            <text:p>9789862941249<text:s text:c="4"/></text:p>
          </table:table-cell>
          <table:table-cell office:value-type="string" table:style-name="ce9">
            <text:p>俗語「驚驚袂著等」意指凡事猶豫不決，就會錯失良機。 在這本書裡面的每篇文章，都充滿著熱愛生活、勇於學習的衝勁，就像她在序言中描述自己如何學習用台語文寫作，帶給人無限的勇氣。</text:p>
          </table:table-cell>
          <table:table-cell office:value-type="string" table:style-name="ce9">
            <text:p>文字細緻的台語散文，可延伸本土語言教學的文學層面。</text:p>
          </table:table-cell>
          <table:table-cell table:number-columns-repeated="16372" table:style-name="ce4"/>
        </table:table-row>
        <table:table-row table:style-name="ro1">
          <table:table-cell office:value-type="float" office:value="119" table:style-name="ce5">
            <text:p>119</text:p>
          </table:table-cell>
          <table:table-cell office:value-type="string" table:style-name="ce5">
            <text:p>第43次</text:p>
          </table:table-cell>
          <table:table-cell office:value-type="string" table:style-name="ce5">
            <text:p>文學類</text:p>
          </table:table-cell>
          <table:table-cell table:style-name="ce6"/>
          <table:table-cell office:value-type="string" table:style-name="ce7">
            <text:p>偵探在菜市場裡迷了路（第十八屆台灣推理作家協會徵文獎作品集）</text:p>
          </table:table-cell>
          <table:table-cell office:value-type="string" table:style-name="ce5">
            <text:p>博識圖書出版有限公司</text:p>
          </table:table-cell>
          <table:table-cell office:value-type="string" table:style-name="ce5">
            <text:p>牛小流、冷水砼、冒業、鍾岳、會拍動</text:p>
          </table:table-cell>
          <table:table-cell office:value-type="string" table:style-name="ce5">
            <text:p>15X21CM / 352頁 / 平裝 / NT$ 400</text:p>
          </table:table-cell>
          <table:table-cell office:value-type="string" table:style-name="ce5">
            <text:p>國中、 高中職</text:p>
          </table:table-cell>
          <table:table-cell office:value-type="float" office:value="9789869861779" table:style-name="ce8">
            <text:p>9789869861779<text:s text:c="4"/></text:p>
          </table:table-cell>
          <table:table-cell office:value-type="string" table:style-name="ce9">
            <text:p>台灣推理作家協會為鼓勵華文推理創作開辦「台灣推理作家協會徵文獎」，本屆收錄來自馬來西亞、中國、香港及台灣的優秀創作：〈偵探在菜市場裡迷了路〉、〈冬日將盡〉、〈所羅門的決斷〉、〈似曾相識〉、〈初心村的偵探事務所〉。由〈初心村的偵探事務所〉獲得首獎。</text:p>
          </table:table-cell>
          <table:table-cell office:value-type="string" table:style-name="ce9">
            <text:p>台灣重要推理獎項之得獎作品集，水準整齊，值得一讀。</text:p>
          </table:table-cell>
          <table:table-cell table:number-columns-repeated="16372" table:style-name="ce4"/>
        </table:table-row>
        <table:table-row table:style-name="ro17">
          <table:table-cell office:value-type="float" office:value="120" table:style-name="ce5">
            <text:p>120</text:p>
          </table:table-cell>
          <table:table-cell office:value-type="string" table:style-name="ce5">
            <text:p>第43次</text:p>
          </table:table-cell>
          <table:table-cell office:value-type="string" table:style-name="ce5">
            <text:p>文學類</text:p>
          </table:table-cell>
          <table:table-cell table:style-name="ce6"/>
          <table:table-cell office:value-type="string" table:style-name="ce7">
            <text:p>告訴我，甚麼叫做記憶：想念楊牧</text:p>
          </table:table-cell>
          <table:table-cell office:value-type="string" table:style-name="ce5">
            <text:p>時報文化出版企業股份有限公司</text:p>
          </table:table-cell>
          <table:table-cell office:value-type="string" table:style-name="ce5">
            <text:p>葉步榮 等</text:p>
          </table:table-cell>
          <table:table-cell office:value-type="string" table:style-name="ce5">
            <text:p>14X21CM / 336頁 / 平裝 / NT$ ---</text:p>
          </table:table-cell>
          <table:table-cell office:value-type="string" table:style-name="ce5">
            <text:p>國中、 高中職</text:p>
          </table:table-cell>
          <table:table-cell office:value-type="float" office:value="9789571383316" table:style-name="ce8">
            <text:p>9789571383316<text:s text:c="4"/></text:p>
          </table:table-cell>
          <table:table-cell office:value-type="string" table:style-name="ce9">
            <text:p>　　二○二○年三月十三日，長年堅持在人文道路上的詩人楊牧，就此搭乘雲舟，隱沒在群星之後，臺灣殞落了一位健全知識分子的典範。 　　當晚追思紛至，人們在社群網站上分享各自喜愛的楊牧詩作，涵蓋不同時期、不同主題、不同風格。這樣的致意與引用持續累積，甚至還包含了散文、文論、編輯事業、為故鄉花蓮擘劃大學之理想等方面，顯示出楊牧其作其人其生涯的豐沛、廣闊與吸引力。 　　楊牧一生出版五十餘種著作，涉及多重文類與題材，均以極高的自我期許，期待調和學術和創作，安身立命於文字中。楊牧以作品抵抗後現代浪潮中，解構真理與輕視語言的觀念，趨向創作的核心：抱負、生命、反抗與愛美，以書寫召喚讀者重新信任文字、語言與文學，進而使人們願意堅持追求真善美，使人們堅持懷疑權威與結構，以知識分子的良知與道德前行。 　　</text:p>
          </table:table-cell>
          <table:table-cell office:value-type="string" table:style-name="ce9">
            <text:p>編輯精實，有文學史深度亦有紀念意義之讀物。</text:p>
          </table:table-cell>
          <table:table-cell table:number-columns-repeated="16372" table:style-name="ce4"/>
        </table:table-row>
        <table:table-row table:style-name="ro13">
          <table:table-cell office:value-type="float" office:value="121" table:style-name="ce5">
            <text:p>121</text:p>
          </table:table-cell>
          <table:table-cell office:value-type="string" table:style-name="ce5">
            <text:p>第43次</text:p>
          </table:table-cell>
          <table:table-cell office:value-type="string" table:style-name="ce5">
            <text:p>文學類</text:p>
          </table:table-cell>
          <table:table-cell office:value-type="string" table:style-name="ce6">
            <text:p>★</text:p>
          </table:table-cell>
          <table:table-cell office:value-type="string" table:style-name="ce7">
            <text:p>間隙：寫給受折磨的你</text:p>
          </table:table-cell>
          <table:table-cell office:value-type="string" table:style-name="ce5">
            <text:p>時報文化出版企業股份有限公司</text:p>
          </table:table-cell>
          <table:table-cell office:value-type="string" table:style-name="ce5">
            <text:p>平路</text:p>
          </table:table-cell>
          <table:table-cell office:value-type="string" table:style-name="ce5">
            <text:p>14X21CM / 336頁 / 平裝 / NT$ ---</text:p>
          </table:table-cell>
          <table:table-cell office:value-type="string" table:style-name="ce5">
            <text:p>國中、 高中職</text:p>
          </table:table-cell>
          <table:table-cell office:value-type="float" office:value="9789571384160" table:style-name="ce8">
            <text:p>9789571384160<text:s text:c="4"/></text:p>
          </table:table-cell>
          <table:table-cell office:value-type="string" table:style-name="ce9">
            <text:p>平路說：「我信仰文字，甚至膜拜文字，然而，我一直好奇，文字的極限在哪裡？譬如說，在心碎時可有慰藉？在艱難時可有療效？遇到病痛，可不可以隨時服用，如同帶在手邊的萬用藥？經過困厄，我更加確認，在載浮載沉的時刻，閱讀陪伴我、支持我、啟示我。於是，像個連環套，一環扣一環，我悄悄祈願……這本書發揮實際功能，在某一個時刻幫助到您。」而書中附上的「功課」，是她的親身體驗，更是她想要獻給世間受折磨者的禮物。</text:p>
          </table:table-cell>
          <table:table-cell office:value-type="string" table:style-name="ce9">
            <text:p>描寫病痛與年老，筆調醇實的散文。</text:p>
          </table:table-cell>
          <table:table-cell table:number-columns-repeated="16372" table:style-name="ce4"/>
        </table:table-row>
        <table:table-row table:style-name="ro18">
          <table:table-cell office:value-type="float" office:value="122" table:style-name="ce5">
            <text:p>122</text:p>
          </table:table-cell>
          <table:table-cell office:value-type="string" table:style-name="ce5">
            <text:p>第43次</text:p>
          </table:table-cell>
          <table:table-cell office:value-type="string" table:style-name="ce5">
            <text:p>文學類</text:p>
          </table:table-cell>
          <table:table-cell office:value-type="string" table:style-name="ce6">
            <text:p>★</text:p>
          </table:table-cell>
          <table:table-cell office:value-type="string" table:style-name="ce7">
            <text:p>我所去過最遠的地方</text:p>
          </table:table-cell>
          <table:table-cell office:value-type="string" table:style-name="ce5">
            <text:p>時報文化出版企業股份有限公司</text:p>
          </table:table-cell>
          <table:table-cell office:value-type="string" table:style-name="ce5">
            <text:p>陳宗暉</text:p>
          </table:table-cell>
          <table:table-cell office:value-type="string" table:style-name="ce5">
            <text:p>14X21CM / 256頁 / 平裝 / NT$ ---</text:p>
          </table:table-cell>
          <table:table-cell office:value-type="string" table:style-name="ce5">
            <text:p>小學高年級、 國中、 高中職</text:p>
          </table:table-cell>
          <table:table-cell office:value-type="float" office:value="9789571383736" table:style-name="ce8">
            <text:p>9789571383736<text:s text:c="4"/></text:p>
          </table:table-cell>
          <table:table-cell office:value-type="string" table:style-name="ce9">
            <text:p>本書從母親因病離去的記憶談起，寫下曾被霸凌的童年經驗、大學時努力克服內向性格的嘗試、軍旅時期的荒謬歲月、在蘭嶼工作時找回生命意義的過程，以及近年來與父親相伴、一起練習面對死亡恐懼的日常時光。 這本散文集分為「共病生活」、「帶病旅行」、「後病時光」三個部分，每個部分都有疾病隨行，更有他者相伴。在一篇篇沉潛於病中所產出的文字裡，讀者得以看見一個努力向外界「報平安」的人的身影。</text:p>
          </table:table-cell>
          <table:table-cell office:value-type="string" table:style-name="ce9">
            <text:p>疾病書寫，憂傷感人，文筆功底紮實。</text:p>
          </table:table-cell>
          <table:table-cell table:number-columns-repeated="16372" table:style-name="ce4"/>
        </table:table-row>
        <table:table-row table:style-name="ro19">
          <table:table-cell office:value-type="float" office:value="123" table:style-name="ce5">
            <text:p>123</text:p>
          </table:table-cell>
          <table:table-cell office:value-type="string" table:style-name="ce5">
            <text:p>第43次</text:p>
          </table:table-cell>
          <table:table-cell office:value-type="string" table:style-name="ce5">
            <text:p>文學類</text:p>
          </table:table-cell>
          <table:table-cell table:style-name="ce6"/>
          <table:table-cell office:value-type="string" table:style-name="ce7">
            <text:p>綠猴劫（《海天龍戰》32年紀念新版）</text:p>
          </table:table-cell>
          <table:table-cell office:value-type="string" table:style-name="ce5">
            <text:p>時報文化出版企業股份有限公司</text:p>
          </table:table-cell>
          <table:table-cell office:value-type="string" table:style-name="ce5">
            <text:p>葉言都</text:p>
          </table:table-cell>
          <table:table-cell office:value-type="string" table:style-name="ce5">
            <text:p>14X21CM / 264頁 / 平裝 / NT$ ---</text:p>
          </table:table-cell>
          <table:table-cell office:value-type="string" table:style-name="ce5">
            <text:p>小學高年級、 國中、 高中職</text:p>
          </table:table-cell>
          <table:table-cell office:value-type="float" office:value="9789571381497" table:style-name="ce8">
            <text:p>9789571381497<text:s text:c="4"/></text:p>
          </table:table-cell>
          <table:table-cell office:value-type="string" table:style-name="ce9">
            <text:p>　　成書於1987年的《海天龍戰》，宛如預言， 　　32年後的今天，COVID-19病毒疫情爆發，席捲全球， 　　事態的發展似乎漸漸走向書中情節。 　　為什麼小說家可以預見未來？ 　　因為我們活在人的世界， 　　人性的貪婪、欲望、權力爭奪、恐懼、私心…… 　　人心的大愛、真誠、悔恨、遺憾、自省、純粹、求愛、無懼…… 　　以及經歷文明洗禮前後的人性變化，都是超越時代、甚至影響時代的。 　　葉言都撰寫的科幻小說，先從小處呈現一個人的思路與抉擇， 　　當讀者跟隨主角走到最後，掩卷方才頓悟作者藏於字裡行間的大局思考。 　　作者說：「我不再完全相信人間表面的景象，而喜歡追究表象下到底隱藏著什麼。」 　　當人與人必須保持距離的此刻，這正是最適合獨自閱讀的小說。<text:s/></text:p>
          </table:table-cell>
          <table:table-cell office:value-type="string" table:style-name="ce9">
            <text:p>雖為重出之作品，但為絕版的經典小說，涉及的軍事議題至今仍不過時。</text:p>
          </table:table-cell>
          <table:table-cell table:number-columns-repeated="16372" table:style-name="ce4"/>
        </table:table-row>
        <table:table-row table:style-name="ro1">
          <table:table-cell office:value-type="float" office:value="124" table:style-name="ce5">
            <text:p>124</text:p>
          </table:table-cell>
          <table:table-cell office:value-type="string" table:style-name="ce5">
            <text:p>第43次</text:p>
          </table:table-cell>
          <table:table-cell office:value-type="string" table:style-name="ce5">
            <text:p>文學類</text:p>
          </table:table-cell>
          <table:table-cell table:style-name="ce6"/>
          <table:table-cell office:value-type="string" table:style-name="ce7">
            <text:p>瑕疵人型</text:p>
          </table:table-cell>
          <table:table-cell office:value-type="string" table:style-name="ce5">
            <text:p>時報文化出版企業股份有限公司</text:p>
          </table:table-cell>
          <table:table-cell office:value-type="string" table:style-name="ce5">
            <text:p>林新惠</text:p>
          </table:table-cell>
          <table:table-cell office:value-type="string" table:style-name="ce5">
            <text:p>14X21CM / 256頁 / 平裝 / NT$ 320</text:p>
          </table:table-cell>
          <table:table-cell office:value-type="string" table:style-name="ce5">
            <text:p>國中、 高中職</text:p>
          </table:table-cell>
          <table:table-cell office:value-type="float" office:value="9789571381787" table:style-name="ce8">
            <text:p>9789571381787<text:s text:c="4"/></text:p>
          </table:table-cell>
          <table:table-cell office:value-type="string" table:style-name="ce9">
            <text:p>在小說的世界中，作者打造了兩種截然不同的社會運作法則，一種平凡如常，一如你我的反覆日常與情感波瀾；一種則充滿科技聲光，自有一套生存邏輯的科幻世界，時而穿插未來、機械感的趣味和美感。不論是哪一種，作者都企圖「以高度真實窺視現實」，「以偏離真實逼近現實」，不變的是人們對身分背棄的渴望，飽受孤獨侵噬的日常。林新惠的小說看似超級逼近現實，卻又奇異地充滿了賽伯格（Cyborg）小說的超現實神祕氛圍。</text:p>
          </table:table-cell>
          <table:table-cell office:value-type="string" table:style-name="ce9">
            <text:p>結構嚴整的科幻短篇，並有強烈性別反思。</text:p>
          </table:table-cell>
          <table:table-cell table:number-columns-repeated="16372" table:style-name="ce4"/>
        </table:table-row>
        <table:table-row table:style-name="ro1">
          <table:table-cell office:value-type="float" office:value="125" table:style-name="ce5">
            <text:p>125</text:p>
          </table:table-cell>
          <table:table-cell office:value-type="string" table:style-name="ce5">
            <text:p>第43次</text:p>
          </table:table-cell>
          <table:table-cell office:value-type="string" table:style-name="ce5">
            <text:p>文學類</text:p>
          </table:table-cell>
          <table:table-cell table:style-name="ce6"/>
          <table:table-cell office:value-type="string" table:style-name="ce7">
            <text:p>山神</text:p>
          </table:table-cell>
          <table:table-cell office:value-type="string" table:style-name="ce5">
            <text:p>鏡文學股份有限公司</text:p>
          </table:table-cell>
          <table:table-cell office:value-type="string" table:style-name="ce5">
            <text:p>海德薇</text:p>
          </table:table-cell>
          <table:table-cell office:value-type="string" table:style-name="ce5">
            <text:p>14X21CM / 336頁 / 平裝 / NT$ 360</text:p>
          </table:table-cell>
          <table:table-cell office:value-type="string" table:style-name="ce5">
            <text:p>國中、 高中職</text:p>
          </table:table-cell>
          <table:table-cell office:value-type="float" office:value="9789869886826" table:style-name="ce8">
            <text:p>9789869886826<text:s text:c="4"/></text:p>
          </table:table-cell>
          <table:table-cell office:value-type="string" table:style-name="ce9">
            <text:p>★臺灣首部關於巡山員的小說，第一手田野調查，揭露巡山員不為人知的工作內幕與生活。 ★從巡山員的故事看見臺灣的森林山野，豐富的山林知識，喚起對臺灣山林的關注。 臺灣首部巡山員小說，第一手田野調查寫成， 親身走入山林，揭露巡山員不為人知的護國任務 菜鳥巡山員報到！除了日常勤務超吃重，還有難解的愛情與親情課題連番上場…… 她不顧一切當上巡山員， 一個人要管理五十個大安森林公園的山林面積，挑戰接二連三； 即使吃盡苦頭，她卻始終想知道， 那些當年父親來不及告訴她的事…… 大學畢業生葉綠儀放棄與醫師男友的感情，不管母親的強烈反對，正式成為林務局水里工作站的一分子。 在山林面前，山神沒有留時間給人們猶豫，巡山員只能勇敢踏入森林山野的深處，領會「山神」的存在與意義。</text:p>
          </table:table-cell>
          <table:table-cell office:value-type="string" table:style-name="ce9">
            <text:p>以山林為主題之小說，風格正向，作者的努力看得見。</text:p>
          </table:table-cell>
          <table:table-cell table:number-columns-repeated="16372" table:style-name="ce4"/>
        </table:table-row>
        <table:table-row table:style-name="ro1">
          <table:table-cell office:value-type="float" office:value="126" table:style-name="ce5">
            <text:p>126</text:p>
          </table:table-cell>
          <table:table-cell office:value-type="string" table:style-name="ce5">
            <text:p>第43次</text:p>
          </table:table-cell>
          <table:table-cell office:value-type="string" table:style-name="ce5">
            <text:p>文學類</text:p>
          </table:table-cell>
          <table:table-cell table:style-name="ce6"/>
          <table:table-cell office:value-type="string" table:style-name="ce7">
            <text:p>佛羅里達變形記</text:p>
          </table:table-cell>
          <table:table-cell office:value-type="string" table:style-name="ce5">
            <text:p>鏡文學股份有限公司</text:p>
          </table:table-cell>
          <table:table-cell office:value-type="string" table:style-name="ce5">
            <text:p>陳思宏</text:p>
          </table:table-cell>
          <table:table-cell office:value-type="string" table:style-name="ce5">
            <text:p>14X21CM / 344頁 / 平裝 / NT$ 400</text:p>
          </table:table-cell>
          <table:table-cell office:value-type="string" table:style-name="ce5">
            <text:p>國中、 高中職</text:p>
          </table:table-cell>
          <table:table-cell office:value-type="float" office:value="9789869950251" table:style-name="ce8">
            <text:p>9789869950251<text:s text:c="4"/></text:p>
          </table:table-cell>
          <table:table-cell office:value-type="string" table:style-name="ce9">
            <text:p>在佛羅里達發酵一場酸臭青春 那年的佛羅里達，陽光熾烈 孩子們卻被黑暗吃掉 熱帶裡，一切變形 一樁死亡意外，讓好孩子變壞孩子 大家約定好竄改記憶 才能繼續完美無瑕── 終究要學會說謊，才能撐起這美好的人皮 終究有一塊淨土，滿布該死的骯髒坑疤與橫流慾望 在病毒蔓延的2020年， 一封遺書，邀請他們回到那該死的1991年夏天。 六個龍年生的孩子，完美無瑕、未來明亮， 在富裕家長的安排下來到佛羅里達遊學， 亟欲脫離掌控的他們，青春就此崩塌墮毀。 他們隨著月光搭上車逃離校園， 一路南行探險卻意外發現人間淨土， 一個個做回同性戀異性戀雙性戀，吃藥吃糖吃雞， 被放縱被性交被吸毒，蛻去美好外衣，慢慢變形。 然而淨土庇護不了惡行，一發子彈射出， 有人懷孕、有人死去、有人只能緊咬祕密，從此毀去。 大家說好一起忘掉那個暑假，做回光鮮明亮的龍子龍女， 卻發現當時十五歲的他們早已埋葬， 中年的他們都活成了蛇蟻爬蟲…… 繼《鬼地方》的波羅的海，陳思宏將小說場域拉到佛羅里達，刻意求工經營一場青春的獻祭，鬼祟其後定居他們的心眼。在海島台灣的讀者，隔著淼淼太平洋讀之思之，四面海洋環繞著我們，「浪打空城寂寞回」，世界那麼大又那麼小，自己的罪孽自己救，自己的鬼祟自己除。 ──作家林俊頴專序推薦</text:p>
          </table:table-cell>
          <table:table-cell office:value-type="string" table:style-name="ce9">
            <text:p>敘事純熟渾厚，以台灣為中心輻射至廣闊的場景，為秀異的社會敘事。</text:p>
          </table:table-cell>
          <table:table-cell table:number-columns-repeated="16372" table:style-name="ce4"/>
        </table:table-row>
        <table:table-row table:style-name="ro20">
          <table:table-cell office:value-type="float" office:value="127" table:style-name="ce5">
            <text:p>127</text:p>
          </table:table-cell>
          <table:table-cell office:value-type="string" table:style-name="ce5">
            <text:p>第43次</text:p>
          </table:table-cell>
          <table:table-cell office:value-type="string" table:style-name="ce5">
            <text:p>文學類</text:p>
          </table:table-cell>
          <table:table-cell table:style-name="ce6"/>
          <table:table-cell office:value-type="string" table:style-name="ce7">
            <text:p>倪墨（Nima），誰的──一位心理師的小說集</text:p>
          </table:table-cell>
          <table:table-cell office:value-type="string" table:style-name="ce5">
            <text:p>釀出版（秀威資訊）</text:p>
          </table:table-cell>
          <table:table-cell office:value-type="string" table:style-name="ce5">
            <text:p>周牛莒光</text:p>
          </table:table-cell>
          <table:table-cell office:value-type="string" table:style-name="ce5">
            <text:p>14X21CM / 184頁 / 平裝 / NT$ 250</text:p>
          </table:table-cell>
          <table:table-cell office:value-type="string" table:style-name="ce5">
            <text:p>國中、 高中職</text:p>
          </table:table-cell>
          <table:table-cell office:value-type="float" office:value="9789864454181" table:style-name="ce8">
            <text:p>9789864454181<text:s text:c="4"/></text:p>
          </table:table-cell>
          <table:table-cell office:value-type="string" table:style-name="ce9">
            <text:p>榮獲第二屆「後山文學獎」、臺東諮商心理師周牛以直白清晰的筆調，書寫十個影響深遠的工作經驗，期盼在不完美的故事裡，能陪伴受傷的人們走過生命幽谷，迎向有陽光的出口。</text:p>
          </table:table-cell>
          <table:table-cell office:value-type="string" table:style-name="ce9">
            <text:p>結合原住民、心理諮商等領域，並且關注東台灣之社會問題，視野值得注意。</text:p>
          </table:table-cell>
          <table:table-cell table:number-columns-repeated="16372" table:style-name="ce4"/>
        </table:table-row>
        <table:table-row table:style-name="ro1">
          <table:table-cell office:value-type="float" office:value="128" table:style-name="ce5">
            <text:p>128</text:p>
          </table:table-cell>
          <table:table-cell office:value-type="string" table:style-name="ce5">
            <text:p>第43次</text:p>
          </table:table-cell>
          <table:table-cell office:value-type="string" table:style-name="ce5">
            <text:p>文學類</text:p>
          </table:table-cell>
          <table:table-cell table:style-name="ce6"/>
          <table:table-cell office:value-type="string" table:style-name="ce7">
            <text:p>空橋上的少年</text:p>
          </table:table-cell>
          <table:table-cell office:value-type="string" table:style-name="ce5">
            <text:p>心靈工坊文化事業股份有限公司</text:p>
          </table:table-cell>
          <table:table-cell office:value-type="string" table:style-name="ce5">
            <text:p>蔡伯鑫</text:p>
          </table:table-cell>
          <table:table-cell office:value-type="string" table:style-name="ce5">
            <text:p>14X21CM / 456頁 / 平裝 / NT$ 480</text:p>
          </table:table-cell>
          <table:table-cell office:value-type="string" table:style-name="ce5">
            <text:p>國中、 高中職</text:p>
          </table:table-cell>
          <table:table-cell office:value-type="float" office:value="9789863571674" table:style-name="ce8">
            <text:p>9789863571674<text:s text:c="4"/></text:p>
          </table:table-cell>
          <table:table-cell office:value-type="string" table:style-name="ce9">
            <text:p>張朋城，17歲懼學高中生，台北某青少年日間病房永遠的班長；蔡伯鑫，成為精神科主治醫師前夕，決心離職踏上拉達克。兩人各自尋找免於恐懼的出口，直到相遇，世界開始翻轉…</text:p>
          </table:table-cell>
          <table:table-cell office:value-type="string" table:style-name="ce9">
            <text:p>把印度旅遊與青少年精神病諮商穿插描述，寫出個人心境。</text:p>
          </table:table-cell>
          <table:table-cell table:number-columns-repeated="16372" table:style-name="ce4"/>
        </table:table-row>
        <table:table-row table:style-name="ro1">
          <table:table-cell office:value-type="float" office:value="129" table:style-name="ce5">
            <text:p>129</text:p>
          </table:table-cell>
          <table:table-cell office:value-type="string" table:style-name="ce5">
            <text:p>第43次</text:p>
          </table:table-cell>
          <table:table-cell office:value-type="string" table:style-name="ce5">
            <text:p>文學類</text:p>
          </table:table-cell>
          <table:table-cell table:style-name="ce6"/>
          <table:table-cell office:value-type="string" table:style-name="ce7">
            <text:p>神奇的32頁：探訪世界繪本名家創作祕辛</text:p>
          </table:table-cell>
          <table:table-cell office:value-type="string" table:style-name="ce5">
            <text:p>聯經出版</text:p>
          </table:table-cell>
          <table:table-cell office:value-type="string" table:style-name="ce5">
            <text:p>賴嘉綾</text:p>
          </table:table-cell>
          <table:table-cell office:value-type="string" table:style-name="ce5">
            <text:p>26X19CM / 264頁 / 平裝 / NT$ 490</text:p>
          </table:table-cell>
          <table:table-cell office:value-type="string" table:style-name="ce5">
            <text:p>國中、 高中職</text:p>
          </table:table-cell>
          <table:table-cell office:value-type="float" office:value="9789570854657" table:style-name="ce8">
            <text:p>9789570854657<text:s text:c="4"/></text:p>
          </table:table-cell>
          <table:table-cell office:value-type="string" table:style-name="ce9">
            <text:p>繪本職人賴嘉綾，親自走訪世界知名18位繪本創作者，讓名家創作的精采過程大公開 靈感與風格的真實感動，經典繪本的解析，藝術，就在神奇的32頁中</text:p>
          </table:table-cell>
          <table:table-cell office:value-type="string" table:style-name="ce9">
            <text:p>以精緻編排呈現「創作」之歷程與經驗，具啟發性。</text:p>
          </table:table-cell>
          <table:table-cell table:number-columns-repeated="16372" table:style-name="ce4"/>
        </table:table-row>
        <table:table-row table:style-name="ro1">
          <table:table-cell office:value-type="float" office:value="130" table:style-name="ce5">
            <text:p>130</text:p>
          </table:table-cell>
          <table:table-cell office:value-type="string" table:style-name="ce5">
            <text:p>第43次</text:p>
          </table:table-cell>
          <table:table-cell office:value-type="string" table:style-name="ce5">
            <text:p>文學類</text:p>
          </table:table-cell>
          <table:table-cell table:style-name="ce6"/>
          <table:table-cell office:value-type="string" table:style-name="ce7">
            <text:p>低價夢想</text:p>
          </table:table-cell>
          <table:table-cell office:value-type="string" table:style-name="ce5">
            <text:p>春山出版有限公司</text:p>
          </table:table-cell>
          <table:table-cell office:value-type="string" table:style-name="ce5">
            <text:p>臥斧</text:p>
          </table:table-cell>
          <table:table-cell office:value-type="string" table:style-name="ce5">
            <text:p>15X21CM / 416頁 / 平裝 / NT$ 380</text:p>
          </table:table-cell>
          <table:table-cell office:value-type="string" table:style-name="ce5">
            <text:p>小學、中年級、高年級、 國中、高中職</text:p>
          </table:table-cell>
          <table:table-cell office:value-type="float" office:value="9789869866279" table:style-name="ce8">
            <text:p>9789869866279<text:s text:c="4"/></text:p>
          </table:table-cell>
          <table:table-cell office:value-type="string" table:style-name="ce9">
            <text:p>三年前一場火車出軌意外，被拋出車廂的主角嚴重受傷，醒來後他被一位夜店老闆收留，表面上可以如常生活、工作，但他發現自己雖然不記得自己是誰，腦中卻塞了許多電影、音樂、書籍等各式各樣的資訊，他不明白為何自己會知道這些。同時，他意外發現自己可以從別人的身體拉出晶亮的夢線，藉此讀取別人的記憶。諷刺的是，他無法讀取自己的記憶。主角在受託處理小學生依菲遭綁架案，卻發現這起綁票勒贖案不僅涉及兩股敵對勢力的拉扯，甚至與巨型的宗教團體有關……這次的追查，也讓他終於明白自己是誰。都更、移工、宗教團體，臥斧的碎夢三部曲每一個主題都直指臺灣社會的現象，在主角辦案且追尋自我的過程中，失憶的主角彷彿成為臺灣自身的隱喻，在不明身世的狀態下，仍要追尋自己存在的價值與意義。</text:p>
          </table:table-cell>
          <table:table-cell office:value-type="string" table:style-name="ce9">
            <text:p>呼應當代社會，融合社會議題於推理小說之中的佳作。</text:p>
          </table:table-cell>
          <table:table-cell table:number-columns-repeated="16372" table:style-name="ce4"/>
        </table:table-row>
        <table:table-row table:style-name="ro1">
          <table:table-cell office:value-type="float" office:value="131" table:style-name="ce5">
            <text:p>131</text:p>
          </table:table-cell>
          <table:table-cell office:value-type="string" table:style-name="ce5">
            <text:p>第43次</text:p>
          </table:table-cell>
          <table:table-cell office:value-type="string" table:style-name="ce5">
            <text:p>文學類</text:p>
          </table:table-cell>
          <table:table-cell table:style-name="ce6"/>
          <table:table-cell office:value-type="string" table:style-name="ce7">
            <text:p>讓過去成為此刻：</text:p>
            <text:p>臺灣白色恐怖小說選 (一套4冊)</text:p>
            <text:p>1.卷一血的預感　沒有日夜的日夜</text:p>
            <text:p>2.卷二眾聲歸來　許多年後，我們才知曉<text:s/></text:p>
            <text:p>3.卷三國家從來不請問　那隻看不見的黑手<text:s/></text:p>
            <text:p>4.卷四白色的賦格　風聲過後的空白</text:p>
          </table:table-cell>
          <table:table-cell office:value-type="string" table:style-name="ce5">
            <text:p>春山出版有限公司</text:p>
          </table:table-cell>
          <table:table-cell office:value-type="string" table:style-name="ce5">
            <text:p>卷一　郭松棻／吳濁流／葉石濤／邱永漢／李渝</text:p>
            <text:p>卷二　朱天心／李昂／楊照／藍博洲／陳垣三／黃凡／東年／黃崇凱</text:p>
            <text:p>卷三　舞鶴／施明正／李喬／林央敏／瓦歷斯．諾幹／林雙不／苦苓／吳錦發／楊青矗／平路／劉大任卷四　宋澤萊／黃春明／拓拔斯‧塔瑪匹瑪（漢名田雅各）／陳若曦／蔣曉雲／賴香吟</text:p>
          </table:table-cell>
          <table:table-cell office:value-type="string" table:style-name="ce5">
            <text:p>15X21CM / 1412頁 / 平裝 / NT$ 1460</text:p>
          </table:table-cell>
          <table:table-cell office:value-type="string" table:style-name="ce5">
            <text:p>小學、國中、高中職</text:p>
          </table:table-cell>
          <table:table-cell office:value-type="float" office:value="9789869866224" table:style-name="ce8">
            <text:p>9789869866224<text:s text:c="4"/></text:p>
          </table:table-cell>
          <table:table-cell office:value-type="string" table:style-name="ce9">
            <text:p>史學家蘭克曾說，歷史要寫得像過去發生之事一樣真實。「那過去發生之事如何像『歷史』一樣真實？」有時是來自虛構。在過去被壓抑如同真空的時代，虛構作品以其最大可能性與豐富的意象，在一片空無中傳出回聲。所以虛構在記憶的現場，重要性等同史料。主編胡淑雯與童偉格不局限於白色恐怖的定義，選出三十位作者，發表時間自一九四八年（吳濁流〈波茨坦科長〉）橫跨到二○一七年（黃崇凱〈狄克森片語〉），而從卷一起首之作郭松棻〈月印〉，到卷四壓卷之作賴香吟〈暮色將至〉，這些作品使我們得見在戒嚴體制逐步生成、強化與轉變的漫長過程中，臺灣跨越數個世代的小說家如何連綴創造力。</text:p>
          </table:table-cell>
          <table:table-cell office:value-type="string" table:style-name="ce9">
            <text:p>體例嚴整，為目前選文最精當之白色恐怖小說選集。</text:p>
          </table:table-cell>
          <table:table-cell table:number-columns-repeated="16372" table:style-name="ce4"/>
        </table:table-row>
        <table:table-row table:style-name="ro21">
          <table:table-cell office:value-type="float" office:value="132" table:style-name="ce5">
            <text:p>132</text:p>
          </table:table-cell>
          <table:table-cell office:value-type="string" table:style-name="ce5">
            <text:p>第43次</text:p>
          </table:table-cell>
          <table:table-cell office:value-type="string" table:style-name="ce5">
            <text:p>文學類</text:p>
          </table:table-cell>
          <table:table-cell table:style-name="ce6"/>
          <table:table-cell office:value-type="string" table:style-name="ce7">
            <text:p>偵探冰室</text:p>
          </table:table-cell>
          <table:table-cell office:value-type="string" table:style-name="ce5">
            <text:p>蓋亞文化有限公司</text:p>
          </table:table-cell>
          <table:table-cell office:value-type="string" table:style-name="ce5">
            <text:p>陳浩基、譚劍、文善、黑貓C、望日、冒業著</text:p>
          </table:table-cell>
          <table:table-cell office:value-type="string" table:style-name="ce5">
            <text:p>14X20CM / 336頁 / 平裝 / NT$ 350</text:p>
          </table:table-cell>
          <table:table-cell office:value-type="string" table:style-name="ce5">
            <text:p>小學高年級、 國中、 高中職</text:p>
          </table:table-cell>
          <table:table-cell office:value-type="float" office:value="9789863194651" table:style-name="ce8">
            <text:p>9789863194651<text:s text:c="4"/></text:p>
          </table:table-cell>
          <table:table-cell office:value-type="string" table:style-name="ce9">
            <text:p>香港首本以本土元素為主題的推理小說合集！從重慶大廈、李氏力場、香港地鐵、二樓書店、狹窄劏房到動漫節，以敏銳的觀察力切實捕捉當今香港環境中無處不在的謎與局。</text:p>
          </table:table-cell>
          <table:table-cell office:value-type="string" table:style-name="ce9">
            <text:p>陣容極佳之名家推理合集。</text:p>
          </table:table-cell>
          <table:table-cell table:number-columns-repeated="16372" table:style-name="ce4"/>
        </table:table-row>
        <table:table-row table:style-name="ro22">
          <table:table-cell office:value-type="float" office:value="133" table:style-name="ce5">
            <text:p>133</text:p>
          </table:table-cell>
          <table:table-cell office:value-type="string" table:style-name="ce5">
            <text:p>第43次</text:p>
          </table:table-cell>
          <table:table-cell office:value-type="string" table:style-name="ce5">
            <text:p>文學類</text:p>
          </table:table-cell>
          <table:table-cell table:style-name="ce6"/>
          <table:table-cell office:value-type="string" table:style-name="ce7">
            <text:p>山豬‧飛鼠‧撒可努(3) 外公的海</text:p>
          </table:table-cell>
          <table:table-cell office:value-type="string" table:style-name="ce5">
            <text:p>耶魯國際文化事業有限公司</text:p>
          </table:table-cell>
          <table:table-cell office:value-type="string" table:style-name="ce5">
            <text:p>亞榮隆‧撒可努</text:p>
          </table:table-cell>
          <table:table-cell office:value-type="string" table:style-name="ce5">
            <text:p>15X21CM / ---頁 / 平裝 / NT$ ---</text:p>
          </table:table-cell>
          <table:table-cell office:value-type="string" table:style-name="ce5">
            <text:p>小學高年級、 國中、 高中職</text:p>
          </table:table-cell>
          <table:table-cell office:value-type="string" table:style-name="ce8">
            <text:p>978-986-98050-5-6</text:p>
          </table:table-cell>
          <table:table-cell office:value-type="string" table:style-name="ce9">
            <text:p>「外公的海」這部作品，是散文的集合，共分成三大篇，分別寫著作者從小和外公外婆、朋友、及父母的故事。這是一本比佐賀阿嬤更笑中帶淚的動人作品，更是一部以大自然療癒創傷的真實故事，文中透過飛魚捉大魚的智慧阿公，和與山林魔神做朋友的聰明阿嬤，即將教會你如何跟大自然做朋友的生活態度，非常適合成人與孩子閱讀。 作者說：直到現在，我的鼻囊依然存記著可以分清四季海的味道，身上還黏著海對我的魅惑，讓我想脫光全身就跳到海裡，那裡的海風，聽到、看到、感覺到的，那個畫面，也不曾褪色過；依然，是那麼永遠!</text:p>
          </table:table-cell>
          <table:table-cell office:value-type="string" table:style-name="ce9">
            <text:p>面對自然的生命呼喚，風格強烈，文化意涵豐富之作品。</text:p>
          </table:table-cell>
          <table:table-cell table:number-columns-repeated="16372" table:style-name="ce4"/>
        </table:table-row>
        <table:table-row table:style-name="ro23">
          <table:table-cell office:value-type="float" office:value="134" table:style-name="ce5">
            <text:p>134</text:p>
          </table:table-cell>
          <table:table-cell office:value-type="string" table:style-name="ce5">
            <text:p>第43次</text:p>
          </table:table-cell>
          <table:table-cell office:value-type="string" table:style-name="ce5">
            <text:p>文學類</text:p>
          </table:table-cell>
          <table:table-cell table:style-name="ce6"/>
          <table:table-cell office:value-type="string" table:style-name="ce7">
            <text:p>潛水時不要講話</text:p>
          </table:table-cell>
          <table:table-cell office:value-type="string" table:style-name="ce5">
            <text:p>麥田出版</text:p>
          </table:table-cell>
          <table:table-cell office:value-type="string" table:style-name="ce5">
            <text:p>栗光</text:p>
          </table:table-cell>
          <table:table-cell office:value-type="string" table:style-name="ce5">
            <text:p>14X21CM / 312頁 / 平裝 / NT$ 380</text:p>
          </table:table-cell>
          <table:table-cell office:value-type="string" table:style-name="ce5">
            <text:p>國中、 高中職</text:p>
          </table:table-cell>
          <table:table-cell office:value-type="float" office:value="9789863447573" table:style-name="ce8">
            <text:p>9789863447573<text:s text:c="4"/></text:p>
          </table:table-cell>
          <table:table-cell office:value-type="string" table:style-name="ce9">
            <text:p>由自身的海洋體驗出發，記述在台灣、澎湖、綠島、澳洲、菲律賓、沖繩、馬爾地夫、印尼等地的潛水經驗，她懷海中與岸上的生物，蘊含慈悲、溫暖的心靈之目觀視彼此。</text:p>
          </table:table-cell>
          <table:table-cell office:value-type="string" table:style-name="ce9">
            <text:p>把自然事物放進文學的脈絡裡，有知識性，可增能高中生。</text:p>
          </table:table-cell>
          <table:table-cell table:number-columns-repeated="16372" table:style-name="ce4"/>
        </table:table-row>
        <table:table-row table:style-name="ro24">
          <table:table-cell office:value-type="float" office:value="135" table:style-name="ce5">
            <text:p>135</text:p>
          </table:table-cell>
          <table:table-cell office:value-type="string" table:style-name="ce5">
            <text:p>第43次</text:p>
          </table:table-cell>
          <table:table-cell office:value-type="string" table:style-name="ce5">
            <text:p>文學類</text:p>
          </table:table-cell>
          <table:table-cell office:value-type="string" table:style-name="ce6">
            <text:p>★</text:p>
          </table:table-cell>
          <table:table-cell office:value-type="string" table:style-name="ce7">
            <text:p>攀向沒有頂點的山：三條魚的追尋</text:p>
          </table:table-cell>
          <table:table-cell office:value-type="string" table:style-name="ce5">
            <text:p>紅樹林出版</text:p>
          </table:table-cell>
          <table:table-cell office:value-type="string" table:style-name="ce5">
            <text:p>詹喬愉</text:p>
          </table:table-cell>
          <table:table-cell office:value-type="string" table:style-name="ce5">
            <text:p>17X23CM / 272頁 / 平裝 / NT$ 450</text:p>
          </table:table-cell>
          <table:table-cell office:value-type="string" table:style-name="ce5">
            <text:p>國中、 高中職</text:p>
          </table:table-cell>
          <table:table-cell office:value-type="float" office:value="9789869741828" table:style-name="ce8">
            <text:p>9789869741828<text:s text:c="4"/></text:p>
          </table:table-cell>
          <table:table-cell office:value-type="string" table:style-name="ce9">
            <text:p>個頭嬌小、經常被媒體形容為「正妹登山家」的詹喬愉，登山界稱她為「三條魚（Tri Fish）」。大學時代開始登山，一路成為嚮導和搜救隊成員，現為戶外運動工作者。詹喬愉從小就愛往外跑，直到大學時期才正式投入登山。單純覺得山很漂亮，又喜歡團隊生活，大一時加入登山社，跟著學長姐學習相關知識技術，完成中級嚮導訓練，成為具備探勘能力的嚮導。在本書中，她分享了從登山社小菜鳥到逐步實現八千米夢想的旅程。<text:s/></text:p>
          </table:table-cell>
          <table:table-cell office:value-type="string" table:style-name="ce9">
            <text:p>台灣女子的奮鬥歷程，奇特的登山經驗與自我省思。</text:p>
          </table:table-cell>
          <table:table-cell table:number-columns-repeated="16372" table:style-name="ce4"/>
        </table:table-row>
        <table:table-row table:style-name="ro1">
          <table:table-cell office:value-type="float" office:value="136" table:style-name="ce5">
            <text:p>136</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小王子 台語版【附台語朗讀QRcode】</text:p>
          </table:table-cell>
          <table:table-cell office:value-type="string" table:style-name="ce5">
            <text:p>前衛出版社</text:p>
          </table:table-cell>
          <table:table-cell office:value-type="string" table:style-name="ce5">
            <text:p>Antoine de Saint-Exupéry</text:p>
          </table:table-cell>
          <table:table-cell office:value-type="string" table:style-name="ce5">
            <text:p>15X21CM / 160頁 / 平裝 / NT$ 350</text:p>
          </table:table-cell>
          <table:table-cell office:value-type="string" table:style-name="ce5">
            <text:p>小學中年級、小學高年級、 國中、 高中職</text:p>
          </table:table-cell>
          <table:table-cell office:value-type="float" office:value="9789578019041" table:style-name="ce8">
            <text:p>9789578019041<text:s text:c="4"/></text:p>
          </table:table-cell>
          <table:table-cell office:value-type="string" table:style-name="ce9">
            <text:p>《小王子》作者120歲誕辰，台語有聲版精彩出世。 　　「上蓋重要的物件，用目睭是看袂著的。」小王子是對真遠的小行星B-612來的，這是一粒一工會當看著四十三擺日落的行星。佇這粒細細粒的行星頂面，伊有三座矮矮的火山，幾欉會將行星鑽破的猢猻木，閣有一蕊愛嬌閣驕傲的玫瑰。 最後伊來到地球，拄著一隻狐狸教伊壓落性的道理，予伊知影彼蕊玫瑰對伊家己的意義。終其尾，佇撒哈拉沙漠當中，佮有淡薄仔囡仔性的飛行員相拄，做伙走揣性命的純真……</text:p>
          </table:table-cell>
          <table:table-cell office:value-type="string" table:style-name="ce9">
            <text:p>由法文直譯台語的經典文學，給予讀者全新閱讀體驗，搭配可聆聽台語朗讀的QR code，值得推薦。</text:p>
          </table:table-cell>
          <table:table-cell table:number-columns-repeated="16372" table:style-name="ce4"/>
        </table:table-row>
        <table:table-row table:style-name="ro1">
          <table:table-cell office:value-type="float" office:value="137" table:style-name="ce5">
            <text:p>137</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三股髮辮</text:p>
          </table:table-cell>
          <table:table-cell office:value-type="string" table:style-name="ce5">
            <text:p>寂寞出版股份有限公司</text:p>
          </table:table-cell>
          <table:table-cell office:value-type="string" table:style-name="ce9">
            <text:p>萊蒂西亞．寇隆巴尼(Laetitia Colombani)</text:p>
          </table:table-cell>
          <table:table-cell office:value-type="string" table:style-name="ce5">
            <text:p>14X20CM / 320頁 / 平裝 / NT$ 360</text:p>
          </table:table-cell>
          <table:table-cell office:value-type="string" table:style-name="ce5">
            <text:p>小學中年級、小學高年級、 國中、 高中職</text:p>
          </table:table-cell>
          <table:table-cell office:value-type="float" office:value="9789869752299" table:style-name="ce8">
            <text:p>9789869752299<text:s text:c="4"/></text:p>
          </table:table-cell>
          <table:table-cell office:value-type="string" table:style-name="ce9">
            <text:p>★日本書店「新井賞」獲獎理由：看完書，我覺得自己什麼都能做得到！ 印度，絲蜜塔──是人們不願碰觸的賤民，種姓階級讓她一輩子都要從事清掃廁所的工作。她的夢想是送女兒上學，中止這個不幸循環…… 義大利西西里，茱莉亞──是假髮工坊第二代，卻在接班過程中遭逢巨變，家族的壓迫，讓她只能走上被設定好的人生…… 加拿大，莎拉──知名律師，離婚兩次、有三個孩子的單親媽媽，她效率高、能力強、升遷在望，卻在法庭上昏倒，完美世界一夕破碎…… 三段即將被碾碎的人生、三個毫無關連的國度，竟因一束髮辮，串起了三股力量──是她們的信念、強韌與勇氣，讓奇蹟綻放。</text:p>
          </table:table-cell>
          <table:table-cell office:value-type="string" table:style-name="ce9">
            <text:p>分處世界三地的三位女性，因一束髮辮而串起的故事。以強韌的信念走出自己道路的女性議題創作。</text:p>
          </table:table-cell>
          <table:table-cell table:number-columns-repeated="16372" table:style-name="ce4"/>
        </table:table-row>
        <table:table-row table:style-name="ro1">
          <table:table-cell office:value-type="float" office:value="138" table:style-name="ce5">
            <text:p>138</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神奇收費亭【電影暖身版．傳奇再現】</text:p>
          </table:table-cell>
          <table:table-cell office:value-type="string" table:style-name="ce5">
            <text:p>寂寞出版股份有限公司</text:p>
          </table:table-cell>
          <table:table-cell office:value-type="string" table:style-name="ce5">
            <text:p>諾頓．傑斯特著、吉爾斯．菲佛 繪（Norton Juster,Jules Feiffer）</text:p>
          </table:table-cell>
          <table:table-cell office:value-type="string" table:style-name="ce5">
            <text:p>14X20CM / 288頁 / 平裝 / NT$ 300</text:p>
          </table:table-cell>
          <table:table-cell office:value-type="string" table:style-name="ce5">
            <text:p>小學中年級、小學高年級、 國中、 高中職</text:p>
          </table:table-cell>
          <table:table-cell office:value-type="float" office:value="9789869752244" table:style-name="ce8">
            <text:p>9789869752244<text:s text:c="4"/></text:p>
          </table:table-cell>
          <table:table-cell office:value-type="string" table:style-name="ce9">
            <text:p>童叟無欺，神奇收費亭。提供意想不到、別開生面的旅行。不保證使用結果，但若未達滿意標準，浪費的時間全數退回！ 對米羅來說，什麼事都很無聊。不愛動腦，不愛念書，也不愛玩。上課時候想出去，出去之後又想回家，他的心總放在其他地方。有一天，米羅回家後在房裡收到一個很大的禮物，是一個能帶他到處遊玩的「神奇收費亭」！於是，他開始了一次驚險刺激的奇妙旅行……一路上，米羅得到了驚人的領悟，發現生命絕不無趣，而且遠遠超越想像的極限……</text:p>
          </table:table-cell>
          <table:table-cell office:value-type="string" table:style-name="ce9">
            <text:p>奇幻冒險文學的經典之作，創造力和啟蒙想像的力道十足。</text:p>
          </table:table-cell>
          <table:table-cell table:number-columns-repeated="16372" table:style-name="ce4"/>
        </table:table-row>
        <table:table-row table:style-name="ro1">
          <table:table-cell office:value-type="float" office:value="139" table:style-name="ce5">
            <text:p>139</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農夫哲學：關於自然、生死與永恆的沉思</text:p>
          </table:table-cell>
          <table:table-cell office:value-type="string" table:style-name="ce5">
            <text:p>漫遊者文化</text:p>
          </table:table-cell>
          <table:table-cell office:value-type="string" table:style-name="ce5">
            <text:p>Gene Logsdon</text:p>
          </table:table-cell>
          <table:table-cell office:value-type="string" table:style-name="ce5">
            <text:p>15X21CM / 128頁 / 平裝 / NT$ 380</text:p>
          </table:table-cell>
          <table:table-cell office:value-type="string" table:style-name="ce5">
            <text:p>國中、高中職</text:p>
          </table:table-cell>
          <table:table-cell office:value-type="float" office:value="9789864893997" table:style-name="ce8">
            <text:p>9789864893997<text:s text:c="4"/></text:p>
          </table:table-cell>
          <table:table-cell office:value-type="string" table:style-name="ce9">
            <text:p>　《農夫哲學》是有「作家農夫」美稱的洛格斯頓在年屆八十之際，罹癌之後所寫下的人生回憶錄，以二十一篇文章記錄了在俄亥俄州農場的童年時光、成年後的奔波生活、養兒育女的苦樂，以及年老時身患癌症的痛苦；除了集人生閱歷之大成的心靈省思，更包含了敏銳的洞見，以及長年紮根於田野，養自天地自然的生命智慧。 洛格斯頓的文字平實洗鍊，輕鬆裡又帶有幽默，他不僅試著讓我們看見，死亡除了有張令人恐懼的面孔，也可以充滿智慧、仁慈，而那些生命裡許多大大小小的智慧，大自然早已為每個人都種在地裡。</text:p>
          </table:table-cell>
          <table:table-cell office:value-type="string" table:style-name="ce9">
            <text:p>作家農夫的人生回憶錄，暢談自然、生死、生命中的大小事件。文字流暢，發人深省。</text:p>
          </table:table-cell>
          <table:table-cell table:number-columns-repeated="16372" table:style-name="ce4"/>
        </table:table-row>
        <table:table-row table:style-name="ro1">
          <table:table-cell office:value-type="float" office:value="140" table:style-name="ce5">
            <text:p>140</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西班牙很有事：暢銷小說家貝雷茲―雷維特有笑又有料的西班牙史</text:p>
          </table:table-cell>
          <table:table-cell office:value-type="string" table:style-name="ce5">
            <text:p>漫遊者文化</text:p>
          </table:table-cell>
          <table:table-cell office:value-type="string" table:style-name="ce9">
            <text:p>Arturo Pérez-Reverte</text:p>
          </table:table-cell>
          <table:table-cell office:value-type="string" table:style-name="ce5">
            <text:p>14X21CM / 328頁 / 平裝 / NT$ 380</text:p>
          </table:table-cell>
          <table:table-cell office:value-type="string" table:style-name="ce5">
            <text:p>國中、 高中職</text:p>
          </table:table-cell>
          <table:table-cell office:value-type="float" office:value="9789864894116" table:style-name="ce8">
            <text:p>9789864894116<text:s text:c="4"/></text:p>
          </table:table-cell>
          <table:table-cell office:value-type="string" table:style-name="ce9">
            <text:p>西班牙暢銷小說家、媒體譽為「史蒂芬．史匹柏和安伯托．艾可的綜合體」——阿圖洛．貝雷茲－雷維特以最inside的觀察、最幽默辛辣的語言，解剖西班牙這遠古時代就紛爭不斷，確曾創造世界文明的先鋒者，是虛榮、愛忌妒、壞心眼又狂熱的混和體……，以「事件」為主，92篇文章爬梳西班牙數世紀來跌宕起伏的崎嶇歷史，原來，西班牙史也可以像《辛普森家庭》那般有趣！</text:p>
          </table:table-cell>
          <table:table-cell office:value-type="string" table:style-name="ce9">
            <text:p>以嘲諷揶揄、幽默有趣的筆調書寫西班牙歷史，提供另一種觀點認識西班牙。</text:p>
          </table:table-cell>
          <table:table-cell table:number-columns-repeated="16372" table:style-name="ce4"/>
        </table:table-row>
        <table:table-row table:style-name="ro1">
          <table:table-cell office:value-type="float" office:value="141" table:style-name="ce5">
            <text:p>141</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三千分之一的森林：微觀苔蘚，找回我們曾與自然共享的語言</text:p>
          </table:table-cell>
          <table:table-cell office:value-type="string" table:style-name="ce5">
            <text:p>漫遊者文化</text:p>
          </table:table-cell>
          <table:table-cell office:value-type="string" table:style-name="ce5">
            <text:p>Robin Wall Kimmerer</text:p>
          </table:table-cell>
          <table:table-cell office:value-type="string" table:style-name="ce5">
            <text:p>15X21CM / 364頁 / 平裝 / NT$ 380</text:p>
          </table:table-cell>
          <table:table-cell office:value-type="string" table:style-name="ce5">
            <text:p>國中、高中職</text:p>
          </table:table-cell>
          <table:table-cell office:value-type="float" office:value="9789864893904" table:style-name="ce8">
            <text:p>9789864893904<text:s text:c="4"/></text:p>
          </table:table-cell>
          <table:table-cell office:value-type="string" table:style-name="ce9">
            <text:p>《三千分之一的森林》收錄了基默爾的十九篇散文，她以科普知識為經，生命經驗與部落傳統為緯，揉合生命故事與研究苔類多年的心得。在這系列散文中，有描寫她與女兒、鄰居的日常互動，也有在野外採集的刺激冒險。本書具流暢優美的自然書寫，也富含清晰洗鍊的科學語言，基默爾試著用不同的知識系統，讓我們突破尺度的限制，理解苔類這種微小植物帶來的啟發，和森林同樣弘大，完成了此部如詩般的植物學書寫！</text:p>
          </table:table-cell>
          <table:table-cell office:value-type="string" table:style-name="ce9">
            <text:p>自然寫作的散文，揉合精準學術語彙、科普知識，以及富含詩意的文字與手繪苔癬植物。</text:p>
          </table:table-cell>
          <table:table-cell table:number-columns-repeated="16372" table:style-name="ce4"/>
        </table:table-row>
        <table:table-row table:style-name="ro1">
          <table:table-cell office:value-type="float" office:value="142" table:style-name="ce5">
            <text:p>142</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黑色花【金英夏作品集6】</text:p>
          </table:table-cell>
          <table:table-cell office:value-type="string" table:style-name="ce5">
            <text:p>漫遊者文化</text:p>
          </table:table-cell>
          <table:table-cell office:value-type="string" table:style-name="ce5">
            <text:p>김영하</text:p>
          </table:table-cell>
          <table:table-cell office:value-type="string" table:style-name="ce5">
            <text:p>14X21CM / 304頁 / 平裝 / NT$ 390</text:p>
          </table:table-cell>
          <table:table-cell office:value-type="string" table:style-name="ce5">
            <text:p>國中、高中職</text:p>
          </table:table-cell>
          <table:table-cell office:value-type="float" office:value="9789864893799" table:style-name="ce8">
            <text:p>9789864893799<text:s text:c="4"/></text:p>
          </table:table-cell>
          <table:table-cell office:value-type="string" table:style-name="ce9">
            <text:p>《黑色花》是金英夏完成自我蛻變的全新力作，他結合現實與虛構，擷取20世紀初韓國移民前往墨西哥的那一小段真實歷史，在日俄戰爭、大韓帝國滅亡、日本殖民，以及墨西哥革命等時代背景下，寫下一個個小人物的命運流轉。階級的重組、身分的追尋、安身立命的渴望、宗教的衝撞，他描述這些消失在時間洪流中微不足道的存在，在章節中譜出一首首令人低迴的生命悲歌。</text:p>
          </table:table-cell>
          <table:table-cell office:value-type="string" table:style-name="ce9">
            <text:p>以底層人物為主體的歷史小說，描述100年前韓國勞工移民至墨西哥的故事，拓展讀者世界觀。</text:p>
          </table:table-cell>
          <table:table-cell table:number-columns-repeated="16372" table:style-name="ce4"/>
        </table:table-row>
        <table:table-row table:style-name="ro1">
          <table:table-cell office:value-type="float" office:value="143" table:style-name="ce5">
            <text:p>143</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萬物盡頭之島：隔離 樂園</text:p>
          </table:table-cell>
          <table:table-cell office:value-type="string" table:style-name="ce5">
            <text:p>財團法人國語日報社</text:p>
          </table:table-cell>
          <table:table-cell office:value-type="string" table:style-name="ce9">
            <text:p>作者：基蘭‧米爾伍德‧哈爾葛芙（Kiran Millwood Hargrave）</text:p>
          </table:table-cell>
          <table:table-cell office:value-type="string" table:style-name="ce5">
            <text:p>15X21CM / 336頁 / 平裝 / NT$ 350</text:p>
          </table:table-cell>
          <table:table-cell office:value-type="string" table:style-name="ce5">
            <text:p>小學高年級、 國中、 高中職</text:p>
          </table:table-cell>
          <table:table-cell office:value-type="float" office:value="9789577518491" table:style-name="ce8">
            <text:p>9789577518491<text:s text:c="4"/></text:p>
          </table:table-cell>
          <table:table-cell office:value-type="string" table:style-name="ce9">
            <text:p>比起被疾病感染，我們更容易染上的是恐懼，讓「我們」忘記「他們」也是人…… 亞米與生病的媽媽住在與世隔絕的菲律賓庫利昂島，島上許多人雖飽受相同疾病之苦，但在宛如海角樂園的地方，大家過著平靜自在的日子。直到有一天，政府派來官員宣布新的政策：沒有生病的十八歲以下孩子將要強制隔離。 亞米不明白，為什麼媽媽還在身邊，她卻要被送到孤兒院？為什麼連最愛她的媽媽，也同意把她送走，是為了更好的未來？</text:p>
          </table:table-cell>
          <table:table-cell office:value-type="string" table:style-name="ce9">
            <text:p>以二十世紀初，菲律賓隔離麻風病人的小島為故事地點，讓讀者對未知的恐懼多一點深思。</text:p>
          </table:table-cell>
          <table:table-cell table:number-columns-repeated="16372" table:style-name="ce4"/>
        </table:table-row>
        <table:table-row table:style-name="ro25">
          <table:table-cell office:value-type="float" office:value="144" table:style-name="ce5">
            <text:p>144</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門</text:p>
          </table:table-cell>
          <table:table-cell office:value-type="string" table:style-name="ce5">
            <text:p>啟明出版事業股份有限公司</text:p>
          </table:table-cell>
          <table:table-cell office:value-type="string" table:style-name="ce5">
            <text:p>Magda Szabó</text:p>
          </table:table-cell>
          <table:table-cell office:value-type="string" table:style-name="ce5">
            <text:p>12X18CM / 336頁 / 平裝 / NT$ 360</text:p>
          </table:table-cell>
          <table:table-cell office:value-type="string" table:style-name="ce5">
            <text:p>國中、 高中職</text:p>
          </table:table-cell>
          <table:table-cell office:value-type="float" office:value="9789869877466" table:style-name="ce8">
            <text:p>9789869877466<text:s text:c="4"/></text:p>
          </table:table-cell>
          <table:table-cell office:value-type="string" table:style-name="ce9">
            <text:p>一位渴望全心投入寫作，無暇兼顧家務的女作家，在朋友推薦下聘來一位工作能力超乎常人的老太太管家。老太太平時獨居在一間大門始終上鎖緊閉的公寓裡，任何人來訪都只能停留在門廊，且屋子裡總是飄出消毒漂白水的氣息。個性與觀念天差地遠的兩人，在一次次的衝突磨合中漸漸發展出一份相互依賴的愛。但隨著女作家期盼已久的文學成就與名望突然降臨，一場毀滅性的風暴也在上鎖的大門後悄悄成形⋯⋯</text:p>
          </table:table-cell>
          <table:table-cell office:value-type="string" table:style-name="ce9">
            <text:p>女作家與老管家之間相互依賴的情誼，卻藏著一個秘密。罕見的匈牙利作品，值得一讀。</text:p>
          </table:table-cell>
          <table:table-cell table:number-columns-repeated="16372" table:style-name="ce4"/>
        </table:table-row>
        <table:table-row table:style-name="ro1">
          <table:table-cell office:value-type="float" office:value="145" table:style-name="ce5">
            <text:p>145</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因為是父親，所以……</text:p>
          </table:table-cell>
          <table:table-cell office:value-type="string" table:style-name="ce5">
            <text:p>暖暖書屋文化事業股份有限公司</text:p>
          </table:table-cell>
          <table:table-cell office:value-type="string" table:style-name="ce5">
            <text:p>蘇在沅소재원（So Jae-won）</text:p>
          </table:table-cell>
          <table:table-cell office:value-type="string" table:style-name="ce5">
            <text:p>14X21CM / 200頁 / 平裝 / NT$ 250</text:p>
          </table:table-cell>
          <table:table-cell office:value-type="string" table:style-name="ce5">
            <text:p>國中、 高中職</text:p>
          </table:table-cell>
          <table:table-cell office:value-type="string" table:style-name="ce8">
            <text:p>978-986-98679-0-0</text:p>
          </table:table-cell>
          <table:table-cell office:value-type="string" table:style-name="ce9">
            <text:p>故事從身為父親的徐首喆被判定得了老年失智症開始。他打通兒子徐珉秀的手機，但話到嘴邊，欲言又止。。當天被公司勸退離職了。想到家裡尚未找到工作的孩子，以及還沒還清的公寓貸款，他無法把失去工作的事情告訴給兒子和妻子。 父子二人藉著一路上遇到的人，重新思考了各自身為人子時對父親的依賴、互動和忽略，以及各自身為人父時所面對的壓力、脆弱和不得不的堅強。</text:p>
          </table:table-cell>
          <table:table-cell office:value-type="string" table:style-name="ce9">
            <text:p>失智症父親與失業中年兒子，各自踏上自我探索之旅，讓讀者反思家庭、生命與自我探索。</text:p>
          </table:table-cell>
          <table:table-cell table:number-columns-repeated="16372" table:style-name="ce4"/>
        </table:table-row>
        <table:table-row table:style-name="ro1">
          <table:table-cell office:value-type="float" office:value="146" table:style-name="ce5">
            <text:p>146</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就算哭泣也不能改變什麼</text:p>
          </table:table-cell>
          <table:table-cell office:value-type="string" table:style-name="ce5">
            <text:p>暖暖書屋文化事業股份有限公司</text:p>
          </table:table-cell>
          <table:table-cell office:value-type="string" table:style-name="ce5">
            <text:p>朴濬박준</text:p>
          </table:table-cell>
          <table:table-cell office:value-type="string" table:style-name="ce5">
            <text:p>13X21CM / 192頁 / 平裝 / NT$ 300</text:p>
          </table:table-cell>
          <table:table-cell office:value-type="string" table:style-name="ce5">
            <text:p>國中、 高中職</text:p>
          </table:table-cell>
          <table:table-cell office:value-type="string" table:style-name="ce8">
            <text:p>978-986-98169-9-1</text:p>
          </table:table-cell>
          <table:table-cell office:value-type="string" table:style-name="ce9">
            <text:p>請不要說「別哭了」這種話 就算哭泣不能改變什麼，但哭又如何呢？ 我們所有人不是正在成為孤兒，就是已經成了孤兒 就算哭泣也不能改變什麼 但一起流淚的話或許能夠不那麼難堪 或許能夠成為彼此的一點力量 話語從人的口中出生，在人的耳裡死去 但是有些話不會死，會走進人的心裡活下來 讓18萬人流淚感動的文字</text:p>
          </table:table-cell>
          <table:table-cell office:value-type="string" table:style-name="ce9">
            <text:p>小篇散文，詩意般的文字，短短的述說著生活物事的聯想。譯筆流暢易讀。</text:p>
          </table:table-cell>
          <table:table-cell table:number-columns-repeated="16372" table:style-name="ce4"/>
        </table:table-row>
        <table:table-row table:style-name="ro26">
          <table:table-cell office:value-type="float" office:value="147" table:style-name="ce5">
            <text:p>147</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黎明：短篇故事集</text:p>
          </table:table-cell>
          <table:table-cell office:value-type="string" table:style-name="ce5">
            <text:p>南方家園文化事業有限公司</text:p>
          </table:table-cell>
          <table:table-cell office:value-type="string" table:style-name="ce5">
            <text:p>Selahattin Demirtaş</text:p>
          </table:table-cell>
          <table:table-cell office:value-type="string" table:style-name="ce5">
            <text:p>13X20CM / 168頁 / 平裝 / NT$ 300</text:p>
          </table:table-cell>
          <table:table-cell office:value-type="string" table:style-name="ce5">
            <text:p>國中、 高中職</text:p>
          </table:table-cell>
          <table:table-cell office:value-type="float" office:value="9789869772280" table:style-name="ce8">
            <text:p>9789869772280<text:s text:c="4"/></text:p>
          </table:table-cell>
          <table:table-cell office:value-type="string" table:style-name="ce9">
            <text:p>黎明是光明自黑暗中乍現的時刻 期盼愛情卻遭遇強暴的少女，夢想在一夕間破滅，弟弟則臨迫槍決姊姊維持家族名譽的悲痛；上班途中無端捲入街頭遊行的隊伍，被警察誤認為反叛分子而入獄的清潔女工；經營餐廳的商人，因鄰城陷入戰火讓出自家花園收容難民，意外與另嫁他人的初戀重逢；從未見過大海的小女孩與媽媽為了逃離敘利亞，登上一艘塞滿人的小船…… 這不是一份政治傳單，而是一本短篇故事集，訴說中東普通百姓的普通生活，透過同理心與溫柔的機智，映現人們的希望與恐懼。</text:p>
          </table:table-cell>
          <table:table-cell office:value-type="string" table:style-name="ce9">
            <text:p>短篇故事，呈現中東地區被合理化的壓迫與箝制，也讓讀者思索世界各地，關於自由與公平的現況。</text:p>
          </table:table-cell>
          <table:table-cell table:number-columns-repeated="16372" table:style-name="ce4"/>
        </table:table-row>
        <table:table-row table:style-name="ro1">
          <table:table-cell office:value-type="float" office:value="148" table:style-name="ce5">
            <text:p>148</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沼澤女孩</text:p>
          </table:table-cell>
          <table:table-cell office:value-type="string" table:style-name="ce5">
            <text:p>馬可孛羅文化</text:p>
          </table:table-cell>
          <table:table-cell office:value-type="string" table:style-name="ce5">
            <text:p>Delia Owens</text:p>
          </table:table-cell>
          <table:table-cell office:value-type="string" table:style-name="ce5">
            <text:p>14X21CM / 400頁 / 平裝 / NT$ 420</text:p>
          </table:table-cell>
          <table:table-cell office:value-type="string" table:style-name="ce5">
            <text:p>國中、 高中職</text:p>
          </table:table-cell>
          <table:table-cell office:value-type="float" office:value="9789865509316" table:style-name="ce8">
            <text:p>9789865509316<text:s text:c="4"/></text:p>
          </table:table-cell>
          <table:table-cell office:value-type="string" table:style-name="ce9">
            <text:p>作者將動物學專長揉合進小說中，以美國東南岸溼地與大海作為最美麗的背景，生物求偶、演化的自然循環形成本書最動人的隱喻。散文般細膩的描述，描繪沼澤女孩從幼年到青春期，獨自經歷了孤單，面對人性謊言和暴力的摧殘。</text:p>
          </table:table-cell>
          <table:table-cell office:value-type="string" table:style-name="ce9">
            <text:p>優美的描繪出沼澤生態，娓娓道出女孩的成長與孤寂。讀者彷彿能映照到內心受傷、孤單的自己。</text:p>
          </table:table-cell>
          <table:table-cell table:number-columns-repeated="16372" table:style-name="ce4"/>
        </table:table-row>
        <table:table-row table:style-name="ro1">
          <table:table-cell office:value-type="float" office:value="149" table:style-name="ce5">
            <text:p>149</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聖殿騎士團：以上帝之名戰鬥的僧侶</text:p>
            <text:p>、戰士與銀行家</text:p>
          </table:table-cell>
          <table:table-cell office:value-type="string" table:style-name="ce5">
            <text:p>馬可孛羅文化</text:p>
          </table:table-cell>
          <table:table-cell office:value-type="string" table:style-name="ce5">
            <text:p>Dan Jones</text:p>
          </table:table-cell>
          <table:table-cell office:value-type="string" table:style-name="ce5">
            <text:p>15X21CM / 528頁 / 平裝 / NT$ 590</text:p>
          </table:table-cell>
          <table:table-cell office:value-type="string" table:style-name="ce5">
            <text:p>國中、高中職</text:p>
          </table:table-cell>
          <table:table-cell office:value-type="float" office:value="9789865509118" table:style-name="ce8">
            <text:p>9789865509118<text:s text:c="4"/></text:p>
          </table:table-cell>
          <table:table-cell office:value-type="string" table:style-name="ce9">
            <text:p>《泰晤士報》2017年年度圖書 本書作者丹．瓊斯將依據嚴謹的史料，輔以扣人心弦的敘述，希望還給聖殿騎士團一個真實的形象，也為讀者們帶來一段精采的十字軍旅程。</text:p>
          </table:table-cell>
          <table:table-cell office:value-type="string" table:style-name="ce9">
            <text:p>歷史學家作者搭配歷史學家譯者，以流暢的文字帶領讀者了解聖殿騎士團的歷史。</text:p>
          </table:table-cell>
          <table:table-cell table:number-columns-repeated="16372" table:style-name="ce4"/>
        </table:table-row>
        <table:table-row table:style-name="ro27">
          <table:table-cell office:value-type="float" office:value="150" table:style-name="ce5">
            <text:p>150</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印度諸神皆有戲：神魔、變身、情慾、戰鬥、創造、破壞的創意源頭</text:p>
          </table:table-cell>
          <table:table-cell office:value-type="string" table:style-name="ce5">
            <text:p>圓神出版社有限公司</text:p>
          </table:table-cell>
          <table:table-cell office:value-type="string" table:style-name="ce5">
            <text:p>天竺奇譚 著</text:p>
          </table:table-cell>
          <table:table-cell office:value-type="string" table:style-name="ce5">
            <text:p>14X20CM / 224頁 / 平裝 / NT$ 290</text:p>
          </table:table-cell>
          <table:table-cell office:value-type="string" table:style-name="ce5">
            <text:p>國中、 高中職</text:p>
          </table:table-cell>
          <table:table-cell office:value-type="float" office:value="9789861337098" table:style-name="ce8">
            <text:p>9789861337098<text:s text:c="4"/></text:p>
          </table:table-cell>
          <table:table-cell office:value-type="string" table:style-name="ce9">
            <text:p>印度神話是印度河流域文明在過去大約四千五百年間，由典籍或口口相傳下來的眾神故事，其內容精采度和對文化的深遠影響，不亞於西方的希臘神話。因為充滿著人性和強烈的戲劇感，它也成為現代各類作品創作的靈感來源，並且深切融入我們的生活，甚至許多宗教中的人物及思想根源，都源自於此。 本書讓你以閱讀小說的心情，輕鬆讀懂趣味橫生、永遠不退流行的印度神話！</text:p>
          </table:table-cell>
          <table:table-cell office:value-type="string" table:style-name="ce9">
            <text:p>介紹印度神話與諸神故事，反映多元文化，插圖精細，文字流暢。</text:p>
          </table:table-cell>
          <table:table-cell table:number-columns-repeated="16372" table:style-name="ce4"/>
        </table:table-row>
        <table:table-row table:style-name="ro28">
          <table:table-cell office:value-type="float" office:value="151" table:style-name="ce5">
            <text:p>151</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黃靈芝小說選(上冊)</text:p>
          </table:table-cell>
          <table:table-cell office:value-type="string" table:style-name="ce5">
            <text:p>遠景出版事業股份有限公司</text:p>
          </table:table-cell>
          <table:table-cell office:value-type="string" table:style-name="ce5">
            <text:p>黃靈芝</text:p>
          </table:table-cell>
          <table:table-cell office:value-type="string" table:style-name="ce5">
            <text:p>14X21CM / 410頁 / 平裝 / NT$ 300</text:p>
          </table:table-cell>
          <table:table-cell office:value-type="string" table:style-name="ce5">
            <text:p>國中、 高中職</text:p>
          </table:table-cell>
          <table:table-cell office:value-type="string" table:style-name="ce8">
            <text:p>978-986-5430-09-02</text:p>
          </table:table-cell>
          <table:table-cell office:value-type="string" table:style-name="ce9">
            <text:p>黃靈芝創作文類以詩、小說為主。大約1947年開始創作，作品大多以日文寫成，只有極少數用中文、法文；創作領域廣泛，包括俳句、短歌、評論、詩、小說與散文。作品的背景以臺灣為主，描寫戰後的臺灣社會及臺灣人的心境，手法多樣，不斷求新。處女作同時也是第一屆吳濁流文學獎得獎作品〈蟹〉，為他患病當時所寫，呈現他20歲罹患絕症後的生死觀。黃靈芝同時是古文物，尤其是古玉器收藏家並研究，曾發表數篇論文，小說〈宋王之印〉及〈臺灣玉賈傳〉等，將收集古董愛好者的喜悅與刺激，描寫得淋漓盡致。黃靈芝小說選，即為精彩的小說由東吳大學教授阮文雅教授編譯，以全中文呈現。</text:p>
          </table:table-cell>
          <table:table-cell office:value-type="string" table:style-name="ce9">
            <text:p>台灣文學家用日文創作的短篇，內容與文字語言充滿時代感，讀來別有一番韻味。</text:p>
          </table:table-cell>
          <table:table-cell table:number-columns-repeated="16372" table:style-name="ce4"/>
        </table:table-row>
        <table:table-row table:style-name="ro7">
          <table:table-cell office:value-type="float" office:value="152" table:style-name="ce5">
            <text:p>152</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棄貓 關於父親，我想說的事</text:p>
          </table:table-cell>
          <table:table-cell office:value-type="string" table:style-name="ce5">
            <text:p>時報文化出版企業股份有限公司</text:p>
          </table:table-cell>
          <table:table-cell office:value-type="string" table:style-name="ce5">
            <text:p>村上春樹</text:p>
          </table:table-cell>
          <table:table-cell office:value-type="string" table:style-name="ce5">
            <text:p>18X12CM / 104頁 / 精裝 / NT$ 380</text:p>
          </table:table-cell>
          <table:table-cell office:value-type="string" table:style-name="ce5">
            <text:p>國中、 高中職</text:p>
          </table:table-cell>
          <table:table-cell office:value-type="float" office:value="9789571383583" table:style-name="ce8">
            <text:p>9789571383583<text:s text:c="4"/></text:p>
          </table:table-cell>
          <table:table-cell office:value-type="string" table:style-name="ce9">
            <text:p>那些日常隨處可見的光景，是我腦中浮現對於父親的最鮮明記憶。 以貓起興，以貓作結，村上春樹最直接面對自身將老與家族死亡的情感紀實之作。 有些事情會隨著時間淡忘，有些事情會因為時間喚起。 在某個夏日，我和父親一起去海邊遺棄了一隻貓。 歷史並未過去。在我思索了很長時間後，我決定寫下我與我的父親。 那些關於村上文學的根源。</text:p>
          </table:table-cell>
          <table:table-cell office:value-type="string" table:style-name="ce9">
            <text:p>以疏離又真摯的筆觸，書寫父親及戰爭議題，能讓讀者反思的雋永短文。</text:p>
          </table:table-cell>
          <table:table-cell table:number-columns-repeated="16372" table:style-name="ce4"/>
        </table:table-row>
        <table:table-row table:style-name="ro2">
          <table:table-cell office:value-type="float" office:value="153" table:style-name="ce5">
            <text:p>153</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幸福咒語</text:p>
          </table:table-cell>
          <table:table-cell office:value-type="string" table:style-name="ce5">
            <text:p>時報文化出版企業股份有限公司</text:p>
          </table:table-cell>
          <table:table-cell office:value-type="string" table:style-name="ce5">
            <text:p>西加奈子</text:p>
          </table:table-cell>
          <table:table-cell office:value-type="string" table:style-name="ce5">
            <text:p>21X19CM / 256頁 / 平裝 / NT$ 350</text:p>
          </table:table-cell>
          <table:table-cell office:value-type="string" table:style-name="ce5">
            <text:p>國中、 高中職</text:p>
          </table:table-cell>
          <table:table-cell office:value-type="float" office:value="9789571383187" table:style-name="ce8">
            <text:p>9789571383187<text:s text:c="4"/></text:p>
          </table:table-cell>
          <table:table-cell office:value-type="string" table:style-name="ce9">
            <text:p>希望這世上，有能讓你感到獲得救贖的話語。──直木獎作家 西加奈子 看似不經意、不起眼，隨口無心的一句話，却在不堪的人生中，帶來拯救世界的力量。 少女、時尚模特兒、酒女、女同志、孕婦……，看著屬於妳們、她們、我們的神奇話語，給予那些正在人生轉捩點上愁苦不堪的人們輕推一把，便能提起精神、跨越難關繼續前行的助力。 八篇屬於女性的祕密心事，寫下在酸甜苦辣的人生裡雖然受傷，難免煩憂，依然在與別人的互動生活中重新活出自己的面貌</text:p>
          </table:table-cell>
          <table:table-cell office:value-type="string" table:style-name="ce9">
            <text:p>八篇短篇小說，以女性視角述說故事。人生重要時刻得到的言語或行為的寬慰，都彌足珍貴。</text:p>
          </table:table-cell>
          <table:table-cell table:number-columns-repeated="16372" table:style-name="ce4"/>
        </table:table-row>
        <table:table-row table:style-name="ro1">
          <table:table-cell office:value-type="float" office:value="154" table:style-name="ce5">
            <text:p>154</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我要活下去：韓國MERS風暴裡的人們</text:p>
          </table:table-cell>
          <table:table-cell office:value-type="string" table:style-name="ce5">
            <text:p>時報文化出版企業股份有限公司</text:p>
          </table:table-cell>
          <table:table-cell office:value-type="string" table:style-name="ce5">
            <text:p>金琸桓（김탁환）</text:p>
          </table:table-cell>
          <table:table-cell office:value-type="string" table:style-name="ce5">
            <text:p>14X21CM / 448頁 / 平裝 / NT$ 520</text:p>
          </table:table-cell>
          <table:table-cell office:value-type="string" table:style-name="ce5">
            <text:p>國中、高中職</text:p>
          </table:table-cell>
          <table:table-cell office:value-type="float" office:value="9789571363264" table:style-name="ce8">
            <text:p>9789571363264<text:s text:c="4"/></text:p>
          </table:table-cell>
          <table:table-cell office:value-type="string" table:style-name="ce9">
            <text:p>2015年5月20日，韓國出現第一起「中東呼吸症候群（MERS）」確診個案，卻因政府的顢頇，導致疫情失控、甚至出現全球首例的三度人傳人，終致MERS席捲韓半島，造成186人確診，38人死亡，其中有許多醫護人員，更迫使超過千所中、小學關閉。 作者金琸桓從出版第一部小說開始，就秉持「文學應站在弱勢這一邊」的理念。他帶領我們一步步走入風暴的核心，打破冰冷的數字，重新描繪出一個個「生命」的容貌。 本書以細膩的筆觸，寫下在被我們遺忘的時間裡，仍在無聲吶喊著「我要活下去」的人們。</text:p>
          </table:table-cell>
          <table:table-cell office:value-type="string" table:style-name="ce9">
            <text:p>MERS病毒受害者的故事，在病毒肆虐全球的此時閱讀特別有感觸。轉型正義的主題值得讀者反思。</text:p>
          </table:table-cell>
          <table:table-cell table:number-columns-repeated="16372" table:style-name="ce4"/>
        </table:table-row>
        <table:table-row table:style-name="ro1">
          <table:table-cell office:value-type="float" office:value="155" table:style-name="ce5">
            <text:p>155</text:p>
          </table:table-cell>
          <table:table-cell office:value-type="string" table:style-name="ce5">
            <text:p>第43次</text:p>
          </table:table-cell>
          <table:table-cell office:value-type="string" table:style-name="ce5">
            <text:p>文學翻譯類</text:p>
          </table:table-cell>
          <table:table-cell office:value-type="string" table:style-name="ce6">
            <text:p>★</text:p>
          </table:table-cell>
          <table:table-cell office:value-type="string" table:style-name="ce7">
            <text:p>不完整的大人</text:p>
          </table:table-cell>
          <table:table-cell office:value-type="string" table:style-name="ce5">
            <text:p>時報文化出版企業股份有限公司</text:p>
          </table:table-cell>
          <table:table-cell office:value-type="string" table:style-name="ce5">
            <text:p>村田沙耶香(Murata Sayaka)</text:p>
          </table:table-cell>
          <table:table-cell office:value-type="string" table:style-name="ce5">
            <text:p>12X19CM / 320頁 / 平裝 / NT$ 360</text:p>
          </table:table-cell>
          <table:table-cell office:value-type="string" table:style-name="ce5">
            <text:p>小學高年級、 國中、 高中職</text:p>
          </table:table-cell>
          <table:table-cell office:value-type="float" office:value="9789571382227" table:style-name="ce8">
            <text:p>9789571382227<text:s text:c="4"/></text:p>
          </table:table-cell>
          <table:table-cell office:value-type="string" table:style-name="ce9">
            <text:p><text:s/>因過早萌芽的性別意識，她有著別人不曾想像過的煩惱，甚至「動手術」來割捨初戀的情懷；她會刻意看好哭的電影來宣洩日常的悲傷。比起隔壁男同學，她更傾心於漫畫中的英雄主角；遠行時，總忍不住買紀念品給一同出遊的好友…… ．集結作者出道15年來刊載於各報章雜誌上的作品，以及對於受獎作《便利店人間》的解讀。</text:p>
          </table:table-cell>
          <table:table-cell office:value-type="string" table:style-name="ce9">
            <text:p>譯筆流暢的散文小品，透過生活中細瑣之事，觸動讀者的記憶與共鳴，探索自我及外在，思考大人世界的價值觀。</text:p>
          </table:table-cell>
          <table:table-cell table:number-columns-repeated="16372" table:style-name="ce4"/>
        </table:table-row>
        <table:table-row table:style-name="ro28">
          <table:table-cell office:value-type="float" office:value="156" table:style-name="ce5">
            <text:p>156</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書海情緣</text:p>
          </table:table-cell>
          <table:table-cell office:value-type="string" table:style-name="ce5">
            <text:p>台灣東方出版社股份有限公司</text:p>
          </table:table-cell>
          <table:table-cell office:value-type="string" table:style-name="ce5">
            <text:p>凱絲．克羅立(Cath Crowley)</text:p>
          </table:table-cell>
          <table:table-cell office:value-type="string" table:style-name="ce5">
            <text:p>14X21CM / 376頁 / 平裝 / NT$ 350</text:p>
          </table:table-cell>
          <table:table-cell office:value-type="string" table:style-name="ce5">
            <text:p>小學高年級、 國中、 高中職</text:p>
          </table:table-cell>
          <table:table-cell office:value-type="float" office:value="9789863382997" table:style-name="ce8">
            <text:p>9789863382997<text:s text:c="4"/></text:p>
          </table:table-cell>
          <table:table-cell office:value-type="string" table:style-name="ce9">
            <text:p>熱愛閱讀的瑞秋和家族經營二手書店的亨利，是一對無話不談的好朋友，他們熱愛探討書中的文字與背後的意義。在這間獨特的書店裡有個信件藏書區，擺放的書都是非賣品……</text:p>
          </table:table-cell>
          <table:table-cell office:value-type="string" table:style-name="ce9">
            <text:p>用文字及名著引言帶出意涵，透過兩個主人翁不同的視角交錯敘事，能啟發讀者深思友誼與親情。</text:p>
          </table:table-cell>
          <table:table-cell table:number-columns-repeated="16372" table:style-name="ce4"/>
        </table:table-row>
        <table:table-row table:style-name="ro28">
          <table:table-cell office:value-type="float" office:value="157" table:style-name="ce5">
            <text:p>157</text:p>
          </table:table-cell>
          <table:table-cell office:value-type="string" table:style-name="ce5">
            <text:p>第43次</text:p>
          </table:table-cell>
          <table:table-cell office:value-type="string" table:style-name="ce5">
            <text:p>文學翻譯類</text:p>
          </table:table-cell>
          <table:table-cell office:value-type="string" table:style-name="ce6">
            <text:p>★</text:p>
          </table:table-cell>
          <table:table-cell office:value-type="string" table:style-name="ce7">
            <text:p>愛的科學實驗</text:p>
          </table:table-cell>
          <table:table-cell office:value-type="string" table:style-name="ce5">
            <text:p>台灣東方出版社股份有限公司</text:p>
          </table:table-cell>
          <table:table-cell office:value-type="string" table:style-name="ce5">
            <text:p>泰‧凱勒（Tae Keller）</text:p>
          </table:table-cell>
          <table:table-cell office:value-type="string" table:style-name="ce5">
            <text:p>14X21CM / 312頁 / 平裝 / NT$ 320</text:p>
          </table:table-cell>
          <table:table-cell office:value-type="string" table:style-name="ce5">
            <text:p>小學高年級、 國中、 高中職</text:p>
          </table:table-cell>
          <table:table-cell office:value-type="float" office:value="9789863383352" table:style-name="ce8">
            <text:p>9789863383352<text:s text:c="4"/></text:p>
          </table:table-cell>
          <table:table-cell office:value-type="string" table:style-name="ce9">
            <text:p>娜塔麗的媽媽是一位植物學家，對研究和生活充滿熱情。她媽媽曾為了觀察植物四處旅行，之後將心得寫成《如何栽種奇蹟》出版成書；但現在卻足不出戶，有時甚至整天不下床……</text:p>
          </table:table-cell>
          <table:table-cell office:value-type="string" table:style-name="ce9">
            <text:p>以科學實驗過程來呈現小說章節，處理憂鬱症議題，也看到主角在面對困境時，情感與理智之間的平衡。</text:p>
          </table:table-cell>
          <table:table-cell table:number-columns-repeated="16372" table:style-name="ce4"/>
        </table:table-row>
        <table:table-row table:style-name="ro9">
          <table:table-cell office:value-type="float" office:value="158" table:style-name="ce5">
            <text:p>158</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當我們同在一起</text:p>
          </table:table-cell>
          <table:table-cell office:value-type="string" table:style-name="ce5">
            <text:p>台灣東方出版社股份有限公司</text:p>
          </table:table-cell>
          <table:table-cell office:value-type="string" table:style-name="ce5">
            <text:p>髙森美由紀(たかもり みゆき)</text:p>
          </table:table-cell>
          <table:table-cell office:value-type="string" table:style-name="ce5">
            <text:p>14X21CM / 256頁 / 平裝 / NT$ 280</text:p>
          </table:table-cell>
          <table:table-cell office:value-type="string" table:style-name="ce5">
            <text:p>小學高年級、 國中、 高中職</text:p>
          </table:table-cell>
          <table:table-cell office:value-type="float" office:value="9789863383451" table:style-name="ce8">
            <text:p>9789863383451<text:s text:c="4"/></text:p>
          </table:table-cell>
          <table:table-cell office:value-type="string" table:style-name="ce9">
            <text:p>被同學排擠而封閉內心的彆扭少年阿昇，遇到一口東北腔調的震災孤兒有田。阿昇一邊抗拒，一邊漸漸的敞開了心房，兩人互相扶持，走過滿是傷痕的童年。</text:p>
          </table:table-cell>
          <table:table-cell office:value-type="string" table:style-name="ce9">
            <text:p>日本311大地震倖存孩子的故事，真摯動人、敘事自然，譯筆流暢且注意到日語不同方言的風格。</text:p>
          </table:table-cell>
          <table:table-cell table:number-columns-repeated="16372" table:style-name="ce4"/>
        </table:table-row>
        <table:table-row table:style-name="ro25">
          <table:table-cell office:value-type="float" office:value="159" table:style-name="ce5">
            <text:p>159</text:p>
          </table:table-cell>
          <table:table-cell office:value-type="string" table:style-name="ce5">
            <text:p>第43次</text:p>
          </table:table-cell>
          <table:table-cell office:value-type="string" table:style-name="ce5">
            <text:p>文學翻譯類</text:p>
          </table:table-cell>
          <table:table-cell office:value-type="string" table:style-name="ce6">
            <text:p>★</text:p>
          </table:table-cell>
          <table:table-cell office:value-type="string" table:style-name="ce7">
            <text:p>巨人安洛</text:p>
          </table:table-cell>
          <table:table-cell office:value-type="string" table:style-name="ce5">
            <text:p>台灣東方出版社股份有限公司</text:p>
          </table:table-cell>
          <table:table-cell office:value-type="string" table:style-name="ce5">
            <text:p>凱特•史考特(Kate Scott)</text:p>
          </table:table-cell>
          <table:table-cell office:value-type="string" table:style-name="ce5">
            <text:p>14X21CM / 184頁 / 平裝 / NT$ 260</text:p>
          </table:table-cell>
          <table:table-cell office:value-type="string" table:style-name="ce5">
            <text:p>小學高年級、 國中、 高中職</text:p>
          </table:table-cell>
          <table:table-cell office:value-type="float" office:value="9789863383215" table:style-name="ce8">
            <text:p>9789863383215<text:s text:c="4"/></text:p>
          </table:table-cell>
          <table:table-cell office:value-type="string" table:style-name="ce9">
            <text:p>安洛是一個11歲的小男孩，他的家人都非常高大，但他卻比起同年齡的孩子矮，因此大家都稱安洛是「矮冬瓜」，加上安洛的家人全忙著開餐廳的事，經常一不小心就忽略了安洛……</text:p>
          </table:table-cell>
          <table:table-cell office:value-type="string" table:style-name="ce9">
            <text:p>當身材短小的主角受到霸凌，身邊的朋友能讓自信與自我實現不再遙不可及。觀點有趣又能與讀者生活產生共鳴。</text:p>
          </table:table-cell>
          <table:table-cell table:number-columns-repeated="16372" table:style-name="ce4"/>
        </table:table-row>
        <table:table-row table:style-name="ro1">
          <table:table-cell office:value-type="float" office:value="160" table:style-name="ce5">
            <text:p>160</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遊戲現在開始</text:p>
          </table:table-cell>
          <table:table-cell office:value-type="string" table:style-name="ce5">
            <text:p>親子天下股份有限公司</text:p>
          </table:table-cell>
          <table:table-cell office:value-type="string" table:style-name="ce5">
            <text:p>Denis Markell</text:p>
          </table:table-cell>
          <table:table-cell office:value-type="string" table:style-name="ce5">
            <text:p>14X21CM / 344頁 / 平裝 / NT$ 380</text:p>
          </table:table-cell>
          <table:table-cell office:value-type="string" table:style-name="ce5">
            <text:p>小學高年級、 國中、 高中職</text:p>
          </table:table-cell>
          <table:table-cell office:value-type="float" office:value="9789575036843" table:style-name="ce8">
            <text:p>9789575036843<text:s text:c="4"/></text:p>
          </table:table-cell>
          <table:table-cell office:value-type="string" table:style-name="ce9">
            <text:p>十二歲的泰德是玩密室逃脫的遊戲高手，為了破解叔公生前留下的謎題，泰德來到叔公的公寓後發現公寓被布置成實境版的密室，而且隱藏的祕密竟與一份價值連城的寶藏有關。</text:p>
          </table:table-cell>
          <table:table-cell office:value-type="string" table:style-name="ce9">
            <text:p>結合密室逃脫與真實世界的小說。充滿解開謎題的邏輯思考元素以及懸疑冒險，能與讀者產生共鳴。</text:p>
          </table:table-cell>
          <table:table-cell table:number-columns-repeated="16372" table:style-name="ce4"/>
        </table:table-row>
        <table:table-row table:style-name="ro1">
          <table:table-cell office:value-type="float" office:value="161" table:style-name="ce5">
            <text:p>161</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李智雅姊姊，現在終於能說了</text:p>
          </table:table-cell>
          <table:table-cell office:value-type="string" table:style-name="ce5">
            <text:p>讀書共和國（自由之丘文創）</text:p>
          </table:table-cell>
          <table:table-cell office:value-type="string" table:style-name="ce5">
            <text:p>崔眞英 최진영</text:p>
          </table:table-cell>
          <table:table-cell office:value-type="string" table:style-name="ce5">
            <text:p>13X19CM / 256頁 / 平裝 / NT$ ---</text:p>
          </table:table-cell>
          <table:table-cell office:value-type="string" table:style-name="ce5">
            <text:p>小學高年級、 國中、 高中職</text:p>
          </table:table-cell>
          <table:table-cell office:value-type="float" office:value="9789869894562" table:style-name="ce8">
            <text:p>9789869894562<text:s text:c="4"/></text:p>
          </table:table-cell>
          <table:table-cell office:value-type="string" table:style-name="ce9">
            <text:p>本書以日記的方式呈現，有時是以女孩李智雅的角度，有時以第三者的角度敘述故事，描述著年紀輕輕的李智雅遭受性侵後心境上的轉折，以及事發前、事發後主角生活上和家人、和他人、和自己相處時的變化。這本書最大的立意在告訴讀者改變心態，改變受害者「譴責自己」的心態，改變加害者「自以為看清真相」的自傲。同樣的事情還是不斷發生，臺灣書市上永遠都少一本安慰受害者和警告加害者的書。</text:p>
          </table:table-cell>
          <table:table-cell office:value-type="string" table:style-name="ce9">
            <text:p>熟人性侵的故事，反應社會現況，令人反思如何同理受害者、如何避免譴責受害者。</text:p>
          </table:table-cell>
          <table:table-cell table:number-columns-repeated="16372" table:style-name="ce4"/>
        </table:table-row>
        <table:table-row table:style-name="ro1">
          <table:table-cell office:value-type="float" office:value="162" table:style-name="ce5">
            <text:p>162</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柳橙不是唯一的水果</text:p>
          </table:table-cell>
          <table:table-cell office:value-type="string" table:style-name="ce5">
            <text:p>讀書共和國（木馬文化）</text:p>
          </table:table-cell>
          <table:table-cell office:value-type="string" table:style-name="ce5">
            <text:p>珍奈‧溫特森</text:p>
          </table:table-cell>
          <table:table-cell office:value-type="string" table:style-name="ce5">
            <text:p>14X21CM / 272頁 / 平裝 / NT$ 350</text:p>
          </table:table-cell>
          <table:table-cell office:value-type="string" table:style-name="ce5">
            <text:p>國中、高中職</text:p>
          </table:table-cell>
          <table:table-cell office:value-type="float" office:value="9789863597834" table:style-name="ce8">
            <text:p>9789863597834<text:s text:c="4"/></text:p>
          </table:table-cell>
          <table:table-cell office:value-type="string" table:style-name="ce9">
            <text:p>《柳橙不是唯一的水果》是珍奈．溫特森於一九八五年出版的第一本書。她以半自傳口吻，述說被信仰虔誠的家庭收養的女孩佳奈，雖然養母在她成長過程中日日以聖經陶冶，週週帶著上教堂，她卻無法違背本心，依舊愛上另一個女孩，並因此遭教會懲罰，被母親逐出家門。但是，在遠離那個封閉的小社會後，她才明白，世上不只有一種選擇，就如總是給她柳橙的養母，在重逢時釋然地說，柳橙不是唯一的水果。</text:p>
          </table:table-cell>
          <table:table-cell office:value-type="string" table:style-name="ce9">
            <text:p>同志主題，以誠摯的書寫，反覆探究內心的自我成長之書。譯文品質佳。</text:p>
          </table:table-cell>
          <table:table-cell table:number-columns-repeated="16372" table:style-name="ce4"/>
        </table:table-row>
        <table:table-row table:style-name="ro1">
          <table:table-cell office:value-type="float" office:value="163" table:style-name="ce5">
            <text:p>163</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藝術很重要：因為想像力可以改變世界</text:p>
          </table:table-cell>
          <table:table-cell office:value-type="string" table:style-name="ce5">
            <text:p>讀書共和國（木馬文化）</text:p>
          </table:table-cell>
          <table:table-cell office:value-type="string" table:style-name="ce5">
            <text:p>尼爾‧蓋曼</text:p>
          </table:table-cell>
          <table:table-cell office:value-type="string" table:style-name="ce5">
            <text:p>13X21CM / 112頁 / 精裝 / NT$ ---</text:p>
          </table:table-cell>
          <table:table-cell office:value-type="string" table:style-name="ce5">
            <text:p>小學高年級、 國中、 高中職</text:p>
          </table:table-cell>
          <table:table-cell office:value-type="float" office:value="9789863597537" table:style-name="ce8">
            <text:p>9789863597537<text:s text:c="4"/></text:p>
          </table:table-cell>
          <table:table-cell office:value-type="string" table:style-name="ce9">
            <text:p>橫跨文學／奇幻／科幻／動畫／漫畫／影視／音樂領域，沒人比蓋曼更斜槓！ 魔幻說書人尼爾．蓋曼 X 插畫魔法師克里斯．瑞斗 3篇經典講稿 + 1篇全新作品 讓閱讀力成為夢想的翅膀，讓想像力成為改變世界的力量。</text:p>
          </table:table-cell>
          <table:table-cell office:value-type="string" table:style-name="ce9">
            <text:p>主題有趣的圖文書，插畫精彩，提供關於圖書館、文字、藝術的反思。</text:p>
          </table:table-cell>
          <table:table-cell table:number-columns-repeated="16372" table:style-name="ce4"/>
        </table:table-row>
        <table:table-row table:style-name="ro1">
          <table:table-cell office:value-type="float" office:value="164" table:style-name="ce5">
            <text:p>164</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湖濱散記【獨家收錄梭羅手繪地圖．無刪節全譯本】</text:p>
          </table:table-cell>
          <table:table-cell office:value-type="string" table:style-name="ce5">
            <text:p>讀書共和國（野人文化）</text:p>
          </table:table-cell>
          <table:table-cell office:value-type="string" table:style-name="ce5">
            <text:p>亨利．梭羅 Henry David Thoreau</text:p>
          </table:table-cell>
          <table:table-cell office:value-type="string" table:style-name="ce5">
            <text:p>14X21CM / 400頁 / 平裝 / NT$ ---</text:p>
          </table:table-cell>
          <table:table-cell office:value-type="string" table:style-name="ce5">
            <text:p>小學高年級、 國中、 高中職</text:p>
          </table:table-cell>
          <table:table-cell office:value-type="float" office:value="9789863844624" table:style-name="ce8">
            <text:p>9789863844624<text:s text:c="4"/></text:p>
          </table:table-cell>
          <table:table-cell office:value-type="string" table:style-name="ce9">
            <text:p>　　為了實踐理想中的極簡生活，梭羅在28到30歲時，獨自遷居至瓦爾登湖畔的一間小木屋。多年後，他將這段獨居經驗的觀察與省思寫下，成了史上最著名的自然經典《湖濱散記》。內容廣泛揉合了個人體驗、象徵手法、歷史傳說等，梭羅一邊細膩描寫湖畔小屋的生活，一邊省思、批判當代社會的浮華虛假。 論及社會與個人的衝突、自然與人性的對立時，梭羅也如預言者般地宣示了當今最重視的「公民精神」與「環保意識」，使得《湖濱散記》不只是一本哲學思辨，更是實踐的典範。</text:p>
          </table:table-cell>
          <table:table-cell office:value-type="string" table:style-name="ce9">
            <text:p>閱讀此經典書能反思生命的需求及富足的起點。附手繪地圖、中英對照語錄，編排版面用心。</text:p>
          </table:table-cell>
          <table:table-cell table:number-columns-repeated="16372" table:style-name="ce4"/>
        </table:table-row>
        <table:table-row table:style-name="ro1">
          <table:table-cell office:value-type="float" office:value="165" table:style-name="ce5">
            <text:p>165</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飄浮</text:p>
          </table:table-cell>
          <table:table-cell office:value-type="string" table:style-name="ce5">
            <text:p>皇冠文化出版有限公司</text:p>
          </table:table-cell>
          <table:table-cell office:value-type="string" table:style-name="ce5">
            <text:p>史蒂芬．金 Stephen King</text:p>
          </table:table-cell>
          <table:table-cell office:value-type="string" table:style-name="ce5">
            <text:p>14X21CM / 192頁 / 平裝 / NT$ 280</text:p>
          </table:table-cell>
          <table:table-cell office:value-type="string" table:style-name="ce5">
            <text:p>國中、 高中職</text:p>
          </table:table-cell>
          <table:table-cell office:value-type="float" office:value="9789573334996" table:style-name="ce8">
            <text:p>9789573334996<text:s text:c="4"/></text:p>
          </table:table-cell>
          <table:table-cell office:value-type="string" table:style-name="ce9">
            <text:p>早上醒來，史考特又變得更輕了，無論吃多少東西、穿多重的衣服都沒有用。他不知道這樣下去會發生什麼事，但面對身體的異變，他決定善用有限的時間，做一點有意義的改變。</text:p>
          </table:table-cell>
          <table:table-cell office:value-type="string" table:style-name="ce9">
            <text:p>誰的體重能逐漸變輕，最終飄上天空？創意的故事主題，溫暖的敘事方式探討同志議題。</text:p>
          </table:table-cell>
          <table:table-cell table:number-columns-repeated="16372" table:style-name="ce4"/>
        </table:table-row>
        <table:table-row table:style-name="ro10">
          <table:table-cell office:value-type="float" office:value="166" table:style-name="ce5">
            <text:p>166</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人生清除公司</text:p>
          </table:table-cell>
          <table:table-cell office:value-type="string" table:style-name="ce5">
            <text:p>皇冠文化出版有限公司</text:p>
          </table:table-cell>
          <table:table-cell office:value-type="string" table:style-name="ce5">
            <text:p>前川譽</text:p>
          </table:table-cell>
          <table:table-cell office:value-type="string" table:style-name="ce5">
            <text:p>14X21CM / 304頁 / 平裝 / NT$ 380</text:p>
          </table:table-cell>
          <table:table-cell office:value-type="string" table:style-name="ce5">
            <text:p>國中、 高中職</text:p>
          </table:table-cell>
          <table:table-cell office:value-type="float" office:value="9789573335405" table:style-name="ce8">
            <text:p>9789573335405<text:s text:c="4"/></text:p>
          </table:table-cell>
          <table:table-cell office:value-type="string" table:style-name="ce9">
            <text:p>「特殊清潔公司DEADMORNING」――這家公司專門清理孤獨死、自殺等未能善終人士生前最後的住處。對淺井航來說，這份工作雖然收入豐厚，卻時常令他萌生退意……</text:p>
          </table:table-cell>
          <table:table-cell office:value-type="string" table:style-name="ce9">
            <text:p>特殊清潔公司專門清掃過世之人的住所，一篇篇故事，促使讀者思索人生與生死議題。</text:p>
          </table:table-cell>
          <table:table-cell table:number-columns-repeated="16372" table:style-name="ce4"/>
        </table:table-row>
        <table:table-row table:style-name="ro29">
          <table:table-cell office:value-type="float" office:value="167" table:style-name="ce5">
            <text:p>167</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寺山修司 少女詩集</text:p>
          </table:table-cell>
          <table:table-cell office:value-type="string" table:style-name="ce5">
            <text:p>大田出版有限公司</text:p>
          </table:table-cell>
          <table:table-cell office:value-type="string" table:style-name="ce5">
            <text:p>寺山修司</text:p>
          </table:table-cell>
          <table:table-cell office:value-type="string" table:style-name="ce5">
            <text:p>14X21CM / 384頁 / 平裝 / NT$ 390</text:p>
          </table:table-cell>
          <table:table-cell office:value-type="string" table:style-name="ce5">
            <text:p>小學高年級、 國中、 高中職</text:p>
          </table:table-cell>
          <table:table-cell office:value-type="float" office:value="9789861795904" table:style-name="ce8">
            <text:p>9789861795904<text:s text:c="4"/></text:p>
          </table:table-cell>
          <table:table-cell office:value-type="string" table:style-name="ce9">
            <text:p>淚水是 人類所能製造 最小的 海洋 __最短的抒情詩</text:p>
          </table:table-cell>
          <table:table-cell office:value-type="string" table:style-name="ce9">
            <text:p>具有文學新意的少女詩集，一首首好讀的小詩，能鼓勵讀者欣賞詩集。</text:p>
          </table:table-cell>
          <table:table-cell table:number-columns-repeated="16372" table:style-name="ce4"/>
        </table:table-row>
        <table:table-row table:style-name="ro9">
          <table:table-cell office:value-type="float" office:value="168" table:style-name="ce5">
            <text:p>168</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我們與台灣的距離：寫給美麗之島的七封情書</text:p>
          </table:table-cell>
          <table:table-cell office:value-type="string" table:style-name="ce5">
            <text:p>大田出版有限公司</text:p>
          </table:table-cell>
          <table:table-cell office:value-type="string" table:style-name="ce5">
            <text:p>新井一二三</text:p>
          </table:table-cell>
          <table:table-cell office:value-type="string" table:style-name="ce5">
            <text:p>14X21CM / 256頁 / 平裝 / NT$ 380</text:p>
          </table:table-cell>
          <table:table-cell office:value-type="string" table:style-name="ce5">
            <text:p>小學高年級、 國中、 高中職</text:p>
          </table:table-cell>
          <table:table-cell office:value-type="float" office:value="9789861795867" table:style-name="ce8">
            <text:p>9789861795867<text:s text:c="4"/></text:p>
          </table:table-cell>
          <table:table-cell office:value-type="string" table:style-name="ce9">
            <text:p>你以為知道，但原來你並不知道； 你以為了解，但其實你有很多誤解； 你以為忘了，但只要想起來，你發現自己竟然如此深愛......</text:p>
          </table:table-cell>
          <table:table-cell office:value-type="string" table:style-name="ce9">
            <text:p>台灣讀者能從日本人的眼中，用另一個角度客觀的了解台灣。</text:p>
          </table:table-cell>
          <table:table-cell table:number-columns-repeated="16372" table:style-name="ce4"/>
        </table:table-row>
        <table:table-row table:style-name="ro30">
          <table:table-cell office:value-type="float" office:value="169" table:style-name="ce5">
            <text:p>169</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如果柏拉圖也有Podcast：20位古希臘哲學家給現代人的生活思辨</text:p>
          </table:table-cell>
          <table:table-cell office:value-type="string" table:style-name="ce5">
            <text:p>聯經出版</text:p>
          </table:table-cell>
          <table:table-cell office:value-type="string" table:style-name="ce5">
            <text:p>馬克．維農（Mark Vernon）</text:p>
          </table:table-cell>
          <table:table-cell office:value-type="string" table:style-name="ce5">
            <text:p>21X14CM / 240頁 / 平裝 / NT$ 450</text:p>
          </table:table-cell>
          <table:table-cell office:value-type="string" table:style-name="ce5">
            <text:p>國中、高中職</text:p>
          </table:table-cell>
          <table:table-cell office:value-type="float" office:value="9789570854817" table:style-name="ce8">
            <text:p>9789570854817<text:s text:c="4"/></text:p>
          </table:table-cell>
          <table:table-cell office:value-type="string" table:style-name="ce9">
            <text:p>江湖在走，哲學要懂！ 跟臉書貼文一樣好讀的哲學小品文讓你輕鬆入門。 一次收錄20位古希臘哲學家的思想精華，現代人也需要的古代世界觀。</text:p>
          </table:table-cell>
          <table:table-cell office:value-type="string" table:style-name="ce9">
            <text:p>以現代觀點介紹古典哲學，創意十足，讓哲學不再難以親近。</text:p>
          </table:table-cell>
          <table:table-cell table:number-columns-repeated="16372" table:style-name="ce4"/>
        </table:table-row>
        <table:table-row table:style-name="ro3">
          <table:table-cell office:value-type="float" office:value="170" table:style-name="ce5">
            <text:p>170</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沒有名字的男孩</text:p>
          </table:table-cell>
          <table:table-cell office:value-type="string" table:style-name="ce5">
            <text:p>聯經出版</text:p>
          </table:table-cell>
          <table:table-cell office:value-type="string" table:style-name="ce5">
            <text:p>凱瑟琳．吉爾博特．莫道克（Catherine Gilbert Murdock）</text:p>
          </table:table-cell>
          <table:table-cell office:value-type="string" table:style-name="ce5">
            <text:p>21X14CM / 320頁 / 平裝 / NT$ 350</text:p>
          </table:table-cell>
          <table:table-cell office:value-type="string" table:style-name="ce5">
            <text:p>小學高年級、 國中、 高中職</text:p>
          </table:table-cell>
          <table:table-cell office:value-type="float" office:value="9789570856057" table:style-name="ce8">
            <text:p>9789570856057<text:s text:c="4"/></text:p>
          </table:table-cell>
          <table:table-cell office:value-type="string" table:style-name="ce9">
            <text:p>★榮獲2019年紐伯瑞文學獎銀牌獎 ★ 沒有名字的男孩，踏上了千迴萬轉的朝聖之旅。 身世成謎的他，能否在旅程中，找到最真實的自己？</text:p>
          </table:table-cell>
          <table:table-cell office:value-type="string" table:style-name="ce9">
            <text:p>一場朝聖自我追尋之旅，同時讓讀者更加理解14世紀宗教、疫病與社會背景。</text:p>
          </table:table-cell>
          <table:table-cell table:number-columns-repeated="16372" table:style-name="ce4"/>
        </table:table-row>
        <table:table-row table:style-name="ro1">
          <table:table-cell office:value-type="float" office:value="171" table:style-name="ce5">
            <text:p>171</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金子美鈴詩選</text:p>
          </table:table-cell>
          <table:table-cell office:value-type="string" table:style-name="ce9">
            <text:p>印刻文學生活雜誌出版股份有限公司</text:p>
          </table:table-cell>
          <table:table-cell office:value-type="string" table:style-name="ce9">
            <text:p>金子美鈴</text:p>
          </table:table-cell>
          <table:table-cell office:value-type="string" table:style-name="ce9">
            <text:p>13X18CM / 288頁 / 平裝 / NT$ 320</text:p>
          </table:table-cell>
          <table:table-cell office:value-type="string" table:style-name="ce9">
            <text:p>國小、國中、 高中職</text:p>
          </table:table-cell>
          <table:table-cell office:value-type="float" office:value="9789863873273" table:style-name="ce10">
            <text:p>9789863873273<text:s text:c="4"/></text:p>
          </table:table-cell>
          <table:table-cell office:value-type="string" table:style-name="ce9">
            <text:p>日本雜誌讀者稱為「雲朵上的女神」的日本童謠詩人金子美鈴，在被銷聲的百年後，依然用她的創作來照耀人們。 金子美鈴的詩，對世界上的一切擁有敞開的心，文字充滿溫暖。但她的人生卻走過暗淡，年僅26歲便選擇自殺辭世。 這樣子的金子美鈴，就像是用天真的童詩，療癒自己也帶領我們走入純淨的世界。 筆調輕快活潑，色彩鮮明，如同魚兒徜游，小鳥在天空恣意飛翔</text:p>
          </table:table-cell>
          <table:table-cell office:value-type="string" table:style-name="ce9">
            <text:p>清新、明朗、純粹的文字，充滿童趣又有淡淡韻味，極容易親近閱讀的詩集。</text:p>
          </table:table-cell>
          <table:table-cell table:number-columns-repeated="16372" table:style-name="ce4"/>
        </table:table-row>
        <table:table-row table:style-name="ro31">
          <table:table-cell office:value-type="float" office:value="172" table:style-name="ce5">
            <text:p>172</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少年偵探法律事件簿1：等價交換</text:p>
          </table:table-cell>
          <table:table-cell office:value-type="string" table:style-name="ce9">
            <text:p>幼獅文化事業股份有限公司</text:p>
          </table:table-cell>
          <table:table-cell office:value-type="string" table:style-name="ce9">
            <text:p>Vicki Grant</text:p>
          </table:table-cell>
          <table:table-cell office:value-type="string" table:style-name="ce9">
            <text:p>14.8X21CM / 304頁 / 平裝 / NT$ 300</text:p>
          </table:table-cell>
          <table:table-cell office:value-type="string" table:style-name="ce9">
            <text:p>小學、國中、高年級</text:p>
          </table:table-cell>
          <table:table-cell office:value-type="float" office:value="9789864491957" table:style-name="ce10">
            <text:p>9789864491957<text:s text:c="4"/></text:p>
          </table:table-cell>
          <table:table-cell office:value-type="string" table:style-name="ce9">
            <text:p>我從10歲開始就跟著媽媽安德在法學院上課，因為可以省下保母費。然而，某日有個陌生男人來訪，我們被迫跟他一起生活。接著有一天，安德竟然搞失踨，只留下一封神祕留言。而我，必須動用僅有的法律知識把老媽找回來。</text:p>
          </table:table-cell>
          <table:table-cell office:value-type="string" table:style-name="ce9">
            <text:p>透過偵探小說的懸疑冒險情節，讓讀者在不失閱讀樂趣的同時，還能學習法律知識。</text:p>
          </table:table-cell>
          <table:table-cell table:number-columns-repeated="16372" table:style-name="ce4"/>
        </table:table-row>
        <table:table-row table:style-name="ro1">
          <table:table-cell office:value-type="float" office:value="173" table:style-name="ce5">
            <text:p>173</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厭世機器人Ｉ：系統異常自救指南</text:p>
          </table:table-cell>
          <table:table-cell office:value-type="string" table:style-name="ce9">
            <text:p>英屬維京群島商高寶國際有限公司台灣分公司</text:p>
          </table:table-cell>
          <table:table-cell office:value-type="string" table:style-name="ce9">
            <text:p>Martha Wells</text:p>
          </table:table-cell>
          <table:table-cell office:value-type="string" table:style-name="ce9">
            <text:p>15X21CM / 320頁 / 平裝 / NT$ 300</text:p>
          </table:table-cell>
          <table:table-cell office:value-type="string" table:style-name="ce9">
            <text:p>國中、 高中職</text:p>
          </table:table-cell>
          <table:table-cell office:value-type="float" office:value="9789863618447" table:style-name="ce10">
            <text:p>9789863618447<text:s text:c="4"/></text:p>
          </table:table-cell>
          <table:table-cell office:value-type="string" table:style-name="ce9">
            <text:p><text:s/>抗打耐摔、不知疲倦、高規格武裝的護衛型機器人叛變了！ 沒人發現這臺行走的殺戮機器已經脫離控制，受剝削的苦日子就此結束，如今再也無人能阻止它摸魚看影集？ 沒錯，毫無幹勁的機器人繼續裝成普通的維安配備，工作能混就混，有空就瘋狂追劇。 誰知它都這麼低調了，麻煩還是自找上門。原本無趣的新任務突然意外頻傳，任務小隊不僅受困無人星，還隨時可能全滅。 這下不但工作增加（喔不）、和人類的交流增加（喔不），似乎還被護衛對象發現它不對勁的地方（喔不不不）…… 機器人還能回歸平靜的追劇生活嗎？</text:p>
          </table:table-cell>
          <table:table-cell office:value-type="string" table:style-name="ce9">
            <text:p>以殺戮機器人的視角，看到人工智慧與人類間的矛盾與異同，以及自由意志的界線。</text:p>
          </table:table-cell>
          <table:table-cell table:number-columns-repeated="16372" table:style-name="ce4"/>
        </table:table-row>
        <table:table-row table:style-name="ro32">
          <table:table-cell office:value-type="float" office:value="174" table:style-name="ce5">
            <text:p>174</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孤毒日記：一名青少女的染毒紀實與遺言</text:p>
          </table:table-cell>
          <table:table-cell office:value-type="string" table:style-name="ce9">
            <text:p>英屬維京群島商高寶國際有限公司台灣分公司</text:p>
          </table:table-cell>
          <table:table-cell office:value-type="string" table:style-name="ce9">
            <text:p>佚名</text:p>
          </table:table-cell>
          <table:table-cell office:value-type="string" table:style-name="ce9">
            <text:p>14X21CM / 256頁 / 平裝 / NT$ 280</text:p>
          </table:table-cell>
          <table:table-cell office:value-type="string" table:style-name="ce9">
            <text:p>國小高年級、國中、 高中職</text:p>
          </table:table-cell>
          <table:table-cell office:value-type="float" office:value="9789863618157" table:style-name="ce10">
            <text:p>9789863618157<text:s text:c="4"/></text:p>
          </table:table-cell>
          <table:table-cell office:value-type="string" table:style-name="ce9">
            <text:p>波士頓環球報：「《孤毒日記》是所有青少年與身為青少年父母者必須讀的一本書。」 轟動全美，最赤裸痛心的尋求救贖手記， 她的青春與幸福，都在毒品的摧殘下毀於一旦， 而她只是千萬受害者的其中之一……</text:p>
          </table:table-cell>
          <table:table-cell office:value-type="string" table:style-name="ce9">
            <text:p>15歲少女染毒的日記。現身說法的真實文字，述說毒品上癮者的親身經歷，發人省思。</text:p>
          </table:table-cell>
          <table:table-cell table:number-columns-repeated="16372" table:style-name="ce4"/>
        </table:table-row>
        <table:table-row table:style-name="ro10">
          <table:table-cell office:value-type="float" office:value="175" table:style-name="ce5">
            <text:p>175</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在自己房間裡的旅行（2020年新版）</text:p>
          </table:table-cell>
          <table:table-cell office:value-type="string" table:style-name="ce9">
            <text:p>英屬蓋曼群島商網路與書股份有限公司台灣分公司</text:p>
          </table:table-cell>
          <table:table-cell office:value-type="string" table:style-name="ce9">
            <text:p>Xavier de Maistre</text:p>
          </table:table-cell>
          <table:table-cell office:value-type="string" table:style-name="ce9">
            <text:p>14X19CM / 128頁 / 平裝 / NT$ 250</text:p>
          </table:table-cell>
          <table:table-cell office:value-type="string" table:style-name="ce9">
            <text:p>國中、 高中職</text:p>
          </table:table-cell>
          <table:table-cell office:value-type="float" office:value="9789869760393" table:style-name="ce10">
            <text:p>9789869760393<text:s text:c="4"/></text:p>
          </table:table-cell>
          <table:table-cell office:value-type="string" table:style-name="ce9">
            <text:p>投身軍旅的Xavier de Maistre在一場私鬥中被逮捕，因而被罰關在寓所裡四十二天，也因此寫成了這本另類旅遊記事。屋牆可以禁錮我身，但無法束縛我心。230年前，一個歐洲人的沉思與喜悅。</text:p>
          </table:table-cell>
          <table:table-cell office:value-type="string" table:style-name="ce9">
            <text:p>被關在自己的房間不得外出時，一個人的身心靈感受有何變化？值得體驗的自我摸索之旅。</text:p>
          </table:table-cell>
          <table:table-cell table:number-columns-repeated="16372" table:style-name="ce4"/>
        </table:table-row>
        <table:table-row table:style-name="ro33">
          <table:table-cell office:value-type="float" office:value="176" table:style-name="ce5">
            <text:p>176</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大疫年紀事</text:p>
          </table:table-cell>
          <table:table-cell office:value-type="string" table:style-name="ce9">
            <text:p>麥田出版</text:p>
          </table:table-cell>
          <table:table-cell office:value-type="string" table:style-name="ce9">
            <text:p>丹尼爾‧狄福Daniel Defoe</text:p>
          </table:table-cell>
          <table:table-cell office:value-type="string" table:style-name="ce9">
            <text:p>14X21CM / 288頁 / 平裝 / NT$ 320</text:p>
          </table:table-cell>
          <table:table-cell office:value-type="string" table:style-name="ce9">
            <text:p>國中、 高中職</text:p>
          </table:table-cell>
          <table:table-cell office:value-type="float" office:value="9789863447719" table:style-name="ce10">
            <text:p>9789863447719<text:s text:c="4"/></text:p>
          </table:table-cell>
          <table:table-cell office:value-type="string" table:style-name="ce9">
            <text:p>人類史上第一部瘟疫文學，記錄了一六六五年的倫敦疫情，包括瘟疫爆發時恐慌的城市景象，以及市民面對瘟疫的百種反應，一切都與冠狀病毒肆虐的二十一世紀如出一轍……</text:p>
          </table:table-cell>
          <table:table-cell office:value-type="string" table:style-name="ce9">
            <text:p>描述1665年倫敦瘟疫的著作。呈現史實、數據與評論的社會觀察，也展現人道關懷。</text:p>
          </table:table-cell>
          <table:table-cell table:number-columns-repeated="16372" table:style-name="ce4"/>
        </table:table-row>
        <table:table-row table:style-name="ro7">
          <table:table-cell office:value-type="float" office:value="177" table:style-name="ce5">
            <text:p>177</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吹過星星的風：韓國小說大家經典代表作（戰前篇）</text:p>
          </table:table-cell>
          <table:table-cell office:value-type="string" table:style-name="ce9">
            <text:p>麥田出版</text:p>
          </table:table-cell>
          <table:table-cell office:value-type="string" table:style-name="ce9">
            <text:p>崔末順／主編</text:p>
          </table:table-cell>
          <table:table-cell office:value-type="string" table:style-name="ce9">
            <text:p>14X21CM / 320頁 / 平裝 / NT$ 380</text:p>
          </table:table-cell>
          <table:table-cell office:value-type="string" table:style-name="ce9">
            <text:p>國中、 高中職</text:p>
          </table:table-cell>
          <table:table-cell office:value-type="float" office:value="9789863447139" table:style-name="ce10">
            <text:p>9789863447139<text:s text:c="4"/></text:p>
          </table:table-cell>
          <table:table-cell office:value-type="string" table:style-name="ce9">
            <text:p>收錄八部重要的韓國小說。在過往戰爭與貧窮的衝擊下，作家依然秉持對社會的關懷，讓韓國文學呈現出震撼人心的面貌。藉此，我們可以更了解東亞近代的文化、歷史發展。</text:p>
          </table:table-cell>
          <table:table-cell office:value-type="string" table:style-name="ce9">
            <text:p>韓國短篇小說選集，呈現韓國近代文學面貌，一窺當時無產階級小民的現實人生。</text:p>
          </table:table-cell>
          <table:table-cell table:number-columns-repeated="16372" table:style-name="ce4"/>
        </table:table-row>
        <table:table-row table:style-name="ro1">
          <table:table-cell office:value-type="float" office:value="178" table:style-name="ce5">
            <text:p>178</text:p>
          </table:table-cell>
          <table:table-cell office:value-type="string" table:style-name="ce5">
            <text:p>第43次</text:p>
          </table:table-cell>
          <table:table-cell office:value-type="string" table:style-name="ce5">
            <text:p>文學翻譯類</text:p>
          </table:table-cell>
          <table:table-cell office:value-type="string" table:style-name="ce6">
            <text:p>★</text:p>
          </table:table-cell>
          <table:table-cell office:value-type="string" table:style-name="ce7">
            <text:p>輝耀之山：兩位如風少年的絕壁長征</text:p>
          </table:table-cell>
          <table:table-cell office:value-type="string" table:style-name="ce9">
            <text:p>臉譜出版</text:p>
          </table:table-cell>
          <table:table-cell office:value-type="string" table:style-name="ce9">
            <text:p>Peter Boardman</text:p>
          </table:table-cell>
          <table:table-cell office:value-type="string" table:style-name="ce9">
            <text:p>12X18CM / 368頁 / 平裝 / NT$ 480</text:p>
          </table:table-cell>
          <table:table-cell office:value-type="string" table:style-name="ce9">
            <text:p>國中、高中職</text:p>
          </table:table-cell>
          <table:table-cell office:value-type="float" office:value="9789862358443" table:style-name="ce10">
            <text:p>9789862358443<text:s text:c="4"/></text:p>
          </table:table-cell>
          <table:table-cell office:value-type="string" table:style-name="ce9">
            <text:p>世界登山史上最傳奇雙人組合彼得‧博德曼（Peter Boardman）＆喬．塔斯克（Joe Tasker），生涯最具代表性、開啟人類登山新維度的一次絕壁攀登，影響世界山岳文學的先鋒名作，問世42年後中文世界首度出版。</text:p>
          </table:table-cell>
          <table:table-cell office:value-type="string" table:style-name="ce9">
            <text:p>題材罕見的登山文學作品，書寫攀登、隊友情誼、精神意志，也反思在自我追求之時，人與山岳的連結互動。</text:p>
          </table:table-cell>
          <table:table-cell table:number-columns-repeated="16372" table:style-name="ce4"/>
        </table:table-row>
        <table:table-row table:style-name="ro1">
          <table:table-cell office:value-type="float" office:value="179" table:style-name="ce5">
            <text:p>179</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筷：怪談競演奇物語</text:p>
          </table:table-cell>
          <table:table-cell office:value-type="string" table:style-name="ce9">
            <text:p>獨步出版</text:p>
          </table:table-cell>
          <table:table-cell office:value-type="string" table:style-name="ce9">
            <text:p>三津田信三、薛西斯、夜透紫、陳浩基</text:p>
          </table:table-cell>
          <table:table-cell office:value-type="string" table:style-name="ce9">
            <text:p>14X21CM / 416頁 / 平裝 / NT$ 430</text:p>
          </table:table-cell>
          <table:table-cell office:value-type="string" table:style-name="ce9">
            <text:p>國中、高中職</text:p>
          </table:table-cell>
          <table:table-cell office:value-type="float" office:value="9789579447607" table:style-name="ce10">
            <text:p>9789579447607<text:s text:c="4"/></text:p>
          </table:table-cell>
          <table:table-cell office:value-type="string" table:style-name="ce9">
            <text:p>在夢中與人捉迷藏的怪物、不擇手段實現願望的仙君、邀請生者前往地府的新娘──三起發生在日本、香港和臺灣的怪談，皆因一雙輾轉流落各地的筷子，處處引發了「怪異」……</text:p>
          </table:table-cell>
          <table:table-cell office:value-type="string" table:style-name="ce9">
            <text:p>日港台五位作者的怪談小說接龍，書寫技巧和創作方式富有新意。</text:p>
          </table:table-cell>
          <table:table-cell table:number-columns-repeated="16372" table:style-name="ce4"/>
        </table:table-row>
        <table:table-row table:style-name="ro1">
          <table:table-cell office:value-type="float" office:value="180" table:style-name="ce5">
            <text:p>180</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在我墳上起舞</text:p>
          </table:table-cell>
          <table:table-cell office:value-type="string" table:style-name="ce9">
            <text:p>小魯文化事業股份有限公司</text:p>
          </table:table-cell>
          <table:table-cell office:value-type="string" table:style-name="ce9">
            <text:p>艾登．錢伯斯（Aidan Chambers）</text:p>
          </table:table-cell>
          <table:table-cell office:value-type="string" table:style-name="ce9">
            <text:p>14X20CM / 304頁 / 平裝 / NT$ 320</text:p>
          </table:table-cell>
          <table:table-cell office:value-type="string" table:style-name="ce9">
            <text:p>小學高年級、 國中、 高中職</text:p>
          </table:table-cell>
          <table:table-cell office:value-type="float" office:value="9789862119938" table:style-name="ce10">
            <text:p>9789862119938<text:s text:c="4"/></text:p>
          </table:table-cell>
          <table:table-cell office:value-type="string" table:style-name="ce9">
            <text:p>十六歲的哈爾認為巴瑞就是他苦苦追尋的「心胸相連好友」。他們談論愛情，實踐欲望，以語言及文字互相交鋒。然而，兩人因為一名少女爆發激烈爭執後，巴瑞意外車禍身亡。驟失摯愛的哈爾想起兩人的約定：無論誰先死去，另一個人都要到他的墳上跳舞……這是ㄧ本關於青少年欲望、懷疑、迷惘的書，也是一個關於生命、死亡與救贖的故事，記錄了少年純粹無比卻又瘋狂成魔的激情與深淵。本書特別邀請兒童文學專家蔡宜容老師翻譯，透過譯注闡釋原書文學典故及文學隱喻，帶領讀者挖掘字裡行間那些未曾明說卻深刻動人的祕密訊息。</text:p>
          </table:table-cell>
          <table:table-cell office:value-type="string" table:style-name="ce9">
            <text:p>關於少年的迷惘與憤怒，以及無望的同性愛戀。也是關於生命、死亡與救贖的故事。</text:p>
          </table:table-cell>
          <table:table-cell table:number-columns-repeated="16372" table:style-name="ce4"/>
        </table:table-row>
        <table:table-row table:style-name="ro1">
          <table:table-cell office:value-type="float" office:value="181" table:style-name="ce5">
            <text:p>181</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太陽與她的花</text:p>
          </table:table-cell>
          <table:table-cell office:value-type="string" table:style-name="ce9">
            <text:p>采實文化事業股份有限公司</text:p>
          </table:table-cell>
          <table:table-cell office:value-type="string" table:style-name="ce9">
            <text:p>Rupi Kaur</text:p>
          </table:table-cell>
          <table:table-cell office:value-type="string" table:style-name="ce9">
            <text:p>14X21CM / 256頁 / 平裝 / NT$ 350</text:p>
          </table:table-cell>
          <table:table-cell office:value-type="string" table:style-name="ce9">
            <text:p>國中、高中職</text:p>
          </table:table-cell>
          <table:table-cell office:value-type="float" office:value="9789865071639" table:style-name="ce10">
            <text:p>9789865071639<text:s text:c="4"/></text:p>
          </table:table-cell>
          <table:table-cell office:value-type="string" table:style-name="ce9">
            <text:p>當黑暗來臨時，讓我們找到自己的太陽，種自己的花。美國權威雜誌The New Republic選為「年度詩人」。掀起網路世代讀詩風潮，全球年輕藝文愛好者人手一本！</text:p>
          </table:table-cell>
          <table:table-cell office:value-type="string" table:style-name="ce9">
            <text:p>現代詩，呈現青少年對愛情的各種情緒感受，能引起讀者共鳴。</text:p>
          </table:table-cell>
          <table:table-cell table:number-columns-repeated="16372" table:style-name="ce4"/>
        </table:table-row>
        <table:table-row table:style-name="ro1">
          <table:table-cell office:value-type="float" office:value="182" table:style-name="ce5">
            <text:p>182</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摩丑世代</text:p>
          </table:table-cell>
          <table:table-cell office:value-type="string" table:style-name="ce9">
            <text:p>采實文化事業股份有限公司</text:p>
          </table:table-cell>
          <table:table-cell office:value-type="string" table:style-name="ce9">
            <text:p>Santiago Lorenzo</text:p>
          </table:table-cell>
          <table:table-cell office:value-type="string" table:style-name="ce9">
            <text:p>14X21CM / 256頁 / 平裝 / NT$ 350</text:p>
          </table:table-cell>
          <table:table-cell office:value-type="string" table:style-name="ce9">
            <text:p>國中、高中職</text:p>
          </table:table-cell>
          <table:table-cell office:value-type="float" office:value="9789865072049" table:style-name="ce10">
            <text:p>9789865072049<text:s text:c="4"/></text:p>
          </table:table-cell>
          <table:table-cell office:value-type="string" table:style-name="ce9">
            <text:p>西班牙暢銷150,000冊，年度話題之書。寫給在複雜人際關係中流離失所的人們、和簡單生活失去連結的世代：明明維持生活可以很單純，我們到底在追求什麼？一個不想獲救的「魯濱遜」，重新實驗現代《湖濱散記》。</text:p>
          </table:table-cell>
          <table:table-cell office:value-type="string" table:style-name="ce9">
            <text:p>一個與世隔絕的人，對寧靜的需索有多強？具有時代隱喻，卻荒誕又真實到不可思議的故事。</text:p>
          </table:table-cell>
          <table:table-cell table:number-columns-repeated="16372" table:style-name="ce4"/>
        </table:table-row>
        <table:table-row table:style-name="ro34">
          <table:table-cell office:value-type="float" office:value="183" table:style-name="ce5">
            <text:p>183</text:p>
          </table:table-cell>
          <table:table-cell office:value-type="string" table:style-name="ce5">
            <text:p>第43次</text:p>
          </table:table-cell>
          <table:table-cell office:value-type="string" table:style-name="ce5">
            <text:p>文學翻譯類</text:p>
          </table:table-cell>
          <table:table-cell table:style-name="ce6"/>
          <table:table-cell office:value-type="string" table:style-name="ce7">
            <text:p>我哥的名字是潔西卡</text:p>
          </table:table-cell>
          <table:table-cell office:value-type="string" table:style-name="ce9">
            <text:p>三采文化股份有限公司</text:p>
          </table:table-cell>
          <table:table-cell office:value-type="string" table:style-name="ce9">
            <text:p>John Boyne</text:p>
          </table:table-cell>
          <table:table-cell office:value-type="string" table:style-name="ce9">
            <text:p>14.8X21CM / 240頁 / 平裝 / NT$ 320</text:p>
          </table:table-cell>
          <table:table-cell office:value-type="string" table:style-name="ce9">
            <text:p>國小高年級、國中、高中職</text:p>
          </table:table-cell>
          <table:table-cell office:value-type="float" office:value="9789576583148" table:style-name="ce10">
            <text:p>9789576583148<text:s text:c="4"/></text:p>
          </table:table-cell>
          <table:table-cell office:value-type="string" table:style-name="ce9">
            <text:p>這是一名16歲的兒子向家人宣告自我認同的性別，在家裡跟學校掀起風波，</text:p>
            <text:p>這是一名13歲的兒子視角，他粗魯又誠實的言語，其實說出大眾內心的潛台詞。</text:p>
          </table:table-cell>
          <table:table-cell office:value-type="string" table:style-name="ce9">
            <text:p>在傳統禮教、政經地位、親情拉扯下，如何勇敢面對跨性別的議題，也理解世界上與自己不同的人。</text:p>
          </table:table-cell>
          <table:table-cell table:number-columns-repeated="16372" table:style-name="ce4"/>
        </table:table-row>
        <table:table-row table:style-name="ro35">
          <table:table-cell office:value-type="float" office:value="184" table:style-name="ce5">
            <text:p>184</text:p>
          </table:table-cell>
          <table:table-cell office:value-type="string" table:style-name="ce5">
            <text:p>第43次</text:p>
          </table:table-cell>
          <table:table-cell office:value-type="string" table:style-name="ce5">
            <text:p>叢書工具書</text:p>
          </table:table-cell>
          <table:table-cell office:value-type="string" table:style-name="ce6">
            <text:p>★</text:p>
          </table:table-cell>
          <table:table-cell office:value-type="string" table:style-name="ce7">
            <text:p>老屋欣力:常民生活場域的文藝復興</text:p>
          </table:table-cell>
          <table:table-cell office:value-type="string" table:style-name="ce9">
            <text:p>財團法人古都保存再生文教基金會</text:p>
          </table:table-cell>
          <table:table-cell office:value-type="string" table:style-name="ce9">
            <text:p>梁雯晶</text:p>
          </table:table-cell>
          <table:table-cell office:value-type="string" table:style-name="ce9">
            <text:p>17X21CM / 176頁 / 精裝 / NT$ 550</text:p>
          </table:table-cell>
          <table:table-cell office:value-type="string" table:style-name="ce9">
            <text:p>國中、 高中職</text:p>
          </table:table-cell>
          <table:table-cell office:value-type="float" office:value="9789573023647" table:style-name="ce10">
            <text:p>9789573023647<text:s text:c="4"/></text:p>
          </table:table-cell>
          <table:table-cell office:value-type="string" table:style-name="ce9">
            <text:p>作為發動老屋欣力的NGO團體，第一次正式出版的同名書籍，這本書並不試圖給予一個標準答案，而是希望藉由出身背景、美感喜好各不相同的老屋欣力夥伴訪談，展現老屋欣力的多元樣貌。</text:p>
          </table:table-cell>
          <table:table-cell office:value-type="string" table:style-name="ce9">
            <text:p>內容編排具視覺美感。闡述老屋的意義與實踐，訪問多位進駐老屋者其老屋改造經驗，對文化、老屋有進一步思考。</text:p>
            <text:p/>
          </table:table-cell>
          <table:table-cell table:number-columns-repeated="16372" table:style-name="ce4"/>
        </table:table-row>
        <table:table-row table:style-name="ro36">
          <table:table-cell office:value-type="float" office:value="185" table:style-name="ce5">
            <text:p>185</text:p>
          </table:table-cell>
          <table:table-cell office:value-type="string" table:style-name="ce5">
            <text:p>第43次</text:p>
          </table:table-cell>
          <table:table-cell office:value-type="string" table:style-name="ce5">
            <text:p>叢書工具書</text:p>
          </table:table-cell>
          <table:table-cell table:style-name="ce6"/>
          <table:table-cell office:value-type="string" table:style-name="ce7">
            <text:p>10歲開始學企管</text:p>
          </table:table-cell>
          <table:table-cell office:value-type="string" table:style-name="ce9">
            <text:p>遠見天下文化出版股份有限公司</text:p>
          </table:table-cell>
          <table:table-cell office:value-type="string" table:style-name="ce9">
            <text:p>Lara Bryan / Rose Hall</text:p>
          </table:table-cell>
          <table:table-cell office:value-type="string" table:style-name="ce9">
            <text:p>27X19CM / 128頁 / 精裝 / NT$ 599</text:p>
          </table:table-cell>
          <table:table-cell office:value-type="string" table:style-name="ce9">
            <text:p>小學高年級、 國中、 高中職</text:p>
          </table:table-cell>
          <table:table-cell office:value-type="float" office:value="9789864799336" table:style-name="ce10">
            <text:p>9789864799336<text:s text:c="4"/></text:p>
          </table:table-cell>
          <table:table-cell office:value-type="string" table:style-name="ce9">
            <text:p>孩子的想像力充滿改變世界的各種可能性。當這些想法變成產品，解決了大家共同的問題，讓世界變得更美好，創業家自己也獲得滿足。《10歲開始學企管》用圖文並補的方式，為小讀者整理了創業的發想過程、企業的經營策略與社會的互動。孩子可以嘗試書中的小祕訣，實踐自我創意，做一個改變世界的小創業家。</text:p>
          </table:table-cell>
          <table:table-cell office:value-type="string" table:style-name="ce9">
            <text:p>以圖文方式介紹企管。知識傳遞外，並啟發觀念思考，讓孩子對於企業經營先有概念，成人也受用。</text:p>
          </table:table-cell>
          <table:table-cell table:number-columns-repeated="16372" table:style-name="ce4"/>
        </table:table-row>
        <table:table-row table:style-name="ro31">
          <table:table-cell office:value-type="float" office:value="186" table:style-name="ce5">
            <text:p>186</text:p>
          </table:table-cell>
          <table:table-cell office:value-type="string" table:style-name="ce5">
            <text:p>第43次</text:p>
          </table:table-cell>
          <table:table-cell office:value-type="string" table:style-name="ce5">
            <text:p>叢書工具書</text:p>
          </table:table-cell>
          <table:table-cell table:style-name="ce6"/>
          <table:table-cell office:value-type="string" table:style-name="ce7">
            <text:p>超圖解生活科技─250種現代機器運轉的祕密</text:p>
          </table:table-cell>
          <table:table-cell office:value-type="string" table:style-name="ce9">
            <text:p>遠見天下文化出版股份有限公司</text:p>
          </table:table-cell>
          <table:table-cell office:value-type="string" table:style-name="ce9">
            <text:p>Joël Lebeaume、Clément Lebeaume</text:p>
          </table:table-cell>
          <table:table-cell office:value-type="string" table:style-name="ce9">
            <text:p>23X30CM / 168頁 / 精裝 / NT$ 799</text:p>
          </table:table-cell>
          <table:table-cell office:value-type="string" table:style-name="ce9">
            <text:p>小學高年級、 國中、 高中職</text:p>
          </table:table-cell>
          <table:table-cell office:value-type="float" office:value="9789864799381" table:style-name="ce10">
            <text:p>9789864799381<text:s text:c="4"/></text:p>
          </table:table-cell>
          <table:table-cell office:value-type="string" table:style-name="ce9">
            <text:p>本書收錄居家生活、城市生活、休閒生活、交通工具四大領域共250種科技產品，包括電腦、智慧手環、微波爐、家務型機器人、雲霄飛車、遙控無人機、汽車等等，以及產品背後重要的科學原理，例如：電磁波、物質三態、浮力原理、能量轉換、自動化技術。 精緻的機械透視圖解，加上深入淺出的原理說明，以及有趣的發明小故事、創意動手做單元，帶你領略現代生活運轉的奧祕！</text:p>
          </table:table-cell>
          <table:table-cell office:value-type="string" table:style-name="ce9">
            <text:p>題材趣味，將科普知識融入生活中，藉由生活小家電、科技機器，準確適當地傳達知識。</text:p>
          </table:table-cell>
          <table:table-cell table:number-columns-repeated="16372" table:style-name="ce4"/>
        </table:table-row>
        <table:table-row table:style-name="ro37">
          <table:table-cell office:value-type="float" office:value="187" table:style-name="ce5">
            <text:p>187</text:p>
          </table:table-cell>
          <table:table-cell office:value-type="string" table:style-name="ce5">
            <text:p>第43次</text:p>
          </table:table-cell>
          <table:table-cell office:value-type="string" table:style-name="ce5">
            <text:p>叢書工具書</text:p>
          </table:table-cell>
          <table:table-cell table:style-name="ce6"/>
          <table:table-cell office:value-type="string" table:style-name="ce7">
            <text:p>10歲開始學理財</text:p>
          </table:table-cell>
          <table:table-cell office:value-type="string" table:style-name="ce9">
            <text:p>遠見天下文化出版股份有限公司</text:p>
          </table:table-cell>
          <table:table-cell office:value-type="string" table:style-name="ce9">
            <text:p>Eddie Reynolds / Matthew Oldham / Lara Bryan</text:p>
          </table:table-cell>
          <table:table-cell office:value-type="string" table:style-name="ce9">
            <text:p>27X19CM / 128頁 / 精裝 / NT$ 599</text:p>
          </table:table-cell>
          <table:table-cell office:value-type="string" table:style-name="ce9">
            <text:p>小學中年級、小學高年級、 國中、 高中職</text:p>
          </table:table-cell>
          <table:table-cell office:value-type="float" office:value="9789864799343" table:style-name="ce10">
            <text:p>9789864799343<text:s text:c="4"/></text:p>
          </table:table-cell>
          <table:table-cell office:value-type="string" table:style-name="ce9">
            <text:p>這本活潑易懂的理財小百科，要回答你關於錢的好奇問題！ 我們的社會除了用現金，還可以用什麼方式來支付買東西？為什麼和別人談論錢，是不禮貌的？ 錢除了存起來，還有什麼運用的方式？為什麼自己辛苦賺的錢，要繳稅給政府？ 每個人都希望有公平的待遇，但是公平的標準是什麼？為什麼這個世界，富人越來越富有，窮人卻很難翻身？ 億萬富翁是世界上最快樂的人嗎？為孩子建立正確的價值觀，才能賦予金錢有用的價值。</text:p>
          </table:table-cell>
          <table:table-cell office:value-type="string" table:style-name="ce9">
            <text:p>實用的理財入門書籍，內容包含群眾集資、加密貨幣的概念，對初學理財者有助益。</text:p>
          </table:table-cell>
          <table:table-cell table:number-columns-repeated="16372" table:style-name="ce4"/>
        </table:table-row>
        <table:table-row table:style-name="ro38">
          <table:table-cell office:value-type="float" office:value="188" table:style-name="ce5">
            <text:p>188</text:p>
          </table:table-cell>
          <table:table-cell office:value-type="string" table:style-name="ce5">
            <text:p>第43次</text:p>
          </table:table-cell>
          <table:table-cell office:value-type="string" table:style-name="ce5">
            <text:p>叢書工具書</text:p>
          </table:table-cell>
          <table:table-cell table:style-name="ce6"/>
          <table:table-cell office:value-type="string" table:style-name="ce7">
            <text:p>看漫畫輕鬆學：網路使用的規則</text:p>
          </table:table-cell>
          <table:table-cell office:value-type="string" table:style-name="ce9">
            <text:p>遠見天下文化出版股份有限公司</text:p>
          </table:table-cell>
          <table:table-cell office:value-type="string" table:style-name="ce9">
            <text:p>遠藤美季</text:p>
          </table:table-cell>
          <table:table-cell office:value-type="string" table:style-name="ce9">
            <text:p>14X21CM / 144頁 / 平裝 / NT$ 350</text:p>
          </table:table-cell>
          <table:table-cell office:value-type="string" table:style-name="ce9">
            <text:p>小學中年級、小學高年級、 國中、 高中職</text:p>
          </table:table-cell>
          <table:table-cell office:value-type="float" office:value="9789864799930" table:style-name="ce10">
            <text:p>9789864799930<text:s text:c="4"/></text:p>
          </table:table-cell>
          <table:table-cell office:value-type="string" table:style-name="ce9">
            <text:p>阿雄喜歡玩網路遊戲，未來想當一名網紅，姊姊愛可喜歡上社群網站，拍照上傳和朋友聊天，媽媽喜歡上網購物、爸爸喜歡看電子書和線上電影…… 網路已經成為每個人生活中不可或缺的一部分，是一個非常方便、充滿樂趣的世界， 但同時也是個一不小心就會掉入陷阱的恐怖世界，為了讓大家可以安心又開心的使用網路， 網紅佩塔和AI機器熊艾克薩緊急出動，要和大家一起學習使用網路有哪些重要的規則和注意事項。 為了創造一個可以安心使用的網路環境，讓自己有能力可以處理這些複雜的網路問題，遵守網路禮儀、建立網路規則、思考該如何使用網路非常重要。<text:s/></text:p>
          </table:table-cell>
          <table:table-cell office:value-type="string" table:style-name="ce9">
            <text:p>以漫畫方式輕鬆傳達給學子，關於網路基本知識，包含社交禮儀、網路陷阱等，輕鬆易懂。</text:p>
          </table:table-cell>
          <table:table-cell table:number-columns-repeated="16372" table:style-name="ce4"/>
        </table:table-row>
        <table:table-row table:style-name="ro1">
          <table:table-cell office:value-type="float" office:value="189" table:style-name="ce5">
            <text:p>189</text:p>
          </table:table-cell>
          <table:table-cell office:value-type="string" table:style-name="ce5">
            <text:p>第43次</text:p>
          </table:table-cell>
          <table:table-cell office:value-type="string" table:style-name="ce5">
            <text:p>叢書工具書</text:p>
          </table:table-cell>
          <table:table-cell table:style-name="ce6"/>
          <table:table-cell office:value-type="string" table:style-name="ce7">
            <text:p>拒絕平庸：100個抓住眼球的市場行銷個案</text:p>
          </table:table-cell>
          <table:table-cell office:value-type="string" table:style-name="ce9">
            <text:p>易富文化</text:p>
          </table:table-cell>
          <table:table-cell office:value-type="string" table:style-name="ce9">
            <text:p>Jeannine Halene、Hermann Scherer</text:p>
          </table:table-cell>
          <table:table-cell office:value-type="string" table:style-name="ce9">
            <text:p>17X23CM / 376頁 / 平裝 / NT$ 399</text:p>
          </table:table-cell>
          <table:table-cell office:value-type="string" table:style-name="ce9">
            <text:p>國中、 高中職</text:p>
          </table:table-cell>
          <table:table-cell office:value-type="float" office:value="9789864071500" table:style-name="ce10">
            <text:p>9789864071500<text:s text:c="4"/></text:p>
          </table:table-cell>
          <table:table-cell office:value-type="string" table:style-name="ce9">
            <text:p>創意是明天的貨幣， 100個抓住眼球的市場行銷個案， 帶領你不斷尋找下一個「哇嗚」效應！ 向平庸無奇的行銷活動say NO！ 本書教你將最微小的想法，轉變成最偉大的創意！</text:p>
          </table:table-cell>
          <table:table-cell office:value-type="string" table:style-name="ce9">
            <text:p>作者收集的點子新奇且打破框架，能夠刺激孩子的創造力，圖文文案可提供多樣思考。</text:p>
          </table:table-cell>
          <table:table-cell table:number-columns-repeated="16372" table:style-name="ce4"/>
        </table:table-row>
        <table:table-row table:style-name="ro1">
          <table:table-cell office:value-type="float" office:value="190" table:style-name="ce5">
            <text:p>190</text:p>
          </table:table-cell>
          <table:table-cell office:value-type="string" table:style-name="ce5">
            <text:p>第43次</text:p>
          </table:table-cell>
          <table:table-cell office:value-type="string" table:style-name="ce5">
            <text:p>叢書工具書</text:p>
          </table:table-cell>
          <table:table-cell table:style-name="ce6"/>
          <table:table-cell office:value-type="string" table:style-name="ce7">
            <text:p>臺灣淡水及河口魚蝦圖鑑</text:p>
          </table:table-cell>
          <table:table-cell office:value-type="string" table:style-name="ce9">
            <text:p>晨星出版有限公司</text:p>
          </table:table-cell>
          <table:table-cell office:value-type="string" table:style-name="ce9">
            <text:p>高瑞卿、周銘泰、張瑞宗、廖竣</text:p>
          </table:table-cell>
          <table:table-cell office:value-type="string" table:style-name="ce9">
            <text:p>15X22CM / 560頁 / 平裝 / NT$ 990</text:p>
          </table:table-cell>
          <table:table-cell office:value-type="string" table:style-name="ce9">
            <text:p>小學高年級、 國中、 高中職</text:p>
          </table:table-cell>
          <table:table-cell office:value-type="float" office:value="9789865529260" table:style-name="ce10">
            <text:p>9789865529260<text:s text:c="4"/></text:p>
          </table:table-cell>
          <table:table-cell office:value-type="string" table:style-name="ce9">
            <text:p>臺灣素有「寶島」之美譽，在這片小小的土地上即孕育了420餘種淡水及河口魚類及40種原生淡水蝦類，為了讓更多人認識臺灣淡水魚蝦之美，本書以淺顯易懂的介紹方式，詳細描述各類魚蝦的形態特徵與活動習性，透過作者們將多年來對於淡水魚蝦觀察的發現及心得分享，引導您進入多彩多姿的淡水魚蝦世界。</text:p>
          </table:table-cell>
          <table:table-cell office:value-type="string" table:style-name="ce9">
            <text:p>台灣本土創作書，圖鑑有助於理解與辨識。</text:p>
          </table:table-cell>
          <table:table-cell table:number-columns-repeated="16372" table:style-name="ce4"/>
        </table:table-row>
        <table:table-row table:style-name="ro39">
          <table:table-cell office:value-type="float" office:value="191" table:style-name="ce5">
            <text:p>191</text:p>
          </table:table-cell>
          <table:table-cell office:value-type="string" table:style-name="ce5">
            <text:p>第43次</text:p>
          </table:table-cell>
          <table:table-cell office:value-type="string" table:style-name="ce5">
            <text:p>叢書工具書</text:p>
          </table:table-cell>
          <table:table-cell table:style-name="ce6"/>
          <table:table-cell office:value-type="string" table:style-name="ce7">
            <text:p>精神科醫師的輸入與輸出學習法：腦科學、精神醫學及心理學佐證，讓你學習快又有效率！</text:p>
          </table:table-cell>
          <table:table-cell office:value-type="string" table:style-name="ce9">
            <text:p>晨星出版有限公司</text:p>
          </table:table-cell>
          <table:table-cell office:value-type="string" table:style-name="ce9">
            <text:p>樺澤紫苑</text:p>
          </table:table-cell>
          <table:table-cell office:value-type="string" table:style-name="ce9">
            <text:p>14X21CM / 296頁 / 平裝 / NT$ 350</text:p>
          </table:table-cell>
          <table:table-cell office:value-type="string" table:style-name="ce9">
            <text:p>國中、 高中職</text:p>
          </table:table-cell>
          <table:table-cell office:value-type="float" office:value="9789864439812" table:style-name="ce10">
            <text:p>9789864439812<text:s text:c="4"/></text:p>
          </table:table-cell>
          <table:table-cell office:value-type="string" table:style-name="ce9">
            <text:p>不管是學語言、升遷考試、證照考試、學校考試……等，在各種情境下都能夠派上用場！ 本書介紹的是讓你「能真正掌握於身」的學習方法，了解透過學習能獲得的5個好處，並針對學習不順利的4個理由，用4個戰略及5種學習法來有效提升吧！</text:p>
          </table:table-cell>
          <table:table-cell office:value-type="string" table:style-name="ce9">
            <text:p>文筆簡潔流暢、深入淺出，激發學習效率的思考法。</text:p>
          </table:table-cell>
          <table:table-cell table:number-columns-repeated="16372" table:style-name="ce4"/>
        </table:table-row>
        <table:table-row table:style-name="ro1">
          <table:table-cell office:value-type="float" office:value="192" table:style-name="ce5">
            <text:p>192</text:p>
          </table:table-cell>
          <table:table-cell office:value-type="string" table:style-name="ce5">
            <text:p>第43次</text:p>
          </table:table-cell>
          <table:table-cell office:value-type="string" table:style-name="ce5">
            <text:p>叢書工具書</text:p>
          </table:table-cell>
          <table:table-cell office:value-type="string" table:style-name="ce6">
            <text:p>★</text:p>
          </table:table-cell>
          <table:table-cell office:value-type="string" table:style-name="ce7">
            <text:p>0垃圾：101個減塑、回收、手作與再利用的0垃圾生活訣竅。</text:p>
          </table:table-cell>
          <table:table-cell office:value-type="string" table:style-name="ce9">
            <text:p>晨星出版有限公司</text:p>
          </table:table-cell>
          <table:table-cell office:value-type="string" table:style-name="ce9">
            <text:p>凱瑟琳‧肯洛 (Kathryn Kellogg)</text:p>
          </table:table-cell>
          <table:table-cell office:value-type="string" table:style-name="ce9">
            <text:p>14X21CM / 256頁 / 平裝 / NT$ 350</text:p>
          </table:table-cell>
          <table:table-cell office:value-type="string" table:style-name="ce9">
            <text:p>小學高年級、 國中、 高中職</text:p>
          </table:table-cell>
          <table:table-cell office:value-type="float" office:value="9789865529185" table:style-name="ce10">
            <text:p>9789865529185<text:s text:c="4"/></text:p>
          </table:table-cell>
          <table:table-cell office:value-type="string" table:style-name="ce9">
            <text:p>本書提供101個從日常生活中減少塑料使用與發揮資源最大利用價值的簡單訣竅，不論是在家中、工作場所、外出旅遊或是商店購物，每個人都能從中找到適合自己的零廢棄物生活提案，實用又簡單，讓垃圾不知不覺從你我的生活中消失。</text:p>
          </table:table-cell>
          <table:table-cell office:value-type="string" table:style-name="ce9">
            <text:p>為環境議題書籍，談論無塑、無毒生活，資源回收再造的資訊，並提供實用訣竅，可讓學子有所反思。</text:p>
            <text:p/>
          </table:table-cell>
          <table:table-cell table:number-columns-repeated="16372" table:style-name="ce4"/>
        </table:table-row>
        <table:table-row table:style-name="ro1">
          <table:table-cell office:value-type="float" office:value="193" table:style-name="ce5">
            <text:p>193</text:p>
          </table:table-cell>
          <table:table-cell office:value-type="string" table:style-name="ce5">
            <text:p>第43次</text:p>
          </table:table-cell>
          <table:table-cell office:value-type="string" table:style-name="ce5">
            <text:p>叢書工具書</text:p>
          </table:table-cell>
          <table:table-cell office:value-type="string" table:style-name="ce6">
            <text:p>★</text:p>
          </table:table-cell>
          <table:table-cell office:value-type="string" table:style-name="ce7">
            <text:p>驚奇甲蟲</text:p>
          </table:table-cell>
          <table:table-cell office:value-type="string" table:style-name="ce9">
            <text:p>晨星出版有限公司</text:p>
          </table:table-cell>
          <table:table-cell office:value-type="string" table:style-name="ce9">
            <text:p>丸山宗利/福井敬貴</text:p>
          </table:table-cell>
          <table:table-cell office:value-type="string" table:style-name="ce9">
            <text:p>15X22CM / 96頁 / 平裝 / NT$ 450</text:p>
          </table:table-cell>
          <table:table-cell office:value-type="string" table:style-name="ce9">
            <text:p>小學高年級、 國中、 高中職</text:p>
          </table:table-cell>
          <table:table-cell office:value-type="float" office:value="9789865529499" table:style-name="ce10">
            <text:p>9789865529499<text:s text:c="4"/></text:p>
          </table:table-cell>
          <table:table-cell office:value-type="string" table:style-name="ce9">
            <text:p><text:s/>甲蟲世界無奇不有，本書收錄279種讓人感到怪異荒謬的甲蟲，像是擬態蜂類，外表毛茸茸的金龜子、外表渾身帶刺看起來不好招惹的象鼻蟲，或是色澤光彩閃耀彷彿胸針般的龜金花蟲，甚至是偽裝成行軍蟻的隱翅蟲等，各種千奇百怪的甲蟲知識，絕對讓人耳目一新，嘆為觀止。</text:p>
          </table:table-cell>
          <table:table-cell office:value-type="string" table:style-name="ce9">
            <text:p>分類相當特別，對甲蟲的註解饒富趣味，有如文學創作，其攝影圖片清晰，內容多元豐富，可擴充昆蟲知識。</text:p>
          </table:table-cell>
          <table:table-cell table:number-columns-repeated="16372" table:style-name="ce4"/>
        </table:table-row>
        <table:table-row table:style-name="ro1">
          <table:table-cell office:value-type="float" office:value="194" table:style-name="ce5">
            <text:p>194</text:p>
          </table:table-cell>
          <table:table-cell office:value-type="string" table:style-name="ce5">
            <text:p>第43次</text:p>
          </table:table-cell>
          <table:table-cell office:value-type="string" table:style-name="ce5">
            <text:p>叢書工具書</text:p>
          </table:table-cell>
          <table:table-cell table:style-name="ce6"/>
          <table:table-cell office:value-type="string" table:style-name="ce7">
            <text:p>女孩的性教育指南</text:p>
          </table:table-cell>
          <table:table-cell office:value-type="string" table:style-name="ce9">
            <text:p>晨星出版有限公司</text:p>
          </table:table-cell>
          <table:table-cell office:value-type="string" table:style-name="ce9">
            <text:p>蜜雪兒．霍普(Michelle Hope)</text:p>
          </table:table-cell>
          <table:table-cell office:value-type="string" table:style-name="ce9">
            <text:p>14X21CM / 208頁 / 平裝 / NT$ 350</text:p>
          </table:table-cell>
          <table:table-cell office:value-type="string" table:style-name="ce9">
            <text:p>小學高年級、 國中、 高中職</text:p>
          </table:table-cell>
          <table:table-cell office:value-type="float" office:value="9789864439430" table:style-name="ce10">
            <text:p>9789864439430<text:s text:c="4"/></text:p>
          </table:table-cell>
          <table:table-cell office:value-type="string" table:style-name="ce9">
            <text:p>蜜雪兒．霍普可不是一般的性教育老師！ 她不僅得過獎，更是對教育充滿熱誠的教育者，是家長與老師的專業後盾，讓成年人能對青春期的女孩提供良好並正確的一切解答。 讓「青春期」成為孩子生命中最獨特的生命歷程，了解身體的樣貌，更學會自重。</text:p>
          </table:table-cell>
          <table:table-cell office:value-type="string" table:style-name="ce9">
            <text:p>重要議題，可讓青春期階段的孩子認識身體，充實性教育。</text:p>
          </table:table-cell>
          <table:table-cell table:number-columns-repeated="16372" table:style-name="ce4"/>
        </table:table-row>
        <table:table-row table:style-name="ro1">
          <table:table-cell office:value-type="float" office:value="195" table:style-name="ce5">
            <text:p>195</text:p>
          </table:table-cell>
          <table:table-cell office:value-type="string" table:style-name="ce5">
            <text:p>第43次</text:p>
          </table:table-cell>
          <table:table-cell office:value-type="string" table:style-name="ce5">
            <text:p>叢書工具書</text:p>
          </table:table-cell>
          <table:table-cell office:value-type="string" table:style-name="ce6">
            <text:p>★</text:p>
          </table:table-cell>
          <table:table-cell office:value-type="string" table:style-name="ce7">
            <text:p>思考實驗室：鍛鍊邏輯思考力的33個思考實驗</text:p>
          </table:table-cell>
          <table:table-cell office:value-type="string" table:style-name="ce9">
            <text:p>晨星出版有限公司</text:p>
          </table:table-cell>
          <table:table-cell office:value-type="string" table:style-name="ce9">
            <text:p>北村良子</text:p>
          </table:table-cell>
          <table:table-cell office:value-type="string" table:style-name="ce9">
            <text:p>14X21CM / 256頁 / 平裝 / NT$ 350</text:p>
          </table:table-cell>
          <table:table-cell office:value-type="string" table:style-name="ce9">
            <text:p>小學高年級、 國中、 高中職</text:p>
          </table:table-cell>
          <table:table-cell office:value-type="float" office:value="9789861777351" table:style-name="ce10">
            <text:p>9789861777351<text:s text:c="4"/></text:p>
          </table:table-cell>
          <table:table-cell office:value-type="string" table:style-name="ce9">
            <text:p>歡迎來到思考實驗室！這裡從知名哲學問題到原創的謎題都有，包括礦車的開關問題、忒修斯之船、阿基里斯悖論、賭徒謬誤、黑白瑪莉和不可能成立的算式……等等，一邊享受有趣的故事情節、一邊就能鍛鍊邏輯思考。</text:p>
          </table:table-cell>
          <table:table-cell office:value-type="string" table:style-name="ce9">
            <text:p>文筆流暢易讀，符合中小學生閱讀與理解。33則範例與故事，引導讀者啟發思考，重新組合既定的思考模式。</text:p>
            <text:p/>
          </table:table-cell>
          <table:table-cell table:number-columns-repeated="16372" table:style-name="ce4"/>
        </table:table-row>
        <table:table-row table:style-name="ro1">
          <table:table-cell office:value-type="float" office:value="196" table:style-name="ce5">
            <text:p>196</text:p>
          </table:table-cell>
          <table:table-cell office:value-type="string" table:style-name="ce5">
            <text:p>第43次</text:p>
          </table:table-cell>
          <table:table-cell office:value-type="string" table:style-name="ce5">
            <text:p>叢書工具書</text:p>
          </table:table-cell>
          <table:table-cell table:style-name="ce6"/>
          <table:table-cell office:value-type="string" table:style-name="ce7">
            <text:p>契文解字——解碼臺灣古文書</text:p>
          </table:table-cell>
          <table:table-cell office:value-type="string" table:style-name="ce9">
            <text:p>玉山社出版事業股份有限公司</text:p>
          </table:table-cell>
          <table:table-cell office:value-type="string" table:style-name="ce9">
            <text:p>主編：劉澤民 策劃：臺灣古文書學會</text:p>
          </table:table-cell>
          <table:table-cell office:value-type="string" table:style-name="ce9">
            <text:p>17X23CM / 300頁 / 平裝 / NT$ 480</text:p>
          </table:table-cell>
          <table:table-cell office:value-type="string" table:style-name="ce9">
            <text:p>國中、 高中職</text:p>
          </table:table-cell>
          <table:table-cell office:value-type="float" office:value="9789862942574" table:style-name="ce10">
            <text:p>9789862942574<text:s text:c="4"/></text:p>
          </table:table-cell>
          <table:table-cell office:value-type="string" table:style-name="ce9">
            <text:p>古文書中的字詞雖然繁瑣有如浩海，但每一條字詞都肩負著先民對生活的要求、想像與期望。這雖是一部古文書字詞集，卻得以窺見先民的所思所想，讓我們知道，百年前先民們在乎的事，跟現在的我們並沒有不一樣。</text:p>
          </table:table-cell>
          <table:table-cell office:value-type="string" table:style-name="ce9">
            <text:p>知識來源正確無誤，具權威性、真實性，有學術根據，少見專業主題。適合給高中職，對歷史感興趣者。</text:p>
          </table:table-cell>
          <table:table-cell table:number-columns-repeated="16372" table:style-name="ce4"/>
        </table:table-row>
        <table:table-row table:style-name="ro1">
          <table:table-cell office:value-type="float" office:value="197" table:style-name="ce5">
            <text:p>197</text:p>
          </table:table-cell>
          <table:table-cell office:value-type="string" table:style-name="ce5">
            <text:p>第43次</text:p>
          </table:table-cell>
          <table:table-cell office:value-type="string" table:style-name="ce5">
            <text:p>叢書工具書</text:p>
          </table:table-cell>
          <table:table-cell table:style-name="ce6"/>
          <table:table-cell office:value-type="string" table:style-name="ce7">
            <text:p>1分鐘救命關鍵！你一定要知道的居家急救手冊 全新增訂版</text:p>
          </table:table-cell>
          <table:table-cell office:value-type="string" table:style-name="ce9">
            <text:p>城邦事業股份有限公司/創意市集出版社</text:p>
          </table:table-cell>
          <table:table-cell office:value-type="string" table:style-name="ce9">
            <text:p>洪子堯 著</text:p>
          </table:table-cell>
          <table:table-cell office:value-type="string" table:style-name="ce9">
            <text:p>17X23CM / 288頁 / 平裝 / NT$ 480</text:p>
          </table:table-cell>
          <table:table-cell office:value-type="string" table:style-name="ce9">
            <text:p>國中、 高中職</text:p>
          </table:table-cell>
          <table:table-cell office:value-type="float" office:value="9789579199841" table:style-name="ce10">
            <text:p>9789579199841<text:s text:c="4"/></text:p>
          </table:table-cell>
          <table:table-cell office:value-type="string" table:style-name="ce9">
            <text:p>什麼情況可以自行觀察？什麼情況要馬上送急診？ 有些症狀分秒必爭，在送醫前黃金搶救時間只有短短的幾分鐘！ 關鍵時刻到底該怎麼做？急診專科醫師告訴你！ 噎住窒息、心跳停止、頭痛、腦中風、腹痛、腰痛；切割傷、燙傷、撞傷、動物咬傷……居家急救知多少！</text:p>
          </table:table-cell>
          <table:table-cell office:value-type="string" table:style-name="ce9">
            <text:p>編排井然、易於查找檢索、組織性強，實用的自救書。</text:p>
          </table:table-cell>
          <table:table-cell table:number-columns-repeated="16372" table:style-name="ce4"/>
        </table:table-row>
        <table:table-row table:style-name="ro1">
          <table:table-cell office:value-type="float" office:value="198" table:style-name="ce5">
            <text:p>198</text:p>
          </table:table-cell>
          <table:table-cell office:value-type="string" table:style-name="ce5">
            <text:p>第43次</text:p>
          </table:table-cell>
          <table:table-cell office:value-type="string" table:style-name="ce5">
            <text:p>叢書工具書</text:p>
          </table:table-cell>
          <table:table-cell office:value-type="string" table:style-name="ce6">
            <text:p>★</text:p>
          </table:table-cell>
          <table:table-cell office:value-type="string" table:style-name="ce7">
            <text:p>39步拍電影：輕鬆上手！手機也能辦到的拍片重點指南</text:p>
          </table:table-cell>
          <table:table-cell office:value-type="string" table:style-name="ce9">
            <text:p>城邦事業股份有限公司/創意市集出版社</text:p>
          </table:table-cell>
          <table:table-cell office:value-type="string" table:style-name="ce9">
            <text:p>麥特．史瑞福特(Matt Thrift)、Little White Lies 著</text:p>
          </table:table-cell>
          <table:table-cell office:value-type="string" table:style-name="ce9">
            <text:p>17X23CM / 176頁 / 平裝 / NT$ 420</text:p>
          </table:table-cell>
          <table:table-cell office:value-type="string" table:style-name="ce9">
            <text:p>國中、 高中職</text:p>
          </table:table-cell>
          <table:table-cell office:value-type="float" office:value="9789865534042" table:style-name="ce10">
            <text:p>9789865534042<text:s text:c="4"/></text:p>
          </table:table-cell>
          <table:table-cell office:value-type="string" table:style-name="ce9">
            <text:p>本書由英國衛報評選出的「最佳設計電影雜誌」《Little White Lies》整理製作，捨去了艱澀的專業術語，以清楚易懂的文字和其獨特的美術設計風格，將實拍技法整理成39個關鍵要點，搭配專業電影製作人的大師建議。 無論你是想在Youtube上發表你的大作，或是製作一部夢想中的電影，這本書都將成為你邁向成功的捷徑。</text:p>
          </table:table-cell>
          <table:table-cell office:value-type="string" table:style-name="ce9">
            <text:p>易吸引對微電影拍攝、電影或戲劇感興趣的學子。現今手機影像拍攝蔚成顯學，學生可藉由此書學習攝錄基礎知識。</text:p>
          </table:table-cell>
          <table:table-cell table:number-columns-repeated="16372" table:style-name="ce4"/>
        </table:table-row>
        <table:table-row table:style-name="ro1">
          <table:table-cell office:value-type="float" office:value="199" table:style-name="ce5">
            <text:p>199</text:p>
          </table:table-cell>
          <table:table-cell office:value-type="string" table:style-name="ce5">
            <text:p>第43次</text:p>
          </table:table-cell>
          <table:table-cell office:value-type="string" table:style-name="ce5">
            <text:p>叢書工具書</text:p>
          </table:table-cell>
          <table:table-cell table:style-name="ce6"/>
          <table:table-cell office:value-type="string" table:style-name="ce7">
            <text:p>誰說不能從武俠學數學？</text:p>
          </table:table-cell>
          <table:table-cell office:value-type="string" table:style-name="ce9">
            <text:p>時報文化出版企業股份有限公司</text:p>
          </table:table-cell>
          <table:table-cell office:value-type="string" table:style-name="ce9">
            <text:p>李開周</text:p>
          </table:table-cell>
          <table:table-cell office:value-type="string" table:style-name="ce9">
            <text:p>14X21CM / 256頁 / 平裝 / NT$ 320</text:p>
          </table:table-cell>
          <table:table-cell office:value-type="string" table:style-name="ce9">
            <text:p>國中、 高中職</text:p>
          </table:table-cell>
          <table:table-cell office:value-type="float" office:value="9789571383347" table:style-name="ce10">
            <text:p>9789571383347<text:s text:c="4"/></text:p>
          </table:table-cell>
          <table:table-cell office:value-type="string" table:style-name="ce9">
            <text:p>如果大俠懂數學，就能成為天下第一？ ‧《笑傲江湖》岳靈珊「屈指一算」就擊敗泰山派高手？ ‧恆山派賣幾匹馬能列出「聯立方程式」？ ‧《倚天屠龍記》張無忌被成崑誤導後就懂「負負得正」？ ‧《水滸傳》神算子蔣敬的「算盤」竟是武器？ ‧《射鵰英雄傳》瑛姑如何用「算籌」開平方？ ‧黑風雙煞梅超風如果懂三角函數，下場會不一樣？ ‧《神鵰俠侶》楊過若懂「海倫－秦九韶公式」，就能算出活死人墓的面積？ ‧《天龍八部》虛竹飛渡峽谷救人前應該先學「相似三角形」？ 李開周老師將數學知識掰開揉碎，用淺顯易懂的語言，撒進刀光劍影的武俠世界，讓知識能在江湖上載沉載浮，泛起可愛的小泡泡，讓對數學望而生畏的讀者一一戳破，進而感受到數學的用處與趣味。</text:p>
          </table:table-cell>
          <table:table-cell office:value-type="string" table:style-name="ce9">
            <text:p>以武俠的角度切入數學，成功勾起學生對於應用數學的興趣，可吸引喜歡讀武俠小說的學生。</text:p>
          </table:table-cell>
          <table:table-cell table:number-columns-repeated="16372" table:style-name="ce4"/>
        </table:table-row>
        <table:table-row table:style-name="ro1">
          <table:table-cell office:value-type="float" office:value="200" table:style-name="ce5">
            <text:p>200</text:p>
          </table:table-cell>
          <table:table-cell office:value-type="string" table:style-name="ce5">
            <text:p>第43次</text:p>
          </table:table-cell>
          <table:table-cell office:value-type="string" table:style-name="ce5">
            <text:p>叢書工具書</text:p>
          </table:table-cell>
          <table:table-cell table:style-name="ce6"/>
          <table:table-cell office:value-type="string" table:style-name="ce7">
            <text:p>超快速讀書法──打造強大閱讀力，掌握專屬知識地圖！</text:p>
          </table:table-cell>
          <table:table-cell office:value-type="string" table:style-name="ce9">
            <text:p>釀出版（秀威資訊）</text:p>
          </table:table-cell>
          <table:table-cell office:value-type="string" table:style-name="ce9">
            <text:p>王乾任</text:p>
          </table:table-cell>
          <table:table-cell office:value-type="string" table:style-name="ce9">
            <text:p>14X21CM / 226頁 / 平裝 / NT$ 350</text:p>
          </table:table-cell>
          <table:table-cell office:value-type="string" table:style-name="ce9">
            <text:p>國中、 高中職</text:p>
          </table:table-cell>
          <table:table-cell office:value-type="float" office:value="9789864453719" table:style-name="ce10">
            <text:p>9789864453719<text:s text:c="4"/></text:p>
          </table:table-cell>
          <table:table-cell office:value-type="string" table:style-name="ce9">
            <text:p>職業作家Zen大親身傳授超快速讀書法，從「字詞」、「句子」、「段落」、「文章」、「書籍」、「主題」，層層遞進，只要領會箇中要訣，就能開發屬於自己的知識地圖！</text:p>
          </table:table-cell>
          <table:table-cell office:value-type="string" table:style-name="ce9">
            <text:p>分享快速讀書方法，文筆深入淺出、符合中小學生閱讀與理解。</text:p>
          </table:table-cell>
          <table:table-cell table:number-columns-repeated="16372" table:style-name="ce4"/>
        </table:table-row>
        <table:table-row table:style-name="ro1">
          <table:table-cell office:value-type="float" office:value="201" table:style-name="ce5">
            <text:p>201</text:p>
          </table:table-cell>
          <table:table-cell office:value-type="string" table:style-name="ce5">
            <text:p>第43次</text:p>
          </table:table-cell>
          <table:table-cell office:value-type="string" table:style-name="ce5">
            <text:p>叢書工具書</text:p>
          </table:table-cell>
          <table:table-cell table:style-name="ce6"/>
          <table:table-cell office:value-type="string" table:style-name="ce7">
            <text:p>李開復給青年的12封信</text:p>
          </table:table-cell>
          <table:table-cell office:value-type="string" table:style-name="ce9">
            <text:p>遠見天下文化出版股份有限公司</text:p>
          </table:table-cell>
          <table:table-cell office:value-type="string" table:style-name="ce9">
            <text:p>李開復</text:p>
          </table:table-cell>
          <table:table-cell office:value-type="string" table:style-name="ce9">
            <text:p>14X21CM / 304頁 / 平裝 / NT$ ---</text:p>
          </table:table-cell>
          <table:table-cell office:value-type="string" table:style-name="ce9">
            <text:p>國中、 高中職</text:p>
          </table:table-cell>
          <table:table-cell office:value-type="float" office:value="9789864799473" table:style-name="ce10">
            <text:p>9789864799473<text:s text:c="4"/></text:p>
          </table:table-cell>
          <table:table-cell office:value-type="string" table:style-name="ce9">
            <text:p>不想在AI時代成為「無用」的人，從現在開始，找出自己的獨特之處！ 12個關鍵思維，讓你成為AI時代最被需要的人！ 在錯誤的跑道上狂奔，永遠到不了目的地！ 李開復第一本寫給青年學子的人生建言，從學習、選擇、創新等面向，指引你走向正確道路。</text:p>
          </table:table-cell>
          <table:table-cell office:value-type="string" table:style-name="ce9">
            <text:p>文筆流暢，建言式的提供年輕學子，如何面對AI時代，理解自身與AI的關係，方能消除焦慮。</text:p>
          </table:table-cell>
          <table:table-cell table:number-columns-repeated="16372" table:style-name="ce4"/>
        </table:table-row>
        <table:table-row table:style-name="ro40">
          <table:table-cell office:value-type="float" office:value="202" table:style-name="ce5">
            <text:p>202</text:p>
          </table:table-cell>
          <table:table-cell office:value-type="string" table:style-name="ce5">
            <text:p>第43次</text:p>
          </table:table-cell>
          <table:table-cell office:value-type="string" table:style-name="ce5">
            <text:p>叢書工具書</text:p>
          </table:table-cell>
          <table:table-cell table:style-name="ce6"/>
          <table:table-cell office:value-type="string" table:style-name="ce7">
            <text:p>成為更好的自己：未來少年的18堂心理必修課</text:p>
          </table:table-cell>
          <table:table-cell office:value-type="string" table:style-name="ce9">
            <text:p>遠見天下文化出版股份有限公司</text:p>
          </table:table-cell>
          <table:table-cell office:value-type="string" table:style-name="ce9">
            <text:p>劉軒</text:p>
          </table:table-cell>
          <table:table-cell office:value-type="string" table:style-name="ce9">
            <text:p>17X22CM / 164頁 / 平裝 / NT$ 380</text:p>
          </table:table-cell>
          <table:table-cell office:value-type="string" table:style-name="ce9">
            <text:p>小學高年級、國中、高中職</text:p>
          </table:table-cell>
          <table:table-cell office:value-type="float" office:value="9789865535308" table:style-name="ce10">
            <text:p>9789865535308<text:s text:c="4"/></text:p>
          </table:table-cell>
          <table:table-cell office:value-type="string" table:style-name="ce9">
            <text:p>心理學，是專門研究腦袋裡的東西的學問， 當你了解了腦袋是怎麼運作的，你就更了解人，包括自己和他人。 <text:s/>書中共有18個主題，每個主題都緊密圍繞著少年的生活與學習，舉凡學習、情緒、交朋友人際關係、青春期、親子問題……等，都可以在書中找到理論基礎，以及最實用的應用方法。 每章最後的「想想與練習」，提供心理小遊戲、智力測驗玩一玩，及簡單的思考提問與練習，引導少年讀者反思自我，也提供家人之間的互動練習，增進親子關係。</text:p>
          </table:table-cell>
          <table:table-cell office:value-type="string" table:style-name="ce9">
            <text:p>以心理學概念談論成長，深入淺出及生動的言語，讓孩子瞭解內心，並應用相關知識，成為更好的自己。</text:p>
          </table:table-cell>
          <table:table-cell table:number-columns-repeated="16372" table:style-name="ce4"/>
        </table:table-row>
        <table:table-row table:style-name="ro1">
          <table:table-cell office:value-type="float" office:value="203" table:style-name="ce5">
            <text:p>203</text:p>
          </table:table-cell>
          <table:table-cell office:value-type="string" table:style-name="ce5">
            <text:p>第43次</text:p>
          </table:table-cell>
          <table:table-cell office:value-type="string" table:style-name="ce5">
            <text:p>叢書工具書</text:p>
          </table:table-cell>
          <table:table-cell office:value-type="string" table:style-name="ce6">
            <text:p>★</text:p>
          </table:table-cell>
          <table:table-cell office:value-type="string" table:style-name="ce7">
            <text:p>甲骨文發現120周年紀念套書（共兩冊）：新編進階甲骨文字典＋文字學家的寫字塾 一寫就懂甲骨文：紀念甲骨文發現120周年</text:p>
          </table:table-cell>
          <table:table-cell office:value-type="string" table:style-name="ce9">
            <text:p>讀書共和國（字畝文化）</text:p>
          </table:table-cell>
          <table:table-cell office:value-type="string" table:style-name="ce9">
            <text:p>許進雄、施順生</text:p>
          </table:table-cell>
          <table:table-cell office:value-type="string" table:style-name="ce9">
            <text:p>17X23CM / 640頁 / 精裝 / NT$ 1000</text:p>
          </table:table-cell>
          <table:table-cell office:value-type="string" table:style-name="ce9">
            <text:p>國中、 高中職</text:p>
          </table:table-cell>
          <table:table-cell office:value-type="float" office:value="8667106511605" table:style-name="ce10">
            <text:p>8667106511605<text:s text:c="4"/></text:p>
          </table:table-cell>
          <table:table-cell office:value-type="string" table:style-name="ce9">
            <text:p>國際甲骨文權威學者 許進雄與文字學學家 施順生，為紀念甲骨文發現120周年，共同編著推出！<text:s/></text:p>
          </table:table-cell>
          <table:table-cell office:value-type="string" table:style-name="ce9">
            <text:p>少見專業主題，以字典形式加上寫字簿的概念來呈現甲骨文的風貌。適合給高中職對歷史古物感興趣、自我進修的學子。</text:p>
          </table:table-cell>
          <table:table-cell table:number-columns-repeated="16372" table:style-name="ce4"/>
        </table:table-row>
        <table:table-row table:style-name="ro1">
          <table:table-cell office:value-type="float" office:value="204" table:style-name="ce5">
            <text:p>204</text:p>
          </table:table-cell>
          <table:table-cell office:value-type="string" table:style-name="ce5">
            <text:p>第43次</text:p>
          </table:table-cell>
          <table:table-cell office:value-type="string" table:style-name="ce5">
            <text:p>叢書工具書</text:p>
          </table:table-cell>
          <table:table-cell table:style-name="ce6"/>
          <table:table-cell office:value-type="string" table:style-name="ce7">
            <text:p>來玩吧！把藝術變成孩子最愛的23堂遊戲課：線條愛跳舞，跳出五感統合、肢體律動感；紙箱變迷宮，玩出右腦創意、左腦邏輯力</text:p>
          </table:table-cell>
          <table:table-cell office:value-type="string" table:style-name="ce9">
            <text:p>讀書共和國（野人文化）</text:p>
          </table:table-cell>
          <table:table-cell office:value-type="string" table:style-name="ce9">
            <text:p>張金蓮</text:p>
          </table:table-cell>
          <table:table-cell office:value-type="string" table:style-name="ce9">
            <text:p>19X26CM / 160頁 / 平裝 / NT$ ---</text:p>
          </table:table-cell>
          <table:table-cell office:value-type="string" table:style-name="ce9">
            <text:p>小學中年級、小學高年級、 國中、 高中職</text:p>
          </table:table-cell>
          <table:table-cell office:value-type="float" office:value="9789863844563" table:style-name="ce10">
            <text:p>9789863844563<text:s text:c="4"/></text:p>
          </table:table-cell>
          <table:table-cell office:value-type="string" table:style-name="ce9">
            <text:p>金蓮老師的美術課就是這麼充滿魅力！ 她一進教室先放音樂，在樂聲中跟孩子聊生活中的色彩、線條、服裝設計……； 再和米羅、康丁斯基等藝術大師面對面，讓孩子從精采作品看到創作的可能性； 最後以孩子最愛的遊戲方式玩藝術：自己畫不過癮、還全班集體創作；畫紙上的線條變成立體蜘蛛網，孩子變成蜘蛛人、紙箱大變身組合成迷宮，大玩捉迷藏…… 金蓮老師讓「美術課」不只是畫畫，讓孩子運用雙手、身體、創意、想像力，和同伴一起開心「玩藝術」！！</text:p>
          </table:table-cell>
          <table:table-cell office:value-type="string" table:style-name="ce9">
            <text:p>不僵化的藝術教育，以遊戲的方式啟發孩子創造力，各種開放性主題，引導孩子自由創作。</text:p>
          </table:table-cell>
          <table:table-cell table:number-columns-repeated="16372" table:style-name="ce4"/>
        </table:table-row>
        <table:table-row table:style-name="ro1">
          <table:table-cell office:value-type="float" office:value="205" table:style-name="ce5">
            <text:p>205</text:p>
          </table:table-cell>
          <table:table-cell office:value-type="string" table:style-name="ce5">
            <text:p>第43次</text:p>
          </table:table-cell>
          <table:table-cell office:value-type="string" table:style-name="ce5">
            <text:p>叢書工具書</text:p>
          </table:table-cell>
          <table:table-cell office:value-type="string" table:style-name="ce6">
            <text:p>★</text:p>
          </table:table-cell>
          <table:table-cell office:value-type="string" table:style-name="ce7">
            <text:p>寫作課：一隻鳥接著一隻鳥寫就對了！Amazon連續20年榜首，克服各類型寫作障礙的必備指南！</text:p>
          </table:table-cell>
          <table:table-cell office:value-type="string" table:style-name="ce9">
            <text:p>讀書共和國（野人文化）</text:p>
          </table:table-cell>
          <table:table-cell office:value-type="string" table:style-name="ce9">
            <text:p>安．拉莫特 Anne Lamott</text:p>
          </table:table-cell>
          <table:table-cell office:value-type="string" table:style-name="ce9">
            <text:p>14X21CM / 288頁 / 平裝 / NT$ ---</text:p>
          </table:table-cell>
          <table:table-cell office:value-type="string" table:style-name="ce9">
            <text:p>國中、 高中職</text:p>
          </table:table-cell>
          <table:table-cell office:value-type="float" office:value="9789863844525" table:style-name="ce10">
            <text:p>9789863844525<text:s text:c="4"/></text:p>
          </table:table-cell>
          <table:table-cell office:value-type="string" table:style-name="ce9">
            <text:p>安．拉莫特是現今美國最具影響力的寫作導師，在本書中，她道出了所有出色的寫作指南都沒提到的關鍵要點，並針對4大創作面向：「技巧」、「心理」、「日常」、「出版」，給予最私房的經驗傳承。不管你寫的是小說、報導、評論，還是文案，她都能讓你寫得更加自然流暢！</text:p>
          </table:table-cell>
          <table:table-cell office:value-type="string" table:style-name="ce9">
            <text:p>文筆簡潔流暢，以故事引導，鼓勵讀者不斷書寫，並分享靈感枯竭或遇到瓶頸時，如何轉彎，獲取靈感持續寫下去。</text:p>
          </table:table-cell>
          <table:table-cell table:number-columns-repeated="16372" table:style-name="ce4"/>
        </table:table-row>
        <table:table-row table:style-name="ro1">
          <table:table-cell office:value-type="float" office:value="206" table:style-name="ce5">
            <text:p>206</text:p>
          </table:table-cell>
          <table:table-cell office:value-type="string" table:style-name="ce5">
            <text:p>第43次</text:p>
          </table:table-cell>
          <table:table-cell office:value-type="string" table:style-name="ce5">
            <text:p>叢書工具書</text:p>
          </table:table-cell>
          <table:table-cell table:style-name="ce6"/>
          <table:table-cell office:value-type="string" table:style-name="ce7">
            <text:p>成為用故事表現自己的高手：暢行小說、劇本和網路自媒體的創作力</text:p>
          </table:table-cell>
          <table:table-cell office:value-type="string" table:style-name="ce9">
            <text:p>讀書共和國（小熊出版）</text:p>
          </table:table-cell>
          <table:table-cell office:value-type="string" table:style-name="ce9">
            <text:p>文：Christopher Edge 圖：Pádhraic Mulholland</text:p>
          </table:table-cell>
          <table:table-cell office:value-type="string" table:style-name="ce9">
            <text:p>24X18CM / 160頁 / 平裝 / NT$ 350</text:p>
          </table:table-cell>
          <table:table-cell office:value-type="string" table:style-name="ce9">
            <text:p>小學高年級、 國中、 高中職</text:p>
          </table:table-cell>
          <table:table-cell office:value-type="float" office:value="9789865503468" table:style-name="ce10">
            <text:p>9789865503468<text:s text:c="4"/></text:p>
          </table:table-cell>
          <table:table-cell office:value-type="string" table:style-name="ce9">
            <text:p>作者憑藉多年經驗，專為青少年創作困擾提供解答， 讓你從小說創作、各類劇本到網路自媒體都能暢行無阻， 成為大膽用故事表現自己、向世界發聲的創作高手！</text:p>
          </table:table-cell>
          <table:table-cell office:value-type="string" table:style-name="ce9">
            <text:p>以圖像與淺白文字引導如何編寫故事，內容編排、封面、插圖具美感。</text:p>
          </table:table-cell>
          <table:table-cell table:number-columns-repeated="16372" table:style-name="ce4"/>
        </table:table-row>
        <table:table-row table:style-name="ro1">
          <table:table-cell office:value-type="float" office:value="207" table:style-name="ce5">
            <text:p>207</text:p>
          </table:table-cell>
          <table:table-cell office:value-type="string" table:style-name="ce5">
            <text:p>第43次</text:p>
          </table:table-cell>
          <table:table-cell office:value-type="string" table:style-name="ce5">
            <text:p>叢書工具書</text:p>
          </table:table-cell>
          <table:table-cell table:style-name="ce6"/>
          <table:table-cell office:value-type="string" table:style-name="ce7">
            <text:p>這樣學習改變了我(勵志版)</text:p>
          </table:table-cell>
          <table:table-cell office:value-type="string" table:style-name="ce9">
            <text:p>大田出版有限公司</text:p>
          </table:table-cell>
          <table:table-cell office:value-type="string" table:style-name="ce9">
            <text:p>齋藤孝</text:p>
          </table:table-cell>
          <table:table-cell office:value-type="string" table:style-name="ce9">
            <text:p>14X21CM / 232頁 / 平裝 / NT$ 300</text:p>
          </table:table-cell>
          <table:table-cell office:value-type="string" table:style-name="ce9">
            <text:p>國中、 高中職</text:p>
          </table:table-cell>
          <table:table-cell office:value-type="float" office:value="9789861796079" table:style-name="ce10">
            <text:p>9789861796079<text:s text:c="4"/></text:p>
          </table:table-cell>
          <table:table-cell office:value-type="string" table:style-name="ce9">
            <text:p>在不斷學習的迷路地圖中， 怎麼走出你的挫折路線？ 找到你的成功直達路？</text:p>
          </table:table-cell>
          <table:table-cell office:value-type="string" table:style-name="ce9">
            <text:p>列舉十六位專家、文學家的學習法，可輔助讀者針對自己個性，從中尋找適合的方式。</text:p>
          </table:table-cell>
          <table:table-cell table:number-columns-repeated="16372" table:style-name="ce4"/>
        </table:table-row>
        <table:table-row table:style-name="ro1">
          <table:table-cell office:value-type="float" office:value="208" table:style-name="ce5">
            <text:p>208</text:p>
          </table:table-cell>
          <table:table-cell office:value-type="string" table:style-name="ce5">
            <text:p>第43次</text:p>
          </table:table-cell>
          <table:table-cell office:value-type="string" table:style-name="ce5">
            <text:p>叢書工具書</text:p>
          </table:table-cell>
          <table:table-cell office:value-type="string" table:style-name="ce6">
            <text:p>★</text:p>
          </table:table-cell>
          <table:table-cell office:value-type="string" table:style-name="ce7">
            <text:p>一本看懂！戰國武士與忍者的作戰圖鑑</text:p>
          </table:table-cell>
          <table:table-cell office:value-type="string" table:style-name="ce9">
            <text:p>台灣東販股份有限公司</text:p>
          </table:table-cell>
          <table:table-cell office:value-type="string" table:style-name="ce9">
            <text:p>小和田哲男、山田雄司／監修</text:p>
          </table:table-cell>
          <table:table-cell office:value-type="string" table:style-name="ce9">
            <text:p>14X21CM / 144頁 / 平裝 / NT$ 360</text:p>
          </table:table-cell>
          <table:table-cell office:value-type="string" table:style-name="ce9">
            <text:p>國中、 高中職</text:p>
          </table:table-cell>
          <table:table-cell office:value-type="float" office:value="9789865114688" table:style-name="ce10">
            <text:p>9789865114688<text:s text:c="4"/></text:p>
          </table:table-cell>
          <table:table-cell office:value-type="string" table:style-name="ce9">
            <text:p>說到日本的戰國時代，一定有許多人會想到知名武將，但其實還有一群人默默在背後推動歷史前進，那就是武士與忍者。本書針對戰國時代的武士與忍者，進行最真實詳盡的介紹。</text:p>
          </table:table-cell>
          <table:table-cell office:value-type="string" table:style-name="ce9">
            <text:p>以大量插圖輔助，鉅細靡遺地描繪出日本戰國時代，武士與忍者的作戰資訊；其插圖在服裝、工具及人物姿態上的描繪十分有說服力。</text:p>
          </table:table-cell>
          <table:table-cell table:number-columns-repeated="16372" table:style-name="ce4"/>
        </table:table-row>
        <table:table-row table:style-name="ro41">
          <table:table-cell office:value-type="float" office:value="209" table:style-name="ce5">
            <text:p>209</text:p>
          </table:table-cell>
          <table:table-cell office:value-type="string" table:style-name="ce5">
            <text:p>第43次</text:p>
          </table:table-cell>
          <table:table-cell office:value-type="string" table:style-name="ce5">
            <text:p>叢書工具書</text:p>
          </table:table-cell>
          <table:table-cell table:style-name="ce6"/>
          <table:table-cell office:value-type="string" table:style-name="ce7">
            <text:p>圖解古典樂：從樂理入門到音樂史完全解析，全方位提升藝術涵養</text:p>
          </table:table-cell>
          <table:table-cell office:value-type="string" table:style-name="ce9">
            <text:p>台灣東販</text:p>
          </table:table-cell>
          <table:table-cell office:value-type="string" table:style-name="ce9">
            <text:p>中川右介著</text:p>
          </table:table-cell>
          <table:table-cell office:value-type="string" table:style-name="ce9">
            <text:p>12X18CM / 184頁 / 平裝 / NT$ 380</text:p>
          </table:table-cell>
          <table:table-cell office:value-type="string" table:style-name="ce9">
            <text:p>小學高年級、 國中、 高中職</text:p>
          </table:table-cell>
          <table:table-cell office:value-type="float" office:value="9789865113148" table:style-name="ce10">
            <text:p>9789865113148<text:s text:c="4"/></text:p>
          </table:table-cell>
          <table:table-cell office:value-type="string" table:style-name="ce9">
            <text:p>本書透過100多張插畫，充滿趣味性地解說樂器的種類，乃至多位音樂家所生活之時代與背景。光是瀏覽插畫，應該就會在不知不覺間沉浸在古典音樂深奧的世界之中。</text:p>
          </table:table-cell>
          <table:table-cell office:value-type="string" table:style-name="ce9">
            <text:p>知識正確，以圖文方式對古典樂做簡要清楚的介紹。</text:p>
          </table:table-cell>
          <table:table-cell table:number-columns-repeated="16372" table:style-name="ce4"/>
        </table:table-row>
        <table:table-row table:style-name="ro42">
          <table:table-cell office:value-type="float" office:value="210" table:style-name="ce5">
            <text:p>210</text:p>
          </table:table-cell>
          <table:table-cell office:value-type="string" table:style-name="ce5">
            <text:p>第43次</text:p>
          </table:table-cell>
          <table:table-cell office:value-type="string" table:style-name="ce5">
            <text:p>叢書工具書</text:p>
          </table:table-cell>
          <table:table-cell table:style-name="ce6"/>
          <table:table-cell office:value-type="string" table:style-name="ce7">
            <text:p>超難但是超可愛摺紙書：薯條、北極熊、猛瑪象， 一張紙就能摺出來！</text:p>
          </table:table-cell>
          <table:table-cell office:value-type="string" table:style-name="ce9">
            <text:p>台灣角川股份有限公司</text:p>
          </table:table-cell>
          <table:table-cell office:value-type="string" table:style-name="ce9">
            <text:p>有澤悠河</text:p>
          </table:table-cell>
          <table:table-cell office:value-type="string" table:style-name="ce9">
            <text:p>21X29CM / 96頁 / 平裝 / NT$ 420</text:p>
          </table:table-cell>
          <table:table-cell office:value-type="string" table:style-name="ce9">
            <text:p>小學中年級、小學高年級、 國中、 高中職</text:p>
          </table:table-cell>
          <table:table-cell office:value-type="float" office:value="9789577436504" table:style-name="ce10">
            <text:p>9789577436504<text:s text:c="4"/></text:p>
          </table:table-cell>
          <table:table-cell office:value-type="string" table:style-name="ce9">
            <text:p>最多高達106個步驟，看你能否摺出完美的可愛小貓！16種可愛炫技作品，都只要一張紙就能完成！從最基礎的摺紙方法到多達上百個步驟，新手也能按圖索驥完成超棒作品！</text:p>
          </table:table-cell>
          <table:table-cell office:value-type="string" table:style-name="ce9">
            <text:p>編排井然，步驟清楚，適合進階摺紙者。</text:p>
          </table:table-cell>
          <table:table-cell table:number-columns-repeated="16372" table:style-name="ce4"/>
        </table:table-row>
        <table:table-row table:style-name="ro1">
          <table:table-cell office:value-type="float" office:value="211" table:style-name="ce5">
            <text:p>211</text:p>
          </table:table-cell>
          <table:table-cell office:value-type="string" table:style-name="ce5">
            <text:p>第43次</text:p>
          </table:table-cell>
          <table:table-cell office:value-type="string" table:style-name="ce5">
            <text:p>叢書工具書</text:p>
          </table:table-cell>
          <table:table-cell table:style-name="ce6"/>
          <table:table-cell office:value-type="string" table:style-name="ce7">
            <text:p>1500張實境照！料理不失敗10堂必修課 世界金牌團隊的100道美味家常菜， 炒燒蒸煮炸X溜煎燴拌漬烹調技巧超圖解</text:p>
          </table:table-cell>
          <table:table-cell office:value-type="string" table:style-name="ce9">
            <text:p>台灣廣廈有聲圖書有限公司</text:p>
          </table:table-cell>
          <table:table-cell office:value-type="string" table:style-name="ce9">
            <text:p>開平青年發展基金會</text:p>
          </table:table-cell>
          <table:table-cell office:value-type="string" table:style-name="ce9">
            <text:p>19X26CM / 264頁 / 平裝 / NT$ 550</text:p>
          </table:table-cell>
          <table:table-cell office:value-type="string" table:style-name="ce9">
            <text:p>國中、 高中職</text:p>
          </table:table-cell>
          <table:table-cell office:value-type="float" office:value="9789861304502" table:style-name="ce10">
            <text:p>9789861304502<text:s text:c="4"/></text:p>
          </table:table-cell>
          <table:table-cell office:value-type="string" table:style-name="ce9">
            <text:p>由最專業的WCCC第八屆中國烹飪世界大賽中 勇奪個人海鮮金牌＆團體金牌的雙強聯手親自示範，不僅僅教你融會貫通炒˙燒˙蒸˙煮˙炸˙溜˙煎˙燴，拌˙漬　10種做料理時的基礎烹調工法與技巧外，同時更以職人的專業角度，教你了解酸˙甜˙苦˙辣˙鹹˙香˙鮮，各種調味料的正確使用時機，讓不會做菜的你˙想學做菜的你˙希望做得更好吃的你，都能毫無壓力從中學到種種訣竅！ 　　</text:p>
          </table:table-cell>
          <table:table-cell office:value-type="string" table:style-name="ce9">
            <text:p>圖文併陳，並有清楚步驟說明料理方式，適合餐飲相關科系或者國高中家政課程參照學習。</text:p>
          </table:table-cell>
          <table:table-cell table:number-columns-repeated="16372" table:style-name="ce4"/>
        </table:table-row>
        <table:table-row table:style-name="ro1">
          <table:table-cell office:value-type="float" office:value="212" table:style-name="ce5">
            <text:p>212</text:p>
          </table:table-cell>
          <table:table-cell office:value-type="string" table:style-name="ce5">
            <text:p>第43次</text:p>
          </table:table-cell>
          <table:table-cell office:value-type="string" table:style-name="ce5">
            <text:p>叢書工具書</text:p>
          </table:table-cell>
          <table:table-cell table:style-name="ce6"/>
          <table:table-cell office:value-type="string" table:style-name="ce7">
            <text:p>超圖解 秒懂核心英單</text:p>
          </table:table-cell>
          <table:table-cell office:value-type="string" table:style-name="ce9">
            <text:p>台灣廣廈有聲圖書有限公司</text:p>
          </table:table-cell>
          <table:table-cell office:value-type="string" table:style-name="ce9">
            <text:p>田中茂範, 中村俊佑</text:p>
          </table:table-cell>
          <table:table-cell office:value-type="string" table:style-name="ce9">
            <text:p>14X21CM / 352頁 / 平裝 / NT$ 399</text:p>
          </table:table-cell>
          <table:table-cell office:value-type="string" table:style-name="ce9">
            <text:p>小學高年級、 國中、 高中職</text:p>
          </table:table-cell>
          <table:table-cell office:value-type="float" office:value="9789869878463" table:style-name="ce10">
            <text:p>9789869878463<text:s text:c="4"/></text:p>
          </table:table-cell>
          <table:table-cell office:value-type="string" table:style-name="ce9">
            <text:p>只要「一張圖、一個核心概念」，就能瞬間看懂各種用法，以及類似詞彙的細微差異！課本沒教的單字用法疑問，一次全部解決，讓你能懂、會用、不用錯，說、寫英文更有自信！</text:p>
          </table:table-cell>
          <table:table-cell office:value-type="string" table:style-name="ce9">
            <text:p>特別的圖示學習法，清楚的解析與活潑的排版，適合英文初學者的工具書。</text:p>
          </table:table-cell>
          <table:table-cell table:number-columns-repeated="16372" table:style-name="ce4"/>
        </table:table-row>
        <table:table-row table:style-name="ro1">
          <table:table-cell office:value-type="float" office:value="213" table:style-name="ce5">
            <text:p>213</text:p>
          </table:table-cell>
          <table:table-cell office:value-type="string" table:style-name="ce5">
            <text:p>第43次</text:p>
          </table:table-cell>
          <table:table-cell office:value-type="string" table:style-name="ce5">
            <text:p>叢書工具書</text:p>
          </table:table-cell>
          <table:table-cell table:style-name="ce6"/>
          <table:table-cell office:value-type="string" table:style-name="ce7">
            <text:p>電腦誕生的奇幻旅程：電腦如何用0和1說話</text:p>
          </table:table-cell>
          <table:table-cell office:value-type="string" table:style-name="ce9">
            <text:p>五南圖書出版股份有限公司</text:p>
          </table:table-cell>
          <table:table-cell office:value-type="string" table:style-name="ce9">
            <text:p>川添 愛</text:p>
          </table:table-cell>
          <table:table-cell office:value-type="string" table:style-name="ce9">
            <text:p>20X20CM / ---頁 / 平裝 / NT$ 320</text:p>
          </table:table-cell>
          <table:table-cell office:value-type="string" table:style-name="ce9">
            <text:p>小學高年級、 國中、 高中職</text:p>
          </table:table-cell>
          <table:table-cell office:value-type="float" office:value="9789865222697" table:style-name="ce10">
            <text:p>9789865222697<text:s text:c="4"/></text:p>
          </table:table-cell>
          <table:table-cell office:value-type="string" table:style-name="ce9">
            <text:p>本書是以「接觸過電腦卻完全不明白箇中奧秒」之方向進行解說。導覽本書的角色有兩位：一位是來到人類世界學習如何製作電腦的妖精，另一位是詳知電腦的熱心青年。順著他們的對話內容，便可了解到現代電腦的三個基本：其一，電腦是「數位機器」，處理以數字所表達的資訊。其二，電腦是「電子機器」，靠著操控電子來執行運算。其三，透過程式，電腦能夠執行各種運算。即使在技術成熟的今天，談到電腦及程式的運行機制，其本質並未有任何改變。回顧電腦誕生的過去，讓各位來思考人類的今日與明天。</text:p>
          </table:table-cell>
          <table:table-cell office:value-type="string" table:style-name="ce9">
            <text:p>清楚描繪電腦的發展過程，將難懂的數理以簡單的圖文分析，符合中小學生閱讀與理解。</text:p>
          </table:table-cell>
          <table:table-cell table:number-columns-repeated="16372" table:style-name="ce4"/>
        </table:table-row>
        <table:table-row table:style-name="ro1">
          <table:table-cell office:value-type="float" office:value="214" table:style-name="ce5">
            <text:p>214</text:p>
          </table:table-cell>
          <table:table-cell office:value-type="string" table:style-name="ce5">
            <text:p>第43次</text:p>
          </table:table-cell>
          <table:table-cell office:value-type="string" table:style-name="ce5">
            <text:p>叢書工具書</text:p>
          </table:table-cell>
          <table:table-cell table:style-name="ce6"/>
          <table:table-cell office:value-type="string" table:style-name="ce7">
            <text:p>觀星：跟著英國格林威治皇家天文台看星星</text:p>
          </table:table-cell>
          <table:table-cell office:value-type="string" table:style-name="ce9">
            <text:p>五南</text:p>
          </table:table-cell>
          <table:table-cell office:value-type="string" table:style-name="ce9">
            <text:p>Royal Observatory Greenwich, Radmila Topalovic and Tom Kerss</text:p>
          </table:table-cell>
          <table:table-cell office:value-type="string" table:style-name="ce9">
            <text:p>14X21CM / 224頁 / 平裝 / NT$ 480</text:p>
          </table:table-cell>
          <table:table-cell office:value-type="string" table:style-name="ce9">
            <text:p>小學中年級、小學高年級、 國中、 高中職</text:p>
          </table:table-cell>
          <table:table-cell office:value-type="float" office:value="9789577639844" table:style-name="ce10">
            <text:p>9789577639844<text:s text:c="4"/></text:p>
          </table:table-cell>
          <table:table-cell office:value-type="string" table:style-name="ce9">
            <text:p>如何規劃你的觀星行程?幫助你探索整個太陽系與銀河系，季節星圖、星座圖，還有值得尋找的特別天體。一起看星星，天文觀測的最佳入門手冊，無論是在南、北半球都能使用。</text:p>
          </table:table-cell>
          <table:table-cell office:value-type="string" table:style-name="ce9">
            <text:p>圖文並行的觀星工具書，知識性強，參考性高。</text:p>
          </table:table-cell>
          <table:table-cell table:number-columns-repeated="16372" table:style-name="ce4"/>
        </table:table-row>
        <table:table-row table:style-name="ro1">
          <table:table-cell office:value-type="float" office:value="215" table:style-name="ce5">
            <text:p>215</text:p>
          </table:table-cell>
          <table:table-cell office:value-type="string" table:style-name="ce5">
            <text:p>第43次</text:p>
          </table:table-cell>
          <table:table-cell office:value-type="string" table:style-name="ce5">
            <text:p>叢書工具書</text:p>
          </table:table-cell>
          <table:table-cell table:style-name="ce6"/>
          <table:table-cell office:value-type="string" table:style-name="ce7">
            <text:p>換個方式讀《論語》─經典閱讀、思辨從這裡開始</text:p>
          </table:table-cell>
          <table:table-cell office:value-type="string" table:style-name="ce9">
            <text:p>五南圖書出版股份有限公司</text:p>
          </table:table-cell>
          <table:table-cell office:value-type="string" table:style-name="ce9">
            <text:p>馬行誼</text:p>
          </table:table-cell>
          <table:table-cell office:value-type="string" table:style-name="ce9">
            <text:p>23X17CM / 240頁 / 平裝 / NT$ ---</text:p>
          </table:table-cell>
          <table:table-cell office:value-type="string" table:style-name="ce9">
            <text:p>國中、 高中職</text:p>
          </table:table-cell>
          <table:table-cell office:value-type="float" office:value="9789577639165" table:style-name="ce10">
            <text:p>9789577639165<text:s text:c="4"/></text:p>
          </table:table-cell>
          <table:table-cell office:value-type="string" table:style-name="ce9">
            <text:p>　　我們的讀書，是要借了書本上的記載尋出一條求知識的路，並不是要請書本管我們的思想。所以讀書的時候要隨處生疑。換句話說，就是讀書的時候要隨處會用自己的思想去批評它。──顧頡剛沒錯！讀《論語》的目的是要讀出我們自己的《論語》，既然如此，《論語》不能管著我，我卻可以從《論語》中重塑全新的我。經典流傳了2500年，人人都會讀，但是你真的看懂了嗎？本書列舉42個小問題，教你讀懂《論語》裡的大道理！</text:p>
          </table:table-cell>
          <table:table-cell office:value-type="string" table:style-name="ce9">
            <text:p>引導孩子針對經典思辯、產出自我觀點，文字敘述流暢。</text:p>
          </table:table-cell>
          <table:table-cell table:number-columns-repeated="16372" table:style-name="ce4"/>
        </table:table-row>
        <table:table-row table:style-name="ro1">
          <table:table-cell office:value-type="float" office:value="216" table:style-name="ce5">
            <text:p>216</text:p>
          </table:table-cell>
          <table:table-cell office:value-type="string" table:style-name="ce5">
            <text:p>第43次</text:p>
          </table:table-cell>
          <table:table-cell office:value-type="string" table:style-name="ce5">
            <text:p>叢書工具書</text:p>
          </table:table-cell>
          <table:table-cell table:style-name="ce6"/>
          <table:table-cell office:value-type="string" table:style-name="ce7">
            <text:p>打造理想人生的習慣大全：65個習慣開關，讓你輕鬆戒掉壞習慣、無痛養成好習慣</text:p>
          </table:table-cell>
          <table:table-cell office:value-type="string" table:style-name="ce9">
            <text:p>采實文化事業股份有限公司</text:p>
          </table:table-cell>
          <table:table-cell office:value-type="string" table:style-name="ce9">
            <text:p>古川武士</text:p>
          </table:table-cell>
          <table:table-cell office:value-type="string" table:style-name="ce9">
            <text:p>14X21CM / 360頁 / 平裝 / NT$ 350</text:p>
          </table:table-cell>
          <table:table-cell office:value-type="string" table:style-name="ce9">
            <text:p>國中、 高中職</text:p>
          </table:table-cell>
          <table:table-cell office:value-type="float" office:value="9789865070755" table:style-name="ce10">
            <text:p>9789865070755<text:s text:c="4"/></text:p>
          </table:table-cell>
          <table:table-cell office:value-type="string" table:style-name="ce9">
            <text:p>許多人「知道」成功取決於90％的好習慣，只是往往想做卻「做不到」，事實上，養成好習慣的關鍵不在意志力，而在某些隱形的開關！日本暢銷作家、習慣養成顧問古川武士認為，「無法持之以恆」是人生最大的課題，經過十多年的研究與實驗，他發現，養成好習慣的成效不彰，通常只把焦點放在表面的行為上，若想順利養成好習慣，必須利用冰山模型，從不同的層面著手。</text:p>
          </table:table-cell>
          <table:table-cell office:value-type="string" table:style-name="ce9">
            <text:p>編排井然、條理分明，以簡單的圖文說明，正向引導並提供實質方法，透過好習慣而有更好的生活。</text:p>
          </table:table-cell>
          <table:table-cell table:number-columns-repeated="16372" table:style-name="ce4"/>
        </table:table-row>
        <table:table-row table:style-name="ro1">
          <table:table-cell office:value-type="float" office:value="217" table:style-name="ce5">
            <text:p>217</text:p>
          </table:table-cell>
          <table:table-cell office:value-type="string" table:style-name="ce5">
            <text:p>第43次</text:p>
          </table:table-cell>
          <table:table-cell office:value-type="string" table:style-name="ce5">
            <text:p>叢書工具書</text:p>
          </table:table-cell>
          <table:table-cell table:style-name="ce6"/>
          <table:table-cell office:value-type="string" table:style-name="ce7">
            <text:p>我們為什麼要讀書？為什麼要工作？（上）</text:p>
          </table:table-cell>
          <table:table-cell office:value-type="string" table:style-name="ce9">
            <text:p>采實文化事業股份有限公司</text:p>
          </table:table-cell>
          <table:table-cell office:value-type="string" table:style-name="ce9">
            <text:p>池上彰</text:p>
          </table:table-cell>
          <table:table-cell office:value-type="string" table:style-name="ce9">
            <text:p>18X25CM / 112頁 / 精裝 / NT$ 480</text:p>
          </table:table-cell>
          <table:table-cell office:value-type="string" table:style-name="ce9">
            <text:p>小學中年級、小學高年級、 國中、 高中職</text:p>
          </table:table-cell>
          <table:table-cell office:value-type="float" office:value="9789865071493" table:style-name="ce10">
            <text:p>9789865071493<text:s text:c="4"/></text:p>
          </table:table-cell>
          <table:table-cell office:value-type="string" table:style-name="ce9">
            <text:p>史無前例的生涯教育書，看過的大人紛紛感嘆：「要是小時候看過就好了！」 「讀書到底是為了什麼？」學科這麼多，怎麼可能樣樣精通，這麼辛苦念書，難道是為了找份好工作？好工作的定義又是什麼呢？ 漫畫故事與圖解，解答孩子最抗拒的煩惱，從了解世界運行的法則，將現代社會運作的形式和結構一一拆解，給出最完整的答案。 幫助孩子重新看待讀書這件事，找到學習的熱情和真正屬於他們的精采人生！</text:p>
          </table:table-cell>
          <table:table-cell office:value-type="string" table:style-name="ce9">
            <text:p>以漫畫做為單元引子，談論工作意義、目的與種類。將工作定義為「為了幫助別人」是相當好的概念。</text:p>
          </table:table-cell>
          <table:table-cell table:number-columns-repeated="16372" table:style-name="ce4"/>
        </table:table-row>
        <table:table-row table:style-name="ro2">
          <table:table-cell office:value-type="float" office:value="218" table:style-name="ce5">
            <text:p>218</text:p>
          </table:table-cell>
          <table:table-cell office:value-type="string" table:style-name="ce5">
            <text:p>第43次</text:p>
          </table:table-cell>
          <table:table-cell office:value-type="string" table:style-name="ce5">
            <text:p>叢書工具書</text:p>
          </table:table-cell>
          <table:table-cell table:style-name="ce6"/>
          <table:table-cell office:value-type="string" table:style-name="ce7">
            <text:p>我們為什麼要讀書？為什麼要工作？（下）</text:p>
          </table:table-cell>
          <table:table-cell office:value-type="string" table:style-name="ce9">
            <text:p>采實文化事業股份有限公司</text:p>
          </table:table-cell>
          <table:table-cell office:value-type="string" table:style-name="ce9">
            <text:p>池上彰</text:p>
          </table:table-cell>
          <table:table-cell office:value-type="string" table:style-name="ce9">
            <text:p>18X25CM / 112頁 / 精裝 / NT$ 480</text:p>
          </table:table-cell>
          <table:table-cell office:value-type="string" table:style-name="ce9">
            <text:p>小學中年級、小學高年級、 國中、 高中職</text:p>
          </table:table-cell>
          <table:table-cell office:value-type="float" office:value="9789865071516" table:style-name="ce10">
            <text:p>9789865071516<text:s text:c="4"/></text:p>
          </table:table-cell>
          <table:table-cell office:value-type="string" table:style-name="ce9">
            <text:p>史無前例的生涯教育書，看過的大人紛紛感嘆：「要是小時候看過就好了！」 「讀書到底是為了什麼？」學科這麼多，怎麼可能樣樣精通，這麼辛苦念書，難道是為了找份好工作？好工作的定義又是什麼呢？ 漫畫故事與圖解，解答孩子最抗拒的煩惱，從了解世界運行的法則，將現代社會運作的形式和結構一一拆解，給出最完整的答案。 幫助孩子重新看待讀書這件事，找到學習的熱情和真正屬於他們的精采人生！</text:p>
          </table:table-cell>
          <table:table-cell office:value-type="string" table:style-name="ce9">
            <text:p>談論工作意義、目的與種類。介紹未來工作遇到的AI問題，及如何在工作上順利，該有什麼特質與性格。</text:p>
          </table:table-cell>
          <table:table-cell table:number-columns-repeated="16372" table:style-name="ce4"/>
        </table:table-row>
        <table:table-row table:style-name="ro1">
          <table:table-cell office:value-type="float" office:value="219" table:style-name="ce5">
            <text:p>219</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失智不失志 脆弱又堅強的長照日誌：孩子們的秘密</text:p>
          </table:table-cell>
          <table:table-cell office:value-type="string" table:style-name="ce9">
            <text:p>卡奇傳播事業有限公司</text:p>
          </table:table-cell>
          <table:table-cell office:value-type="string" table:style-name="ce9">
            <text:p>莊正彬/阿彬叔叔</text:p>
          </table:table-cell>
          <table:table-cell office:value-type="string" table:style-name="ce9">
            <text:p>26X19CM / 176頁 / 平裝 / NT$ 430</text:p>
          </table:table-cell>
          <table:table-cell office:value-type="string" table:style-name="ce9">
            <text:p>小學中年級、小學高年級、 國中、 高中職</text:p>
          </table:table-cell>
          <table:table-cell office:value-type="float" office:value="9789868214842" table:style-name="ce10">
            <text:p>9789868214842<text:s text:c="4"/></text:p>
          </table:table-cell>
          <table:table-cell office:value-type="string" table:style-name="ce9">
            <text:p>長照是一條漫長的不歸路，這一條不歸路也應証了生活酸甜苦辣的本質。阿彬叔叔照護患了失智症的母親，初期也是場撞牆期，一次次的回診、住院，透過醫師、護理師、個案管理師的介紹跟對談開始有了新的規劃跟做法。希望透過本書讓照護者得到一些方向参考跟啟發。</text:p>
          </table:table-cell>
          <table:table-cell office:value-type="string" table:style-name="ce9">
            <text:p>透過漫畫表現長照的日常生活，</text:p>
            <text:p>讓一般大眾可以透過漫畫認識長照的心路歷程，</text:p>
            <text:p>值得推薦。</text:p>
          </table:table-cell>
          <table:table-cell table:number-columns-repeated="16372" table:style-name="ce4"/>
        </table:table-row>
        <table:table-row table:style-name="ro1">
          <table:table-cell office:value-type="float" office:value="220" table:style-name="ce5">
            <text:p>220</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嗨!阿公!—從陪伴到離別的點點滴滴</text:p>
          </table:table-cell>
          <table:table-cell office:value-type="string" table:style-name="ce9">
            <text:p>白象文化</text:p>
          </table:table-cell>
          <table:table-cell office:value-type="string" table:style-name="ce9">
            <text:p>三日捲子</text:p>
          </table:table-cell>
          <table:table-cell office:value-type="string" table:style-name="ce9">
            <text:p>21X14CM / 144頁 / 平裝 / NT$ 240</text:p>
          </table:table-cell>
          <table:table-cell office:value-type="string" table:style-name="ce9">
            <text:p>小學低年級、小學中年級、小學高年級、 國中、 高中職</text:p>
          </table:table-cell>
          <table:table-cell office:value-type="float" office:value="9789865559250" table:style-name="ce10">
            <text:p>9789865559250<text:s text:c="4"/></text:p>
          </table:table-cell>
          <table:table-cell office:value-type="string" table:style-name="ce9">
            <text:p>主要紀錄作者對阿公的回憶，和阿公生活中發生點點滴滴的故事，到後來生病住院的過程，以歡樂溫馨的漫畫形式來展現。</text:p>
          </table:table-cell>
          <table:table-cell office:value-type="string" table:style-name="ce9">
            <text:p>是一部很有回憶的漫畫，透過紀實的方式，</text:p>
            <text:p>講述最後的生活，內容樂觀正向，值得推薦。</text:p>
          </table:table-cell>
          <table:table-cell table:number-columns-repeated="16372" table:style-name="ce4"/>
        </table:table-row>
        <table:table-row table:style-name="ro1">
          <table:table-cell office:value-type="float" office:value="221" table:style-name="ce5">
            <text:p>221</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筆記人生整理術</text:p>
          </table:table-cell>
          <table:table-cell office:value-type="string" table:style-name="ce9">
            <text:p>奇異果文創事業有限公司</text:p>
          </table:table-cell>
          <table:table-cell office:value-type="string" table:style-name="ce9">
            <text:p>米奇鰻</text:p>
          </table:table-cell>
          <table:table-cell office:value-type="string" table:style-name="ce9">
            <text:p>14.8X21CM / 128頁 / 平裝 / NT$ 280</text:p>
          </table:table-cell>
          <table:table-cell office:value-type="string" table:style-name="ce9">
            <text:p>小學高年級、 國中、 高中職</text:p>
          </table:table-cell>
          <table:table-cell office:value-type="float" office:value="9789869915830" table:style-name="ce10">
            <text:p>9789869915830<text:s text:c="4"/></text:p>
          </table:table-cell>
          <table:table-cell office:value-type="string" table:style-name="ce9">
            <text:p>金漫獎漫畫家米奇鰻的最強圖文筆記術！用漫畫的方式，教你一步一步做好圖文筆記。其中的圖文技巧，也可運用在製作小誌、報告、文宣等等，不僅學會資訊彙整並且增強設計感。</text:p>
          </table:table-cell>
          <table:table-cell office:value-type="string" table:style-name="ce9">
            <text:p>對於筆記整理可以學習。</text:p>
          </table:table-cell>
          <table:table-cell table:number-columns-repeated="16372" table:style-name="ce4"/>
        </table:table-row>
        <table:table-row table:style-name="ro1">
          <table:table-cell office:value-type="float" office:value="222" table:style-name="ce5">
            <text:p>222</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警賊 II</text:p>
          </table:table-cell>
          <table:table-cell office:value-type="string" table:style-name="ce9">
            <text:p>漫遊者文化</text:p>
          </table:table-cell>
          <table:table-cell office:value-type="string" table:style-name="ce9">
            <text:p>阮光民</text:p>
          </table:table-cell>
          <table:table-cell office:value-type="string" table:style-name="ce9">
            <text:p>14X21CM / 272頁 / 平裝 / NT$ 360</text:p>
          </table:table-cell>
          <table:table-cell office:value-type="string" table:style-name="ce9">
            <text:p>小學高年級、 國中、 高中職</text:p>
          </table:table-cell>
          <table:table-cell office:value-type="float" office:value="9789864894079" table:style-name="ce10">
            <text:p>9789864894079<text:s text:c="4"/></text:p>
          </table:table-cell>
          <table:table-cell office:value-type="string" table:style-name="ce9">
            <text:p>★金漫獎得主—阮光民 描繪社會犯罪與剖析人性 代表作★ 警局的頭號惹麻煩人物──唐武，在復職前夕遇到企業家之子酒醉墜樓的命案，辦案一向不按牌理出牌的唐武，與小馬、德哥、發哥這群情義相挺的好夥伴很快就發覺這不是單純的自殺案件，與企業併購的利益糾葛有關。此時警局來了新任局長顏鈺琦，是做事幹練卻不講情面的冰山美人，不苟言笑的她似乎有著不為人知的過去…… 不久，街頭出現殘忍的凶殺案，刑警德哥目睹兇手竟是一名右手有驚人怪力的瘦弱少女，她告訴德哥，死者都是罪有應得，她為復仇而來。然而，此時卻有一名青年主動投案，坦承犯下街頭命案，眾人循線追查少女下落時，局長顏鈺琦卻決定挺身包庇犯罪的少女，究竟兩人之間有什麼連繫？</text:p>
          </table:table-cell>
          <table:table-cell office:value-type="string" table:style-name="ce9">
            <text:p>畫技與劇情能力強，值得推薦。</text:p>
          </table:table-cell>
          <table:table-cell table:number-columns-repeated="16372" table:style-name="ce4"/>
        </table:table-row>
        <table:table-row table:style-name="ro1">
          <table:table-cell office:value-type="float" office:value="223" table:style-name="ce5">
            <text:p>223</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鬼要去哪裡？：愛的道別</text:p>
          </table:table-cell>
          <table:table-cell office:value-type="string" table:style-name="ce9">
            <text:p>遠流出版事業股份有限公司</text:p>
          </table:table-cell>
          <table:table-cell office:value-type="string" table:style-name="ce9">
            <text:p>韋蘺若明</text:p>
          </table:table-cell>
          <table:table-cell office:value-type="string" table:style-name="ce9">
            <text:p>14X20CM / 248頁 / 平裝 / NT$ 280</text:p>
          </table:table-cell>
          <table:table-cell office:value-type="string" table:style-name="ce9">
            <text:p>小學中年級、小學高年級、 國中、 高中職</text:p>
          </table:table-cell>
          <table:table-cell office:value-type="float" office:value="9789573287186" table:style-name="ce10">
            <text:p>9789573287186<text:s text:c="4"/></text:p>
          </table:table-cell>
          <table:table-cell office:value-type="string" table:style-name="ce9">
            <text:p>結合懸疑靈異、青春校園、溫馨療癒與幽默詼諧的台灣本土創作漫畫。能幫助迷途鬼魂的「鬼巴士」秋冬，與失去記憶的鬼大叔鳳吉、同樣擁有敏感體質的同班同學晶晶，接連遇到對世間充滿迷惘、眷戀、怨懟或遺憾的人與鬼，敘事流暢緊湊，且不落俗套；情節笑中帶淚，深刻動人，在在充滿情味與生活感。為《鬼要去哪裡？：記憶的牽絆》的續篇。作者韋蘺若明曾獲「日本國際漫畫賞」金獎。</text:p>
          </table:table-cell>
          <table:table-cell office:value-type="string" table:style-name="ce9">
            <text:p>畫技成熟，故事敘述流暢，處理生死的議題，</text:p>
            <text:p>可以讓讀者在劇情之中，去面對這人生最後也</text:p>
            <text:p>最重要的功課。</text:p>
          </table:table-cell>
          <table:table-cell table:number-columns-repeated="16372" table:style-name="ce4"/>
        </table:table-row>
        <table:table-row table:style-name="ro1">
          <table:table-cell office:value-type="float" office:value="224" table:style-name="ce5">
            <text:p>224</text:p>
          </table:table-cell>
          <table:table-cell office:value-type="string" table:style-name="ce5">
            <text:p>第43次</text:p>
          </table:table-cell>
          <table:table-cell office:value-type="string" table:style-name="ce5">
            <text:p>漫畫類</text:p>
          </table:table-cell>
          <table:table-cell office:value-type="string" table:style-name="ce6">
            <text:p>★</text:p>
          </table:table-cell>
          <table:table-cell office:value-type="string" table:style-name="ce7">
            <text:p>來自清水的孩子 Son of Formosa 1：愛讀冊的少年</text:p>
          </table:table-cell>
          <table:table-cell office:value-type="string" table:style-name="ce9">
            <text:p>慢工文化事業有限公司</text:p>
          </table:table-cell>
          <table:table-cell office:value-type="string" table:style-name="ce9">
            <text:p>游珮芸, 周見信</text:p>
          </table:table-cell>
          <table:table-cell office:value-type="string" table:style-name="ce9">
            <text:p>17X23CM / 162頁 / 平裝 / NT$ 480</text:p>
          </table:table-cell>
          <table:table-cell office:value-type="string" table:style-name="ce9">
            <text:p>小學低年級、小學中年級、小學高年級、 國中、 高中職</text:p>
          </table:table-cell>
          <table:table-cell office:value-type="float" office:value="9789869857307" table:style-name="ce10">
            <text:p>9789869857307<text:s text:c="4"/></text:p>
          </table:table-cell>
          <table:table-cell office:value-type="string" table:style-name="ce9">
            <text:p><text:s/>1930年代，日本統治下的台中州清水街，小男孩焜霖在童謠和圖畫書的陪伴下無憂地成長。然而，戰爭焰火逐漸沸騰，遊行、空襲、徵召......誰也無法置身於外。終戰後，這個認真學習ㄅㄆㄇ、熱愛讀冊的少年，以為總算迎來安穩生活，怎麼知道，更巨大的黑暗正在前方等著他......。<text:s/></text:p>
          </table:table-cell>
          <table:table-cell office:value-type="string" table:style-name="ce9">
            <text:p>以圖像詮釋歷史傳記，再加上充實的考據功夫，</text:p>
            <text:p>不只勾勒出傳主的一生，也進而畫出了整個臺灣近代的命運。</text:p>
            <text:p>色彩的運用，童書般的筆觸，卻傳達了深刻的人生。</text:p>
          </table:table-cell>
          <table:table-cell table:number-columns-repeated="16372" table:style-name="ce4"/>
        </table:table-row>
        <table:table-row table:style-name="ro43">
          <table:table-cell office:value-type="float" office:value="225" table:style-name="ce5">
            <text:p>225</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來自清水的孩子 Son of Formosa 2：綠島十年</text:p>
          </table:table-cell>
          <table:table-cell office:value-type="string" table:style-name="ce9">
            <text:p>慢工文化事業有限公司</text:p>
          </table:table-cell>
          <table:table-cell office:value-type="string" table:style-name="ce9">
            <text:p>游珮芸, 周見信</text:p>
          </table:table-cell>
          <table:table-cell office:value-type="string" table:style-name="ce9">
            <text:p>17X23CM / 184頁 / 平裝 / NT$ 480</text:p>
          </table:table-cell>
          <table:table-cell office:value-type="string" table:style-name="ce9">
            <text:p>小學低年級、小學中年級、小學高年級、 國中、 高中職</text:p>
          </table:table-cell>
          <table:table-cell office:value-type="float" office:value="9789869857314" table:style-name="ce10">
            <text:p>9789869857314<text:s text:c="4"/></text:p>
          </table:table-cell>
          <table:table-cell office:value-type="string" table:style-name="ce9">
            <text:p>白色恐怖受難者蔡焜霖的傳記漫畫。 1950年代，白色恐怖籠罩台灣，焜霖因為曾參與高中讀書會而被捕。某日清晨，他與其他一千多名政治犯們被船艦載至綠島，成為被政府教化的「新生」。酷刑、威嚇、勞動、聽訓，白色恐怖禁錮了焜霖十年的青春，也帶走了他摯愛的人......。 *榮獲2021台北國際書展大獎兒童及青少年文學獎首獎</text:p>
          </table:table-cell>
          <table:table-cell office:value-type="string" table:style-name="ce9">
            <text:p>以圖像詮釋歷史傳記，再加上充實的考據功夫，不只勾勒出傳主的一生，也進而畫出了整個臺灣近代的命運。</text:p>
          </table:table-cell>
          <table:table-cell table:number-columns-repeated="16372" table:style-name="ce4"/>
        </table:table-row>
        <table:table-row table:style-name="ro44">
          <table:table-cell office:value-type="float" office:value="226" table:style-name="ce5">
            <text:p>226</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瘋人院之旅：整個世界就是你的精神病院</text:p>
          </table:table-cell>
          <table:table-cell office:value-type="string" table:style-name="ce9">
            <text:p>慢工文化事業有限公司</text:p>
          </table:table-cell>
          <table:table-cell office:value-type="string" table:style-name="ce9">
            <text:p>PAM PAM LIU</text:p>
          </table:table-cell>
          <table:table-cell office:value-type="string" table:style-name="ce9">
            <text:p>17X23CM / 336頁 / 平裝 / NT$ 500</text:p>
          </table:table-cell>
          <table:table-cell office:value-type="string" table:style-name="ce9">
            <text:p>小學高年級、 國中、 高中職</text:p>
          </table:table-cell>
          <table:table-cell office:value-type="float" office:value="9789574375844" table:style-name="ce10">
            <text:p>9789574375844<text:s text:c="4"/></text:p>
          </table:table-cell>
          <table:table-cell office:value-type="string" table:style-name="ce9">
            <text:p>90年代的台灣，主角被送入精神療養院之後，發現一個奇怪的地下室，記憶和童年創傷由此開始被層層剝開。當你跟著分不清誰才是瘋子的荒謬情節，一步一步走進瘋人院的地底深淵，等著你的是囚於深井中沒有出路的痛苦回憶。 *榮獲2021台北國際書展大獎小說獎首獎</text:p>
          </table:table-cell>
          <table:table-cell office:value-type="string" table:style-name="ce9">
            <text:p>用奇詭的劇事，揭開人心理底層的混亂和黑暗。</text:p>
          </table:table-cell>
          <table:table-cell table:number-columns-repeated="16372" table:style-name="ce4"/>
        </table:table-row>
        <table:table-row table:style-name="ro9">
          <table:table-cell office:value-type="float" office:value="227" table:style-name="ce5">
            <text:p>227</text:p>
          </table:table-cell>
          <table:table-cell office:value-type="string" table:style-name="ce5">
            <text:p>第43次</text:p>
          </table:table-cell>
          <table:table-cell office:value-type="string" table:style-name="ce5">
            <text:p>漫畫類</text:p>
          </table:table-cell>
          <table:table-cell office:value-type="string" table:style-name="ce6">
            <text:p>★</text:p>
          </table:table-cell>
          <table:table-cell office:value-type="string" table:style-name="ce7">
            <text:p>蜉蝣之島</text:p>
          </table:table-cell>
          <table:table-cell office:value-type="string" table:style-name="ce9">
            <text:p>慢工文化事業有限公司</text:p>
          </table:table-cell>
          <table:table-cell office:value-type="string" table:style-name="ce9">
            <text:p>葉長青, 李尚喬</text:p>
          </table:table-cell>
          <table:table-cell office:value-type="string" table:style-name="ce9">
            <text:p>17X23CM / 160頁 / 精裝 / NT$ 650</text:p>
          </table:table-cell>
          <table:table-cell office:value-type="string" table:style-name="ce9">
            <text:p>小學中年級、小學高年級、 國中、 高中職</text:p>
          </table:table-cell>
          <table:table-cell office:value-type="float" office:value="9789869857321" table:style-name="ce10">
            <text:p>9789869857321<text:s text:c="4"/></text:p>
          </table:table-cell>
          <table:table-cell office:value-type="string" table:style-name="ce9">
            <text:p>。飄流島「蜉蝣」是這個世界僅存的淨土之一，然而能夠召喚暴風雨的傳說，讓它被視為帶來厄運的不祥徵兆。在這樣破敗、資源匱乏的世界裡，為了延續生命，主人翁們溫柔而勇敢的尋找他們的路徑……</text:p>
          </table:table-cell>
          <table:table-cell office:value-type="string" table:style-name="ce9">
            <text:p>畫風吸引人，技法成熟，帶入對於南島語系文化傳統的理解。</text:p>
          </table:table-cell>
          <table:table-cell table:number-columns-repeated="16372" table:style-name="ce4"/>
        </table:table-row>
        <table:table-row table:style-name="ro4">
          <table:table-cell office:value-type="float" office:value="228" table:style-name="ce5">
            <text:p>228</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來自清水的孩子 Son of Formosa 3:《王子》時代</text:p>
          </table:table-cell>
          <table:table-cell office:value-type="string" table:style-name="ce9">
            <text:p>慢工文化事業有限公司</text:p>
          </table:table-cell>
          <table:table-cell office:value-type="string" table:style-name="ce9">
            <text:p>游珮芸, 周見信</text:p>
          </table:table-cell>
          <table:table-cell office:value-type="string" table:style-name="ce9">
            <text:p>17X23CM / 176頁 / 平裝 / NT$ 480</text:p>
          </table:table-cell>
          <table:table-cell office:value-type="string" table:style-name="ce9">
            <text:p>小學低年級、小學中年級、小學高年級、 國中、 高中職</text:p>
          </table:table-cell>
          <table:table-cell office:value-type="float" office:value="9789869857338" table:style-name="ce10">
            <text:p>9789869857338<text:s text:c="4"/></text:p>
          </table:table-cell>
          <table:table-cell office:value-type="string" table:style-name="ce9">
            <text:p>2018金漫獎特別貢獻獎蔡焜霖的傳記漫畫。 出獄後，焜霖在出版社擔任漫畫翻譯和編輯，一路見證台灣本土漫畫走向發展巔峰。1966年，為援助受審查制度影響的失業漫畫家，他創辦了《王子》兒童雜誌，以活潑又極富教育功能的內容陪伴孩子成長，更幫助紅葉少棒隊締造傳奇。然而，這些年的打拼都隨著兩個秋季強颱，付諸為流水。</text:p>
          </table:table-cell>
          <table:table-cell office:value-type="string" table:style-name="ce9">
            <text:p>色彩的運用，童書般的筆觸，卻傳達了深刻的人生。</text:p>
          </table:table-cell>
          <table:table-cell table:number-columns-repeated="16372" table:style-name="ce4"/>
        </table:table-row>
        <table:table-row table:style-name="ro45">
          <table:table-cell office:value-type="float" office:value="229" table:style-name="ce5">
            <text:p>229</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鐵男孩：山寨之城1</text:p>
          </table:table-cell>
          <table:table-cell office:value-type="string" table:style-name="ce9">
            <text:p>大辣出版股份有限公司</text:p>
          </table:table-cell>
          <table:table-cell office:value-type="string" table:style-name="ce9">
            <text:p>麥人杰</text:p>
          </table:table-cell>
          <table:table-cell office:value-type="string" table:style-name="ce9">
            <text:p>21X29CM / 128頁 / 平裝 / NT$ 450</text:p>
          </table:table-cell>
          <table:table-cell office:value-type="string" table:style-name="ce9">
            <text:p>小學中年級、小學高年級、 國中、 高中職</text:p>
          </table:table-cell>
          <table:table-cell office:value-type="float" office:value="9789869855723" table:style-name="ce10">
            <text:p>9789869855723<text:s text:c="4"/></text:p>
          </table:table-cell>
          <table:table-cell office:value-type="string" table:style-name="ce9">
            <text:p>近未來，人類因被機器人取代而失業。13歲的機械天才小海生活在「山寨城」，機器人擂台賽是城中的生活主軸，而犯罪與死亡則是這裡的日常。雖然身在谷底，卻仍有人仰望星空。</text:p>
          </table:table-cell>
          <table:table-cell office:value-type="string" table:style-name="ce9">
            <text:p>成熟的歐美漫畫風格，機器人大戰的元素，隱含對現實的批評。</text:p>
          </table:table-cell>
          <table:table-cell table:number-columns-repeated="16372" table:style-name="ce4"/>
        </table:table-row>
        <table:table-row table:style-name="ro39">
          <table:table-cell office:value-type="float" office:value="230" table:style-name="ce5">
            <text:p>230</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四天 Four in Love</text:p>
          </table:table-cell>
          <table:table-cell office:value-type="string" table:style-name="ce9">
            <text:p>大辣出版股份有限公司</text:p>
          </table:table-cell>
          <table:table-cell office:value-type="string" table:style-name="ce9">
            <text:p>水晶孔</text:p>
          </table:table-cell>
          <table:table-cell office:value-type="string" table:style-name="ce9">
            <text:p>20X20CM / 144頁 / 精裝 / NT$ 480</text:p>
          </table:table-cell>
          <table:table-cell office:value-type="string" table:style-name="ce9">
            <text:p>學齡前、小學低年級、小學中年級、小學高年級、 國中、 高中職</text:p>
          </table:table-cell>
          <table:table-cell office:value-type="float" office:value="9789869855761" table:style-name="ce10">
            <text:p>9789869855761<text:s text:c="4"/></text:p>
          </table:table-cell>
          <table:table-cell office:value-type="string" table:style-name="ce9">
            <text:p>每種愛情，都有它自己的樣子。而你在愛情中又是什麼樣的姿態呢？那些等待、相遇、錯過、分離或永遠在一起，每種愛情的樣子，都是每個人透過「愛」所展現的模樣。</text:p>
          </table:table-cell>
          <table:table-cell office:value-type="string" table:style-name="ce9">
            <text:p>畫風悠美精緻，介於漫畫和繪本之間，看似清淡，但餘韻很強的愛情故事。</text:p>
          </table:table-cell>
          <table:table-cell table:number-columns-repeated="16372" table:style-name="ce4"/>
        </table:table-row>
        <table:table-row table:style-name="ro9">
          <table:table-cell office:value-type="float" office:value="231" table:style-name="ce5">
            <text:p>231</text:p>
          </table:table-cell>
          <table:table-cell office:value-type="string" table:style-name="ce5">
            <text:p>第43次</text:p>
          </table:table-cell>
          <table:table-cell office:value-type="string" table:style-name="ce5">
            <text:p>漫畫類</text:p>
          </table:table-cell>
          <table:table-cell office:value-type="string" table:style-name="ce6">
            <text:p>★</text:p>
          </table:table-cell>
          <table:table-cell office:value-type="string" table:style-name="ce7">
            <text:p>達文西二號</text:p>
          </table:table-cell>
          <table:table-cell office:value-type="string" table:style-name="ce9">
            <text:p>大辣出版股份有限公司</text:p>
          </table:table-cell>
          <table:table-cell office:value-type="string" table:style-name="ce9">
            <text:p>Stéphane Levallois</text:p>
          </table:table-cell>
          <table:table-cell office:value-type="string" table:style-name="ce9">
            <text:p>21X29CM / 100頁 / 平裝 / NT$ 480</text:p>
          </table:table-cell>
          <table:table-cell office:value-type="string" table:style-name="ce9">
            <text:p>小學高年級、 國中、 高中職</text:p>
          </table:table-cell>
          <table:table-cell office:value-type="float" office:value="9789869855792" table:style-name="ce10">
            <text:p>9789869855792<text:s text:c="4"/></text:p>
          </table:table-cell>
          <table:table-cell office:value-type="string" table:style-name="ce9">
            <text:p>未來，人類倖存者搭上太空船逃脫外星人的追擊。他們將希望寄託於複製於《聖母子與聖安妮》基因的「達文西二號」，而最終將迎來什麼樣的結局呢？他是否能夠拯救人類呢？</text:p>
          </table:table-cell>
          <table:table-cell office:value-type="string" table:style-name="ce9">
            <text:p>頂級的繪畫技巧，用科技故事交待了達文西的生平，</text:p>
            <text:p>以及他創作人生的執著和心靈樣貌。</text:p>
          </table:table-cell>
          <table:table-cell table:number-columns-repeated="16372" table:style-name="ce4"/>
        </table:table-row>
        <table:table-row table:style-name="ro46">
          <table:table-cell office:value-type="float" office:value="232" table:style-name="ce5">
            <text:p>232</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假聲男高音FOLIGATTO</text:p>
          </table:table-cell>
          <table:table-cell office:value-type="string" table:style-name="ce9">
            <text:p>大辣出版股份有限公司</text:p>
          </table:table-cell>
          <table:table-cell office:value-type="string" table:style-name="ce9">
            <text:p>Nicolas de Crécy(Illustrator)、Alexios Tjoyas(Author)</text:p>
          </table:table-cell>
          <table:table-cell office:value-type="string" table:style-name="ce9">
            <text:p>21X29CM / 72頁 / 精裝 / NT$ 450</text:p>
          </table:table-cell>
          <table:table-cell office:value-type="string" table:style-name="ce9">
            <text:p>小學高年級、 國中、 高中職</text:p>
          </table:table-cell>
          <table:table-cell office:value-type="float" office:value="9789869855747" table:style-name="ce10">
            <text:p>9789869855747<text:s text:c="4"/></text:p>
          </table:table-cell>
          <table:table-cell office:value-type="string" table:style-name="ce9">
            <text:p>18世紀的歌劇閹伶瘋貓卡多在怪誕、黑暗之城——虛有斯城的故事。風格獨特多變，以強烈用色的版畫風格，結合動物與機械的人物表現，既奇幻又諷刺，建構出充滿畸形卻華麗的世界。</text:p>
          </table:table-cell>
          <table:table-cell office:value-type="string" table:style-name="ce9">
            <text:p>風格非常獨特，故事線也許不太明確，但單以圖像便創造出一奇詭充滿魅力的氛圍。</text:p>
          </table:table-cell>
          <table:table-cell table:number-columns-repeated="16372" table:style-name="ce4"/>
        </table:table-row>
        <table:table-row table:style-name="ro1">
          <table:table-cell office:value-type="float" office:value="233" table:style-name="ce5">
            <text:p>233</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醫院也瘋狂10</text:p>
          </table:table-cell>
          <table:table-cell office:value-type="string" table:style-name="ce9">
            <text:p>大笑文化有限公司</text:p>
          </table:table-cell>
          <table:table-cell office:value-type="string" table:style-name="ce9">
            <text:p>林子堯(雷亞)、梁德垣(兩元)合著</text:p>
          </table:table-cell>
          <table:table-cell office:value-type="string" table:style-name="ce9">
            <text:p>14X21CM / 128頁 / 平裝 / NT$ 200</text:p>
          </table:table-cell>
          <table:table-cell office:value-type="string" table:style-name="ce9">
            <text:p>小學低年級、小學中年級、小學高年級、 國中、 高中職</text:p>
          </table:table-cell>
          <table:table-cell office:value-type="float" office:value="9789869572385" table:style-name="ce10">
            <text:p>9789869572385<text:s text:c="4"/></text:p>
          </table:table-cell>
          <table:table-cell office:value-type="string" table:style-name="ce9">
            <text:p>《醫院也瘋狂》是台灣第一部本土醫院漫畫，由林子堯醫師和梁德垣老師共同創作，2020年出版第10集，利用趣味漫畫將醫學知識寓教於樂，促進國民健康，也藉由爆笑有趣的故事，描繪台灣基層醫護人員的酸甜苦辣，本系列作品曾榮獲文化部漫畫最高榮譽「金漫獎」首獎、文化部「文創之星」最高人氣獎、文化部第37、38、39、40、41屆「中小學生優良課外讀物」等榮譽，作者林子堯醫師也獲總統頒發「十大傑出青年」。</text:p>
          </table:table-cell>
          <table:table-cell office:value-type="string" table:style-name="ce9">
            <text:p>醫學常識型的漫畫，透過醫病科普，讓讀者可以注意基本概念。</text:p>
          </table:table-cell>
          <table:table-cell table:number-columns-repeated="16372" table:style-name="ce4"/>
        </table:table-row>
        <table:table-row table:style-name="ro33">
          <table:table-cell office:value-type="float" office:value="234" table:style-name="ce5">
            <text:p>234</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什麼都有商號-澎湖水師的祕密</text:p>
          </table:table-cell>
          <table:table-cell office:value-type="string" table:style-name="ce9">
            <text:p>澎湖縣政府文化局</text:p>
          </table:table-cell>
          <table:table-cell office:value-type="string" table:style-name="ce9">
            <text:p>黃惠鈴、林耀煌</text:p>
          </table:table-cell>
          <table:table-cell office:value-type="string" table:style-name="ce9">
            <text:p>15X21CM / 160頁 / 平裝 / NT$ ---</text:p>
          </table:table-cell>
          <table:table-cell office:value-type="string" table:style-name="ce9">
            <text:p>小學高年級、 國中、 高中職</text:p>
          </table:table-cell>
          <table:table-cell office:value-type="float" office:value="9789865427498" table:style-name="ce10">
            <text:p>9789865427498<text:s text:c="4"/></text:p>
          </table:table-cell>
          <table:table-cell office:value-type="string" table:style-name="ce9">
            <text:p>這部漫畫將明、清時期澎湖水師的官兵事蹟、碑匾文物、船艦陣法、四大戰役等豐富精采的故事記錄及整理，以漫畫中千千、小翰、大島三位可愛的小朋友為主角，其中斑斕色彩的人物、服飾、城池、廟宇、戰船、兵器、碑匾…等諸多圖樣，莫不生動有趣，千姿百態，引人注目，使讀者彷佛回到過去的時空。</text:p>
          </table:table-cell>
          <table:table-cell office:value-type="string" table:style-name="ce9">
            <text:p>在地歷史，可增加課外的知識。</text:p>
          </table:table-cell>
          <table:table-cell table:number-columns-repeated="16372" table:style-name="ce4"/>
        </table:table-row>
        <table:table-row table:style-name="ro44">
          <table:table-cell office:value-type="float" office:value="235" table:style-name="ce5">
            <text:p>235</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二七部隊(上)》</text:p>
          </table:table-cell>
          <table:table-cell office:value-type="string" table:style-name="ce9">
            <text:p>台中市新文化協會</text:p>
          </table:table-cell>
          <table:table-cell office:value-type="string" table:style-name="ce9">
            <text:p>漫畫王永成/腳本洪碧梧/主編洪碧梧/總策畫陳旻昱/總顧問陳彥斌</text:p>
          </table:table-cell>
          <table:table-cell office:value-type="string" table:style-name="ce9">
            <text:p>XCM / 207頁 / 軟精裝 / NT$ 300</text:p>
          </table:table-cell>
          <table:table-cell office:value-type="string" table:style-name="ce9">
            <text:p>小學低年級、小學中年級、小學高年級、 國中、 高中職</text:p>
          </table:table-cell>
          <table:table-cell office:value-type="string" table:style-name="ce10">
            <text:p>978-986-99667-0-2</text:p>
          </table:table-cell>
          <table:table-cell office:value-type="string" table:style-name="ce9">
            <text:p>1947年二二八事件暴風，台中青年組成民軍「二七部隊」，學著舉槍對抗暴政，保衛家園。本書以漫畫形式，繪出激戰的教化會館之役，到「二七部隊」形成，衛戍台中，最終選擇決戰埔里的歷史詩篇。</text:p>
          </table:table-cell>
          <table:table-cell office:value-type="string" table:style-name="ce9">
            <text:p>以簡潔的畫風，畫出二二八事件多數人忽視的歷史，具教育意義。</text:p>
          </table:table-cell>
          <table:table-cell table:number-columns-repeated="16372" table:style-name="ce4"/>
        </table:table-row>
        <table:table-row table:style-name="ro37">
          <table:table-cell office:value-type="float" office:value="236" table:style-name="ce5">
            <text:p>236</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今晚不妨來點輕鬆的古典樂！</text:p>
          </table:table-cell>
          <table:table-cell office:value-type="string" table:style-name="ce9">
            <text:p>台灣東販股份有限公司</text:p>
          </table:table-cell>
          <table:table-cell office:value-type="string" table:style-name="ce9">
            <text:p>漫畫：田中マコト、監修：飯尾洋一／鈴木文雄</text:p>
          </table:table-cell>
          <table:table-cell office:value-type="string" table:style-name="ce9">
            <text:p>14X21CM / 196頁 / 平裝 / NT$ ---</text:p>
          </table:table-cell>
          <table:table-cell office:value-type="string" table:style-name="ce9">
            <text:p>小學高年級、 國中、 高中職</text:p>
          </table:table-cell>
          <table:table-cell office:value-type="float" office:value="9789865112257" table:style-name="ce10">
            <text:p>9789865112257<text:s text:c="4"/></text:p>
          </table:table-cell>
          <table:table-cell office:value-type="string" table:style-name="ce9">
            <text:p>本書用活潑詼諧的方式，讓你知道「巴哈是超級奶爸」、「貝多芬的屋子髒得嚇人」等知名音樂家的八卦趣聞與諸多演奏會的祕密、古典樂的分類、交響樂團中各樂器扮演的角色。</text:p>
          </table:table-cell>
          <table:table-cell office:value-type="string" table:style-name="ce9">
            <text:p>讓古典樂淺顯易懂。</text:p>
          </table:table-cell>
          <table:table-cell table:number-columns-repeated="16372" table:style-name="ce4"/>
        </table:table-row>
        <table:table-row table:style-name="ro9">
          <table:table-cell office:value-type="float" office:value="237" table:style-name="ce5">
            <text:p>237</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犬的誕生：每天陪伴你的毛小孩，也有屬於牠們的歷史故事，了解牠們，才會更懂得珍惜牠們。</text:p>
          </table:table-cell>
          <table:table-cell office:value-type="string" table:style-name="ce9">
            <text:p>大田出版有限公司</text:p>
          </table:table-cell>
          <table:table-cell office:value-type="string" table:style-name="ce9">
            <text:p>林秀美</text:p>
          </table:table-cell>
          <table:table-cell office:value-type="string" table:style-name="ce9">
            <text:p>17X22CM / 312頁 / 平裝 / NT$ 499</text:p>
          </table:table-cell>
          <table:table-cell office:value-type="string" table:style-name="ce9">
            <text:p>小學高年級、 國中、 高中職</text:p>
          </table:table-cell>
          <table:table-cell office:value-type="float" office:value="9789861796093" table:style-name="ce10">
            <text:p>9789861796093<text:s text:c="4"/></text:p>
          </table:table-cell>
          <table:table-cell office:value-type="string" table:style-name="ce9">
            <text:p>牠們善解人意，總是在最需要安慰的時候，一個可愛的眼神，就讓人瞬間融化； 牠們聰明活潑，總是使命必達又不求回饋，只要你一個擁抱，一句鼓勵； 牠們忠心耿耿，你從不知道為了你，牠們等待多久，尋找多久，愛你多久······ 但你有多了解牠們呢？</text:p>
          </table:table-cell>
          <table:table-cell office:value-type="string" table:style-name="ce9">
            <text:p>具教育意義，簡潔扼要，講述犬種的歷史，加強讀者了解。</text:p>
          </table:table-cell>
          <table:table-cell table:number-columns-repeated="16372" table:style-name="ce4"/>
        </table:table-row>
        <table:table-row table:style-name="ro39">
          <table:table-cell office:value-type="float" office:value="238" table:style-name="ce5">
            <text:p>238</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建築的誕生：15位傳奇大師的生命故事，161件影響世界美學的不朽作品</text:p>
          </table:table-cell>
          <table:table-cell office:value-type="string" table:style-name="ce9">
            <text:p>大田出版有限公司</text:p>
          </table:table-cell>
          <table:table-cell office:value-type="string" table:style-name="ce9">
            <text:p>金弘澈</text:p>
          </table:table-cell>
          <table:table-cell office:value-type="string" table:style-name="ce9">
            <text:p>17X22CM / 440頁 / 平裝 / NT$ 650</text:p>
          </table:table-cell>
          <table:table-cell office:value-type="string" table:style-name="ce9">
            <text:p>小學高年級、 國中、 高中職</text:p>
          </table:table-cell>
          <table:table-cell office:value-type="float" office:value="9789861796017" table:style-name="ce10">
            <text:p>9789861796017<text:s text:c="4"/></text:p>
          </table:table-cell>
          <table:table-cell office:value-type="string" table:style-name="ce9">
            <text:p>他們曾經立志作一名建築師，也曾經誓言為建築付出一輩子，但他們不是一開始就找到自己的目標，也不是一路順利完成自己的夢想，他們從默默無名到成為全球美學的指標，他們從黑暗與沉默中走向光芒耀眼的世界舞台，這一本濃縮了人類藝術與文化的建築之旅，加上建築師的傳奇人生，讓你從漫畫與故事中，驚艷創意的啟發，15位20紀最重要的建築師帶領你走進一場翻天覆地的人文之旅，誕生屬於你自己的建築知識史與生活思考。</text:p>
          </table:table-cell>
          <table:table-cell office:value-type="string" table:style-name="ce9">
            <text:p>具教育意義，很難得的以世界建築大師的介紹，呈現出另一種美學的典範。</text:p>
          </table:table-cell>
          <table:table-cell table:number-columns-repeated="16372" table:style-name="ce4"/>
        </table:table-row>
        <table:table-row table:style-name="ro1">
          <table:table-cell office:value-type="float" office:value="239" table:style-name="ce5">
            <text:p>239</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知名婦產科女醫師教你如何跟女兒談「性」</text:p>
          </table:table-cell>
          <table:table-cell office:value-type="string" table:style-name="ce9">
            <text:p>台灣東販股份有限公司</text:p>
          </table:table-cell>
          <table:table-cell office:value-type="string" table:style-name="ce9">
            <text:p>宋美玄</text:p>
          </table:table-cell>
          <table:table-cell office:value-type="string" table:style-name="ce9">
            <text:p>14X21CM / 168頁 / 平裝 / NT$ 320</text:p>
          </table:table-cell>
          <table:table-cell office:value-type="string" table:style-name="ce9">
            <text:p>小學中年級、小學高年級、 國中、 高中職</text:p>
          </table:table-cell>
          <table:table-cell office:value-type="float" office:value="9789865115074" table:style-name="ce10">
            <text:p>9789865115074<text:s text:c="4"/></text:p>
          </table:table-cell>
          <table:table-cell office:value-type="string" table:style-name="ce9">
            <text:p>男女兩性的異同、第二性征的出現及特點，青春期性心理變化及引導；避孕以及性病的基本知識及性暴力的自我保護等……瞭解性教育的基本知識，掌握正確的教育方法。</text:p>
          </table:table-cell>
          <table:table-cell office:value-type="string" table:style-name="ce9">
            <text:p>用漫畫處理尷尬的問題，解決了許多不方便啟齒的教育盲點。</text:p>
          </table:table-cell>
          <table:table-cell table:number-columns-repeated="16372" table:style-name="ce4"/>
        </table:table-row>
        <table:table-row table:style-name="ro46">
          <table:table-cell office:value-type="float" office:value="240" table:style-name="ce5">
            <text:p>240</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黃阿瑪的後宮生活 貓咪超有事1-貓奴的崩潰與歡愉日記</text:p>
          </table:table-cell>
          <table:table-cell office:value-type="string" table:style-name="ce9">
            <text:p>城邦文化事業股份有限公司布克文化</text:p>
          </table:table-cell>
          <table:table-cell office:value-type="string" table:style-name="ce9">
            <text:p>黃阿瑪、志銘與狸貓著</text:p>
          </table:table-cell>
          <table:table-cell office:value-type="string" table:style-name="ce9">
            <text:p>14X21CM / 176頁 / 平裝 / NT$ 330</text:p>
          </table:table-cell>
          <table:table-cell office:value-type="string" table:style-name="ce9">
            <text:p>國中、 高中職</text:p>
          </table:table-cell>
          <table:table-cell office:value-type="float" office:value="9789865405885" table:style-name="ce10">
            <text:p>9789865405885<text:s text:c="4"/></text:p>
          </table:table-cell>
          <table:table-cell office:value-type="string" table:style-name="ce9">
            <text:p>《黃阿瑪的後宮生活》首度推出圖文漫畫書，一窺阿瑪後宮眾貓與奴才生活點滴，本書特別收錄2020特別篇《不想運動運動會》。 日日上演再平凡不過的後宮日常，貓咪生活突發的緊張事件，奴才驚叫連連的崩潰瞬間，人貓共處每刻的幸福時光，透過奴才們的畫筆，全部一次完整呈現。</text:p>
          </table:table-cell>
          <table:table-cell office:value-type="string" table:style-name="ce9">
            <text:p>家貓日常，輕鬆娛樂。</text:p>
          </table:table-cell>
          <table:table-cell table:number-columns-repeated="16372" table:style-name="ce4"/>
        </table:table-row>
        <table:table-row table:style-name="ro1">
          <table:table-cell office:value-type="float" office:value="241" table:style-name="ce5">
            <text:p>241</text:p>
          </table:table-cell>
          <table:table-cell office:value-type="string" table:style-name="ce5">
            <text:p>第43次</text:p>
          </table:table-cell>
          <table:table-cell office:value-type="string" table:style-name="ce5">
            <text:p>漫畫類</text:p>
          </table:table-cell>
          <table:table-cell office:value-type="string" table:style-name="ce6">
            <text:p>★</text:p>
          </table:table-cell>
          <table:table-cell office:value-type="string" table:style-name="ce7">
            <text:p>送葬協奏曲</text:p>
          </table:table-cell>
          <table:table-cell office:value-type="string" table:style-name="ce9">
            <text:p>蓋亞文化有限公司</text:p>
          </table:table-cell>
          <table:table-cell office:value-type="string" table:style-name="ce9">
            <text:p>韋蘺若明 作</text:p>
          </table:table-cell>
          <table:table-cell office:value-type="string" table:style-name="ce9">
            <text:p>14X21CM / 234頁 / 平裝 / NT$ 240</text:p>
          </table:table-cell>
          <table:table-cell office:value-type="string" table:style-name="ce9">
            <text:p>國中、 高中職</text:p>
          </table:table-cell>
          <table:table-cell office:value-type="string" table:style-name="ce10">
            <text:p>978-986-31946-6-8</text:p>
          </table:table-cell>
          <table:table-cell office:value-type="string" table:style-name="ce9">
            <text:p>"生命在葬禮謝幕，百態人生在靈前縮影。 龍角吹響、牽亡歌陣再現， 說不出口的話、停在心底的情緒，隨之迸發， 也讓初生下了決心───珍惜活著時擁有的權利。"</text:p>
          </table:table-cell>
          <table:table-cell office:value-type="string" table:style-name="ce9">
            <text:p>成熟的畫風和敘事，介紹了殯葬業的運作，</text:p>
            <text:p>將生死議題藉由漫畫帶入教育場域。</text:p>
          </table:table-cell>
          <table:table-cell table:number-columns-repeated="16372" table:style-name="ce4"/>
        </table:table-row>
        <table:table-row table:style-name="ro1">
          <table:table-cell office:value-type="float" office:value="242" table:style-name="ce5">
            <text:p>242</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友繪的小梅屋記事簿 第一集</text:p>
          </table:table-cell>
          <table:table-cell office:value-type="string" table:style-name="ce9">
            <text:p>蓋亞文化有限公司</text:p>
          </table:table-cell>
          <table:table-cell office:value-type="string" table:style-name="ce9">
            <text:p>清水 編繪、三色坊Haku 協力</text:p>
          </table:table-cell>
          <table:table-cell office:value-type="string" table:style-name="ce9">
            <text:p>14X21CM / 204頁 / 平裝 / NT$ 240</text:p>
          </table:table-cell>
          <table:table-cell office:value-type="string" table:style-name="ce9">
            <text:p>小學高年級、 國中、 高中職</text:p>
          </table:table-cell>
          <table:table-cell office:value-type="string" table:style-name="ce10">
            <text:p>978-986-31946-9-9</text:p>
          </table:table-cell>
          <table:table-cell office:value-type="string" table:style-name="ce9">
            <text:p>女高校生友繪是知名料亭接班人，為了學校園遊會的吃食採辦任務， 並向祖母證明自己，與夥伴走訪臺北各處名家。她們突破難關，齊聚各方料理，跨越國界的美食讓人們讚嘆不已……</text:p>
          </table:table-cell>
          <table:table-cell office:value-type="string" table:style-name="ce9">
            <text:p>以輕鬆有趣的畫風，交待了日治時期臺灣的飲食文化。</text:p>
          </table:table-cell>
          <table:table-cell table:number-columns-repeated="16372" table:style-name="ce4"/>
        </table:table-row>
        <table:table-row table:style-name="ro12">
          <table:table-cell office:value-type="float" office:value="243" table:style-name="ce5">
            <text:p>243</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左手 第二集</text:p>
          </table:table-cell>
          <table:table-cell office:value-type="string" table:style-name="ce9">
            <text:p>蓋亞文化有限公司</text:p>
          </table:table-cell>
          <table:table-cell office:value-type="string" table:style-name="ce9">
            <text:p>SALLY 作</text:p>
          </table:table-cell>
          <table:table-cell office:value-type="string" table:style-name="ce9">
            <text:p>14X21CM / 180頁 / 平裝 / NT$ 220</text:p>
          </table:table-cell>
          <table:table-cell office:value-type="string" table:style-name="ce9">
            <text:p>小學高年級、 國中、 高中職</text:p>
          </table:table-cell>
          <table:table-cell office:value-type="string" table:style-name="ce10">
            <text:p>978-986-31948-5-9</text:p>
          </table:table-cell>
          <table:table-cell office:value-type="string" table:style-name="ce9">
            <text:p>「我們交換的左手，換回來好嗎？」暗流湧動的校園，惡意步步進逼。交換左手的秘密究竟是……？！對現實的不滿、對友情的依賴、對愛情的憧憬，一部屬於臺灣年輕人的青春群像漫畫。</text:p>
          </table:table-cell>
          <table:table-cell office:value-type="string" table:style-name="ce9">
            <text:p>成熟的畫技，涉及了霸凌的校園生活。</text:p>
          </table:table-cell>
          <table:table-cell table:number-columns-repeated="16372" table:style-name="ce4"/>
        </table:table-row>
        <table:table-row table:style-name="ro1">
          <table:table-cell office:value-type="float" office:value="244" table:style-name="ce5">
            <text:p>244</text:p>
          </table:table-cell>
          <table:table-cell office:value-type="string" table:style-name="ce5">
            <text:p>第43次</text:p>
          </table:table-cell>
          <table:table-cell office:value-type="string" table:style-name="ce5">
            <text:p>漫畫類</text:p>
          </table:table-cell>
          <table:table-cell office:value-type="string" table:style-name="ce6">
            <text:p>★</text:p>
          </table:table-cell>
          <table:table-cell office:value-type="string" table:style-name="ce7">
            <text:p>蘭人異聞錄II：溪之南，山之北</text:p>
          </table:table-cell>
          <table:table-cell office:value-type="string" table:style-name="ce9">
            <text:p>蓋亞文化有限公司</text:p>
          </table:table-cell>
          <table:table-cell office:value-type="string" table:style-name="ce9">
            <text:p>Kinono  作</text:p>
          </table:table-cell>
          <table:table-cell office:value-type="string" table:style-name="ce9">
            <text:p>14X21CM / 202頁 / 平裝 / NT$ 220</text:p>
          </table:table-cell>
          <table:table-cell office:value-type="string" table:style-name="ce9">
            <text:p>小學高年級、 國中、 高中職</text:p>
          </table:table-cell>
          <table:table-cell office:value-type="string" table:style-name="ce10">
            <text:p>978-986-31946-3-7</text:p>
          </table:table-cell>
          <table:table-cell office:value-type="string" table:style-name="ce9">
            <text:p>大航海時代風浪襲來。新港社、麻豆社衝突升溫！狩獵、葬禮、婚俗、國際關係……十七世紀的臺灣撞上西方文明！</text:p>
          </table:table-cell>
          <table:table-cell office:value-type="string" table:style-name="ce9">
            <text:p>畫技和敘事皆上乘，把荷蘭時期臺灣的歷史用劇戲的方式加以描述。</text:p>
          </table:table-cell>
          <table:table-cell table:number-columns-repeated="16372" table:style-name="ce4"/>
        </table:table-row>
        <table:table-row table:style-name="ro1">
          <table:table-cell office:value-type="float" office:value="245" table:style-name="ce5">
            <text:p>245</text:p>
          </table:table-cell>
          <table:table-cell office:value-type="string" table:style-name="ce5">
            <text:p>第43次</text:p>
          </table:table-cell>
          <table:table-cell office:value-type="string" table:style-name="ce5">
            <text:p>漫畫類</text:p>
          </table:table-cell>
          <table:table-cell office:value-type="string" table:style-name="ce6">
            <text:p>★</text:p>
          </table:table-cell>
          <table:table-cell office:value-type="string" table:style-name="ce7">
            <text:p>異人茶跡4：茶迷大稻埕</text:p>
          </table:table-cell>
          <table:table-cell office:value-type="string" table:style-name="ce9">
            <text:p>蓋亞文化有限公司</text:p>
          </table:table-cell>
          <table:table-cell office:value-type="string" table:style-name="ce9">
            <text:p>張季雅 作</text:p>
          </table:table-cell>
          <table:table-cell office:value-type="string" table:style-name="ce9">
            <text:p>14X21CM / 288頁 / 平裝 / NT$ 280</text:p>
          </table:table-cell>
          <table:table-cell office:value-type="string" table:style-name="ce9">
            <text:p>小學高年級、 國中、 高中職</text:p>
          </table:table-cell>
          <table:table-cell office:value-type="string" table:style-name="ce10">
            <text:p>978-986-31948-8-0</text:p>
          </table:table-cell>
          <table:table-cell office:value-type="string" table:style-name="ce9">
            <text:p>一茶之需，百工為備。 清末大稻埕的臺茶職人群像。《異人茶跡》系列作者張季雅重現臺灣茶業傳奇，看彼時各司其職的人們，共譜熙攘繁盛大稻埕風光。</text:p>
          </table:table-cell>
          <table:table-cell office:value-type="string" table:style-name="ce9">
            <text:p>畫面、敘述皆佳，歷史考據詳實，把大稻埕的繁華過去，充分交待。</text:p>
          </table:table-cell>
          <table:table-cell table:number-columns-repeated="16372" table:style-name="ce4"/>
        </table:table-row>
        <table:table-row table:style-name="ro1">
          <table:table-cell office:value-type="float" office:value="246" table:style-name="ce5">
            <text:p>246</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滬尾守衛阿火旦</text:p>
          </table:table-cell>
          <table:table-cell office:value-type="string" table:style-name="ce9">
            <text:p>蓋亞文化有限公司</text:p>
          </table:table-cell>
          <table:table-cell office:value-type="string" table:style-name="ce9">
            <text:p>Waste戊 作</text:p>
          </table:table-cell>
          <table:table-cell office:value-type="string" table:style-name="ce9">
            <text:p>14X21CM / 180頁 / 平裝 / NT$ 220</text:p>
          </table:table-cell>
          <table:table-cell office:value-type="string" table:style-name="ce9">
            <text:p>小學高年級、 國中、 高中職</text:p>
          </table:table-cell>
          <table:table-cell office:value-type="string" table:style-name="ce10">
            <text:p>978-986-31950-2-3</text:p>
          </table:table-cell>
          <table:table-cell office:value-type="string" table:style-name="ce9">
            <text:p>從媚態撩人的藝旦，到守衛淡水的內山人義士，非關氣質、不論出身，新人漫畫家Waste戊靈動描繪列強環伺的清末亂世中，台灣草根小子張阿火的傳奇旅程！</text:p>
          </table:table-cell>
          <table:table-cell office:value-type="string" table:style-name="ce9">
            <text:p>用趣味的方式交待清法戰爭的歷史。</text:p>
          </table:table-cell>
          <table:table-cell table:number-columns-repeated="16372" table:style-name="ce4"/>
        </table:table-row>
        <table:table-row table:style-name="ro1">
          <table:table-cell office:value-type="float" office:value="247" table:style-name="ce5">
            <text:p>247</text:p>
          </table:table-cell>
          <table:table-cell office:value-type="string" table:style-name="ce5">
            <text:p>第43次</text:p>
          </table:table-cell>
          <table:table-cell office:value-type="string" table:style-name="ce5">
            <text:p>漫畫類</text:p>
          </table:table-cell>
          <table:table-cell office:value-type="string" table:style-name="ce6">
            <text:p>★</text:p>
          </table:table-cell>
          <table:table-cell office:value-type="string" table:style-name="ce7">
            <text:p>雲之獸：來自遠古的守護者</text:p>
          </table:table-cell>
          <table:table-cell office:value-type="string" table:style-name="ce9">
            <text:p>蓋亞文化有限公司</text:p>
          </table:table-cell>
          <table:table-cell office:value-type="string" table:style-name="ce9">
            <text:p>漢寶包 作</text:p>
          </table:table-cell>
          <table:table-cell office:value-type="string" table:style-name="ce9">
            <text:p>14X21CM / 200頁 / 平裝 / NT$ 240</text:p>
          </table:table-cell>
          <table:table-cell office:value-type="string" table:style-name="ce9">
            <text:p>小學高年級、 國中、 高中職</text:p>
          </table:table-cell>
          <table:table-cell office:value-type="string" table:style-name="ce10">
            <text:p>978-986-31951-5-3</text:p>
          </table:table-cell>
          <table:table-cell office:value-type="string" table:style-name="ce9">
            <text:p>森林霸主化身博物館守護者，連接「過去」與「未來」，充滿原始古韻的雲豹奇想歷險。國立臺灣博物館專業監修、金漫獎得主 漢寶包精細繪製，野性生態、匠心詩意之作。</text:p>
          </table:table-cell>
          <table:table-cell office:value-type="string" table:style-name="ce9">
            <text:p>畫風實在，故事非常厲害，貫穿了臺灣歷史，也呈現了博物館的存在和意義。</text:p>
          </table:table-cell>
          <table:table-cell table:number-columns-repeated="16372" table:style-name="ce4"/>
        </table:table-row>
        <table:table-row table:style-name="ro44">
          <table:table-cell office:value-type="float" office:value="248" table:style-name="ce5">
            <text:p>248</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採集人的野帳1</text:p>
          </table:table-cell>
          <table:table-cell office:value-type="string" table:style-name="ce9">
            <text:p>蓋亞文化有限公司</text:p>
          </table:table-cell>
          <table:table-cell office:value-type="string" table:style-name="ce9">
            <text:p>英張 作</text:p>
          </table:table-cell>
          <table:table-cell office:value-type="string" table:style-name="ce9">
            <text:p>14X21CM / 264頁 / 平裝 / NT$ 260</text:p>
          </table:table-cell>
          <table:table-cell office:value-type="string" table:style-name="ce9">
            <text:p>小學高年級、 國中、 高中職</text:p>
          </table:table-cell>
          <table:table-cell office:value-type="float" office:value="9789869957939" table:style-name="ce10">
            <text:p>9789869957939<text:s text:c="4"/></text:p>
          </table:table-cell>
          <table:table-cell office:value-type="string" table:style-name="ce9">
            <text:p>歷經兩年構思取材，汲取台北植物園的研究史料，描繪大正13年植物採集人的神秘日常，帶領讀者重溫臺灣原生植物研究的蓬勃時期！</text:p>
          </table:table-cell>
          <table:table-cell office:value-type="string" table:style-name="ce9">
            <text:p>作者很擅長說故事，再加上和植物園專家的合作，在流暢的劇情中，傳遞了植物的知識。</text:p>
          </table:table-cell>
          <table:table-cell table:number-columns-repeated="16372" table:style-name="ce4"/>
        </table:table-row>
        <table:table-row table:style-name="ro1">
          <table:table-cell office:value-type="float" office:value="249" table:style-name="ce5">
            <text:p>249</text:p>
          </table:table-cell>
          <table:table-cell office:value-type="string" table:style-name="ce5">
            <text:p>第43次</text:p>
          </table:table-cell>
          <table:table-cell office:value-type="string" table:style-name="ce5">
            <text:p>漫畫類</text:p>
          </table:table-cell>
          <table:table-cell office:value-type="string" table:style-name="ce6">
            <text:p>★</text:p>
          </table:table-cell>
          <table:table-cell office:value-type="string" table:style-name="ce7">
            <text:p>畫電影的人：手繪海報的美好時光</text:p>
          </table:table-cell>
          <table:table-cell office:value-type="string" table:style-name="ce9">
            <text:p>蓋亞文化有限公司</text:p>
          </table:table-cell>
          <table:table-cell office:value-type="string" table:style-name="ce9">
            <text:p>簡嘉誠 作</text:p>
          </table:table-cell>
          <table:table-cell office:value-type="string" table:style-name="ce9">
            <text:p>14X21CM / 208頁 / 平裝 / NT$ 240</text:p>
          </table:table-cell>
          <table:table-cell office:value-type="string" table:style-name="ce9">
            <text:p>小學高年級、 國中、 高中職</text:p>
          </table:table-cell>
          <table:table-cell office:value-type="float" office:value="9789863195177" table:style-name="ce10">
            <text:p>9789863195177<text:s text:c="4"/></text:p>
          </table:table-cell>
          <table:table-cell office:value-type="string" table:style-name="ce9">
            <text:p>漫畫家簡嘉誠與國家電影及視聽文化中心再度攜手獻映，職人匠心背後，傲骨光榮與辛酸黯然。回顧關於手繪電影海報的記憶，捕捉過去的生活娛樂：映入大眾眼簾的「活色聲相」。</text:p>
          </table:table-cell>
          <table:table-cell office:value-type="string" table:style-name="ce9">
            <text:p>用漫畫紀錄了快要消失的民間大眾文化。</text:p>
          </table:table-cell>
          <table:table-cell table:number-columns-repeated="16372" table:style-name="ce4"/>
        </table:table-row>
        <table:table-row table:style-name="ro1">
          <table:table-cell office:value-type="float" office:value="250" table:style-name="ce5">
            <text:p>250</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雨帥 第四集</text:p>
          </table:table-cell>
          <table:table-cell office:value-type="string" table:style-name="ce9">
            <text:p>原動力文化事業股份有限公司</text:p>
          </table:table-cell>
          <table:table-cell office:value-type="string" table:style-name="ce9">
            <text:p>艾姆兔 作</text:p>
          </table:table-cell>
          <table:table-cell office:value-type="string" table:style-name="ce9">
            <text:p>14X21CM / 186頁 / 平裝 / NT$ 220</text:p>
          </table:table-cell>
          <table:table-cell office:value-type="string" table:style-name="ce9">
            <text:p>國中、 高中職</text:p>
          </table:table-cell>
          <table:table-cell office:value-type="string" table:style-name="ce10">
            <text:p>978-986-99101-0-1</text:p>
          </table:table-cell>
          <table:table-cell office:value-type="string" table:style-name="ce9">
            <text:p>幾年顛沛流離，為官為匪，逃亡的少年終於明白，擁有選擇的力量，才是自由！ 張雨亭成為鞍山保安。一次護送任務，委託人李仁父子血濺馬車，滿蒙衝突的隱藏真相，也呼之欲出⋯⋯</text:p>
          </table:table-cell>
          <table:table-cell office:value-type="string" table:style-name="ce9">
            <text:p>中國取材的故事，畫風優良。</text:p>
          </table:table-cell>
          <table:table-cell table:number-columns-repeated="16372" table:style-name="ce4"/>
        </table:table-row>
        <table:table-row table:style-name="ro47">
          <table:table-cell office:value-type="float" office:value="251" table:style-name="ce5">
            <text:p>251</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呷飽未？阿米與美菜樂食記</text:p>
          </table:table-cell>
          <table:table-cell office:value-type="string" table:style-name="ce9">
            <text:p>原動力文化事業股份有限公司</text:p>
          </table:table-cell>
          <table:table-cell office:value-type="string" table:style-name="ce9">
            <text:p>AKRU 作、竹中式子企劃協力</text:p>
          </table:table-cell>
          <table:table-cell office:value-type="string" table:style-name="ce9">
            <text:p>14X21CM / 144頁 / 平裝 / NT$ 250</text:p>
          </table:table-cell>
          <table:table-cell office:value-type="string" table:style-name="ce9">
            <text:p>小學高年級、 國中、 高中職</text:p>
          </table:table-cell>
          <table:table-cell office:value-type="string" table:style-name="ce10">
            <text:p>978-986-98575-9-8</text:p>
          </table:table-cell>
          <table:table-cell office:value-type="string" table:style-name="ce9">
            <text:p>滷肉飯、牛肉麵、燒餅油條、愛玉冰⋯⋯跟著台灣SOHO阿米、日本編輯美菜，探尋隱身日常的台式美味情懷，拌嘴分享台日飲食文化哪裡不一樣？從早餐到宵夜，吃飽吃好～</text:p>
          </table:table-cell>
          <table:table-cell office:value-type="string" table:style-name="ce9">
            <text:p>簡單有趣，不僅介紹了臺灣美食，也間接傳遞了中日之間的友好。</text:p>
          </table:table-cell>
          <table:table-cell table:number-columns-repeated="16372" table:style-name="ce4"/>
        </table:table-row>
        <table:table-row table:style-name="ro48">
          <table:table-cell office:value-type="float" office:value="252" table:style-name="ce5">
            <text:p>252</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最軟！東京人夫日記1</text:p>
          </table:table-cell>
          <table:table-cell office:value-type="string" table:style-name="ce9">
            <text:p>原動力文化事業股份有限公司</text:p>
          </table:table-cell>
          <table:table-cell office:value-type="string" table:style-name="ce9">
            <text:p>米奇鰻 作</text:p>
          </table:table-cell>
          <table:table-cell office:value-type="string" table:style-name="ce9">
            <text:p>14X21CM / 168頁 / 平裝 / NT$ 300</text:p>
          </table:table-cell>
          <table:table-cell office:value-type="string" table:style-name="ce9">
            <text:p>小學高年級、 國中、 高中職</text:p>
          </table:table-cell>
          <table:table-cell office:value-type="string" table:style-name="ce10">
            <text:p>978-986-99101-3-2</text:p>
          </table:table-cell>
          <table:table-cell office:value-type="string" table:style-name="ce9">
            <text:p>颯爽漫畫家升格人夫，嫁妻隨妻赴日定居！以風趣敘事、自成一格畫風，繪出真實東京生活與工作光景、平凡而閃亮的夫妻相處、熟悉又陌生的日本首都～</text:p>
          </table:table-cell>
          <table:table-cell office:value-type="string" table:style-name="ce9">
            <text:p>風格特殊，十分討喜，以親身經歷，介紹了日本的文化。</text:p>
          </table:table-cell>
          <table:table-cell table:number-columns-repeated="16372" table:style-name="ce4"/>
        </table:table-row>
        <table:table-row table:style-name="ro49">
          <table:table-cell office:value-type="float" office:value="253" table:style-name="ce5">
            <text:p>253</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燃吧！滬中男子橄欖球部 1</text:p>
          </table:table-cell>
          <table:table-cell office:value-type="string" table:style-name="ce9">
            <text:p>原動力文化事業股份有限公司</text:p>
          </table:table-cell>
          <table:table-cell office:value-type="string" table:style-name="ce9">
            <text:p>Ai 漫畫 好故事工作坊 編劇</text:p>
          </table:table-cell>
          <table:table-cell office:value-type="string" table:style-name="ce9">
            <text:p>14X21CM / 194頁 / 平裝 / NT$ 220</text:p>
          </table:table-cell>
          <table:table-cell office:value-type="string" table:style-name="ce9">
            <text:p>國中、 高中職</text:p>
          </table:table-cell>
          <table:table-cell office:value-type="string" table:style-name="ce10">
            <text:p>978-986-99101-5-6</text:p>
          </table:table-cell>
          <table:table-cell office:value-type="string" table:style-name="ce9">
            <text:p>意外穿越時空的少年邱安田，來到昭和時期的淡水小鎮，探究臺灣橄欖球的起落興衰，以少年間懵懂之情為經，熱血橄欖球作緯，穿越1935年，交織出昭和時代的滬尾浪漫奇譚。</text:p>
          </table:table-cell>
          <table:table-cell office:value-type="string" table:style-name="ce9">
            <text:p>穿梭台灣時空，部份設定取用台灣歷史史料。</text:p>
          </table:table-cell>
          <table:table-cell table:number-columns-repeated="16372" table:style-name="ce4"/>
        </table:table-row>
        <table:table-row table:style-name="ro50">
          <table:table-cell office:value-type="float" office:value="254" table:style-name="ce5">
            <text:p>254</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自由之子 第一集</text:p>
          </table:table-cell>
          <table:table-cell office:value-type="string" table:style-name="ce9">
            <text:p>原動力文化事業股份有限公司</text:p>
          </table:table-cell>
          <table:table-cell office:value-type="string" table:style-name="ce9">
            <text:p>黃俊維 作</text:p>
          </table:table-cell>
          <table:table-cell office:value-type="string" table:style-name="ce9">
            <text:p>14X21CM / 200頁 / 平裝 / NT$ 240</text:p>
          </table:table-cell>
          <table:table-cell office:value-type="string" table:style-name="ce9">
            <text:p>國中、 高中職</text:p>
          </table:table-cell>
          <table:table-cell office:value-type="string" table:style-name="ce10">
            <text:p>978-986-99101-7-0</text:p>
          </table:table-cell>
          <table:table-cell office:value-type="string" table:style-name="ce9">
            <text:p>近未來台北，打工仔聖夫發現自己不時看見巨大災變幻象，更開始遭到神秘殺手攻擊，對方口中總說著「查拉圖斯特拉如是說」…… 除了製造傷亡與混亂，其中另有陰謀！？</text:p>
          </table:table-cell>
          <table:table-cell office:value-type="string" table:style-name="ce9">
            <text:p>台灣元素，社會議題。</text:p>
          </table:table-cell>
          <table:table-cell table:number-columns-repeated="16372" table:style-name="ce4"/>
        </table:table-row>
        <table:table-row table:style-name="ro40">
          <table:table-cell office:value-type="float" office:value="255" table:style-name="ce5">
            <text:p>255</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九天少年 第一集</text:p>
          </table:table-cell>
          <table:table-cell office:value-type="string" table:style-name="ce9">
            <text:p>原動力文化事業股份有限公司</text:p>
          </table:table-cell>
          <table:table-cell office:value-type="string" table:style-name="ce9">
            <text:p>阮光民 漫畫、吳明倫 編劇、 九天民俗技藝團 原案</text:p>
          </table:table-cell>
          <table:table-cell office:value-type="string" table:style-name="ce9">
            <text:p>14X21CM / 160頁 / 平裝 / NT$ 240</text:p>
          </table:table-cell>
          <table:table-cell office:value-type="string" table:style-name="ce9">
            <text:p>國中、 高中職</text:p>
          </table:table-cell>
          <table:table-cell office:value-type="string" table:style-name="ce10">
            <text:p>978-986-99579-0-8</text:p>
          </table:table-cell>
          <table:table-cell office:value-type="string" table:style-name="ce9">
            <text:p>臺中大肚山上，九天玄女廟前：慷慨激昂的吶喊、熱血沸騰的鼓聲，揮汗如雨鍛鍊體能，日日苦練走位、雕動作，那就是九天民俗技藝團。陣頭技藝、狂傲少年，將尬出鮮明火花！</text:p>
          </table:table-cell>
          <table:table-cell office:value-type="string" table:style-name="ce9">
            <text:p>以成熟的畫技，引領讀者進入陣頭文化。</text:p>
          </table:table-cell>
          <table:table-cell table:number-columns-repeated="16372" table:style-name="ce4"/>
        </table:table-row>
        <table:table-row table:style-name="ro51">
          <table:table-cell office:value-type="float" office:value="256" table:style-name="ce5">
            <text:p>256</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棄形記1</text:p>
          </table:table-cell>
          <table:table-cell office:value-type="string" table:style-name="ce9">
            <text:p>原動力文化事業股份有限公司</text:p>
          </table:table-cell>
          <table:table-cell office:value-type="string" table:style-name="ce9">
            <text:p>薪鹽 漫畫 袁建滔 原著</text:p>
          </table:table-cell>
          <table:table-cell office:value-type="string" table:style-name="ce9">
            <text:p>14X21CM / 188頁 / 平裝 / NT$ 240</text:p>
          </table:table-cell>
          <table:table-cell office:value-type="string" table:style-name="ce9">
            <text:p>國中、 高中職</text:p>
          </table:table-cell>
          <table:table-cell office:value-type="string" table:style-name="ce10">
            <text:p>978-986-99579-6-0</text:p>
          </table:table-cell>
          <table:table-cell office:value-type="string" table:style-name="ce9">
            <text:p>個性溫吞的麥默，在度過了最悲慘的一天後，意外獲得了隱形能力…… 天降隱身異能，她是成為超級英雄拯救世界，還是得去看看精神科醫生？ 平凡女子的超能力復仇計畫，啟動！？</text:p>
          </table:table-cell>
          <table:table-cell office:value-type="string" table:style-name="ce9">
            <text:p>畫風成熟，用超能力來討論人對外貌的看法，隱含教育意義。</text:p>
          </table:table-cell>
          <table:table-cell table:number-columns-repeated="16372" table:style-name="ce4"/>
        </table:table-row>
        <table:table-row table:style-name="ro1">
          <table:table-cell office:value-type="float" office:value="257" table:style-name="ce5">
            <text:p>257</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獅子藏匿的書屋1</text:p>
          </table:table-cell>
          <table:table-cell office:value-type="string" table:style-name="ce9">
            <text:p>原動力文化事業股份有限公司</text:p>
          </table:table-cell>
          <table:table-cell office:value-type="string" table:style-name="ce9">
            <text:p>小島 作</text:p>
          </table:table-cell>
          <table:table-cell office:value-type="string" table:style-name="ce9">
            <text:p>14X21CM / 186頁 / 平裝 / NT$ 240</text:p>
          </table:table-cell>
          <table:table-cell office:value-type="string" table:style-name="ce9">
            <text:p>小學高年級、 國中、 高中職</text:p>
          </table:table-cell>
          <table:table-cell office:value-type="string" table:style-name="ce10">
            <text:p>978-986-99579-5-3</text:p>
          </table:table-cell>
          <table:table-cell office:value-type="string" table:style-name="ce9">
            <text:p>前棋王，現收書業者元冬季，遇見拿出「願望券」要求租房的神秘少年。自稱退籍院生的他，卻有著超乎想像的棋力…寂靜中，出逃棋士重新相遇，將心酸苦楚轉化成勇氣的點點星光。</text:p>
          </table:table-cell>
          <table:table-cell office:value-type="string" table:style-name="ce9">
            <text:p>畫風獨特，結合了圍棋、舊書店等元素，既懷舊又能開拓。</text:p>
          </table:table-cell>
          <table:table-cell table:number-columns-repeated="16372" table:style-name="ce4"/>
        </table:table-row>
        <table:table-row table:style-name="ro46">
          <table:table-cell office:value-type="float" office:value="258" table:style-name="ce5">
            <text:p>258</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羅浮宮的貓（大洋原色版．上下兩冊不分售）</text:p>
          </table:table-cell>
          <table:table-cell office:value-type="string" table:style-name="ce9">
            <text:p>大塊文化出版股份有限公司</text:p>
          </table:table-cell>
          <table:table-cell office:value-type="string" table:style-name="ce9">
            <text:p>松本大洋</text:p>
          </table:table-cell>
          <table:table-cell office:value-type="string" table:style-name="ce9">
            <text:p>14X21CM / 428頁 / 平裝 / NT$ 500</text:p>
          </table:table-cell>
          <table:table-cell office:value-type="string" table:style-name="ce9">
            <text:p>國中、 高中職</text:p>
          </table:table-cell>
          <table:table-cell office:value-type="float" office:value="9789865406486" table:style-name="ce10">
            <text:p>9789865406486<text:s text:c="4"/></text:p>
          </table:table-cell>
          <table:table-cell office:value-type="string" table:style-name="ce9">
            <text:p>本書為松本大洋應羅浮宮「當羅浮宮遇上漫畫（BD Louvre）」邀請所繪。作者以羅浮宮和名畫為引，透過雪子以及神祕的小女孩愛麗塔的溫暖故事，打造出赤子之心才能進入的夢幻世界。</text:p>
          </table:table-cell>
          <table:table-cell office:value-type="string" table:style-name="ce9">
            <text:p>以擬人化的方式，交待成長的殘酷和死亡等議題，畫面不管技巧和氛圍，都是大師手筆。</text:p>
          </table:table-cell>
          <table:table-cell table:number-columns-repeated="16372" table:style-name="ce4"/>
        </table:table-row>
        <table:table-row table:style-name="ro1">
          <table:table-cell office:value-type="float" office:value="259" table:style-name="ce5">
            <text:p>259</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谷口治郎遺作限量典藏雙書：《光年之森》＋《引路者》</text:p>
          </table:table-cell>
          <table:table-cell office:value-type="string" table:style-name="ce9">
            <text:p>大塊文化出版股份有限公司</text:p>
          </table:table-cell>
          <table:table-cell office:value-type="string" table:style-name="ce9">
            <text:p>谷口治郎(谷口 ジロー)</text:p>
          </table:table-cell>
          <table:table-cell office:value-type="string" table:style-name="ce9">
            <text:p>26X21CM / 292頁 / 精裝 / NT$ 760</text:p>
          </table:table-cell>
          <table:table-cell office:value-type="string" table:style-name="ce9">
            <text:p>國中、 高中職</text:p>
          </table:table-cell>
          <table:table-cell office:value-type="float" office:value="9789865406882" table:style-name="ce10">
            <text:p>9789865406882<text:s text:c="4"/></text:p>
          </table:table-cell>
          <table:table-cell office:value-type="string" table:style-name="ce9">
            <text:p>日本漫畫大師谷口治郎於2017年逝世，本套書為其生前與病魔搏鬥時，仍持續創作的兩篇遺作——《光年之森》和短篇漫畫〈引路者〉。其作品內的世界極致美麗，反映大師心中的烏托邦。</text:p>
          </table:table-cell>
          <table:table-cell office:value-type="string" table:style-name="ce9">
            <text:p>大師遺作，成熟的風範具啟發性，雖然是未完的篇章，但仍有很強的餘韻。</text:p>
          </table:table-cell>
          <table:table-cell table:number-columns-repeated="16372" table:style-name="ce4"/>
        </table:table-row>
        <table:table-row table:style-name="ro4">
          <table:table-cell office:value-type="float" office:value="260" table:style-name="ce5">
            <text:p>260</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夜巡貓5</text:p>
          </table:table-cell>
          <table:table-cell office:value-type="string" table:style-name="ce9">
            <text:p>大塊文化出版股份有限公司</text:p>
          </table:table-cell>
          <table:table-cell office:value-type="string" table:style-name="ce9">
            <text:p>今敏</text:p>
          </table:table-cell>
          <table:table-cell office:value-type="string" table:style-name="ce9">
            <text:p>14X21CM / 224頁 / 平裝 / NT$ 260</text:p>
          </table:table-cell>
          <table:table-cell office:value-type="string" table:style-name="ce9">
            <text:p>國中、 高中職</text:p>
          </table:table-cell>
          <table:table-cell office:value-type="float" office:value="9789865406776" table:style-name="ce10">
            <text:p>9789865406776<text:s text:c="4"/></text:p>
          </table:table-cell>
          <table:table-cell office:value-type="string" table:style-name="ce9">
            <text:p>本書是已逝日本動畫大師今敏的首部長篇漫畫單行本，主題結合日本傳統文化與奇幻題材，全書「海人」成為一貫穿的懸念，探討觀光對小鎮與傳統帶來的衝擊，結尾令人感動。</text:p>
          </table:table-cell>
          <table:table-cell office:value-type="string" table:style-name="ce9">
            <text:p>畫風劇情佳，具環境反思觀。</text:p>
          </table:table-cell>
          <table:table-cell table:number-columns-repeated="16372" table:style-name="ce4"/>
        </table:table-row>
        <table:table-row table:style-name="ro52">
          <table:table-cell office:value-type="float" office:value="261" table:style-name="ce5">
            <text:p>261</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耶路撒冷小日子</text:p>
          </table:table-cell>
          <table:table-cell office:value-type="string" table:style-name="ce9">
            <text:p>臉譜出版</text:p>
          </table:table-cell>
          <table:table-cell office:value-type="string" table:style-name="ce9">
            <text:p>Guy Delisle</text:p>
          </table:table-cell>
          <table:table-cell office:value-type="string" table:style-name="ce9">
            <text:p>16X22CM / 336頁 / 平裝 / NT$ 420</text:p>
          </table:table-cell>
          <table:table-cell office:value-type="string" table:style-name="ce9">
            <text:p>國中、 高中職</text:p>
          </table:table-cell>
          <table:table-cell office:value-type="float" office:value="9789862358726" table:style-name="ce10">
            <text:p>9789862358726<text:s text:c="4"/></text:p>
          </table:table-cell>
          <table:table-cell office:value-type="string" table:style-name="ce9">
            <text:p>全球銷售十四種語言，安古蘭漫畫節「金獸獎」得主。用幽默親切的筆觸，畫出漫畫家一家四口在古城耶路撒冷生活的一年，也記錄這座城市複雜的民族衝突、國際情勢與宗教歷史。</text:p>
          </table:table-cell>
          <table:table-cell office:value-type="string" table:style-name="ce9">
            <text:p>畫風簡單，讓臺灣讀者看到世界上不熟的角落。</text:p>
          </table:table-cell>
          <table:table-cell table:number-columns-repeated="16372" table:style-name="ce4"/>
        </table:table-row>
        <table:table-row table:style-name="ro1">
          <table:table-cell office:value-type="float" office:value="262" table:style-name="ce5">
            <text:p>262</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響～成為小說家的方法～(01)~(13)完</text:p>
          </table:table-cell>
          <table:table-cell office:value-type="string" table:style-name="ce9">
            <text:p>城邦文化事業股份有限公司(尖端出版)</text:p>
          </table:table-cell>
          <table:table-cell office:value-type="string" table:style-name="ce9">
            <text:p>柳本光晴</text:p>
          </table:table-cell>
          <table:table-cell office:value-type="string" table:style-name="ce9">
            <text:p>12X18CM / 192頁 / 平裝 / NT$ 140</text:p>
          </table:table-cell>
          <table:table-cell office:value-type="string" table:style-name="ce9">
            <text:p>國中、 高中職</text:p>
          </table:table-cell>
          <table:table-cell office:value-type="string" table:style-name="ce10">
            <text:p>9789571084879(第一集)、9789571084886(第二集)9789571085111(第三集)9789571085968(第四集)9789571085975(第五集)9789571086873(六集)、9789571086880(第七集)9789571087320(第八集)9789571087337(第九集)9789571078908(第十集)9789571088129(第十集)9789571088761(第十集)9789571088778(十三集)</text:p>
          </table:table-cell>
          <table:table-cell office:value-type="string" table:style-name="ce9">
            <text:p>「我有預感…這部作品能夠改變整個文學界！」 超越太宰治的超新星鮎喰響誕生!! 不因現實畫地自限、毫無畏懼的文學少女即將在文學界發起革命──</text:p>
          </table:table-cell>
          <table:table-cell office:value-type="string" table:style-name="ce9">
            <text:p>非常獨特的主題，在這出版衰退的年代，以及幻想自己成為作者的年紀，這套書都以劇戲化的方式帶來各種想像。</text:p>
          </table:table-cell>
          <table:table-cell table:number-columns-repeated="16372" table:style-name="ce4"/>
        </table:table-row>
        <table:table-row table:style-name="ro52">
          <table:table-cell office:value-type="float" office:value="263" table:style-name="ce5">
            <text:p>263</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小丑醫生─最後一次說再見─(全)</text:p>
          </table:table-cell>
          <table:table-cell office:value-type="string" table:style-name="ce9">
            <text:p>城邦文化事業股份有限公司(尖端出版)</text:p>
          </table:table-cell>
          <table:table-cell office:value-type="string" table:style-name="ce9">
            <text:p>逢時‧柯宥希</text:p>
          </table:table-cell>
          <table:table-cell office:value-type="string" table:style-name="ce9">
            <text:p>14X21CM / 144頁 / 平裝 / NT$ 220</text:p>
          </table:table-cell>
          <table:table-cell office:value-type="string" table:style-name="ce9">
            <text:p>國中、 高中職</text:p>
          </table:table-cell>
          <table:table-cell office:value-type="float" office:value="9789571072494" table:style-name="ce10">
            <text:p>9789571072494<text:s text:c="4"/></text:p>
          </table:table-cell>
          <table:table-cell office:value-type="string" table:style-name="ce9">
            <text:p>『在陰影與痛楚中閃耀的紅鼻子，為了「找回每個人的笑容」而存在。』 筱涵因逃避病房死亡迫近的氣氛，錯過見妹妹最後一面。懊悔的她在醫院遇見戴著紅鼻子的小丑醫生——</text:p>
          </table:table-cell>
          <table:table-cell office:value-type="string" table:style-name="ce9">
            <text:p>非常成熟的創作者，再加上真人真事的背景，讓人去思索醫病關係。</text:p>
          </table:table-cell>
          <table:table-cell table:number-columns-repeated="16372" table:style-name="ce4"/>
        </table:table-row>
        <table:table-row table:style-name="ro1">
          <table:table-cell office:value-type="float" office:value="264" table:style-name="ce5">
            <text:p>264</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我的家住著趕不走的怪物(全)</text:p>
          </table:table-cell>
          <table:table-cell office:value-type="string" table:style-name="ce9">
            <text:p>城邦文化事業股份有限公司(尖端出版)</text:p>
          </table:table-cell>
          <table:table-cell office:value-type="string" table:style-name="ce9">
            <text:p>菊池真理子</text:p>
          </table:table-cell>
          <table:table-cell office:value-type="string" table:style-name="ce9">
            <text:p>14X21CM / 160頁 / 平裝 / NT$ 250</text:p>
          </table:table-cell>
          <table:table-cell office:value-type="string" table:style-name="ce9">
            <text:p>國中、 高中職</text:p>
          </table:table-cell>
          <table:table-cell office:value-type="float" office:value="9789571088075" table:style-name="ce10">
            <text:p>9789571088075<text:s text:c="4"/></text:p>
          </table:table-cell>
          <table:table-cell office:value-type="string" table:style-name="ce9">
            <text:p>震撼的毒親系作品與怪物家人奮鬥30年的真實漫畫 我想自己選擇，要遺傳下去的東西—— 耽溺酒精的爸爸、沉迷宗教的媽媽、嘻皮笑臉的妹妹與視若無睹的我，組成了被血緣囚禁的家。</text:p>
          </table:table-cell>
          <table:table-cell office:value-type="string" table:style-name="ce9">
            <text:p>家庭課題的案例故事。</text:p>
          </table:table-cell>
          <table:table-cell table:number-columns-repeated="16372" table:style-name="ce4"/>
        </table:table-row>
        <table:table-row table:style-name="ro1">
          <table:table-cell office:value-type="float" office:value="265" table:style-name="ce5">
            <text:p>265</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盆之國(全)</text:p>
          </table:table-cell>
          <table:table-cell office:value-type="string" table:style-name="ce9">
            <text:p>城邦文化事業股份有限公司(尖端出版)</text:p>
          </table:table-cell>
          <table:table-cell office:value-type="string" table:style-name="ce9">
            <text:p>スケラッコ</text:p>
          </table:table-cell>
          <table:table-cell office:value-type="string" table:style-name="ce9">
            <text:p>14X21CM / 240頁 / 平裝 / NT$ 240</text:p>
          </table:table-cell>
          <table:table-cell office:value-type="string" table:style-name="ce9">
            <text:p>國中、 高中職</text:p>
          </table:table-cell>
          <table:table-cell office:value-type="float" office:value="9789571090474" table:style-name="ce10">
            <text:p>9789571090474<text:s text:c="4"/></text:p>
          </table:table-cell>
          <table:table-cell office:value-type="string" table:style-name="ce9">
            <text:p>「如果能一直停留在盂蘭盆節，那該有多好…」 剎那間浮現在腦中的幻想，不知為何竟然成真。 秋在同一天無限循環的小鎮上遇到了夏夫，並與他展開一段不可思議的冒險──</text:p>
          </table:table-cell>
          <table:table-cell office:value-type="string" table:style-name="ce9">
            <text:p>很有趣的劇情構成，風格討喜，體現了日本的民俗，也暗藏對生與死之間的思考。</text:p>
          </table:table-cell>
          <table:table-cell table:number-columns-repeated="16372" table:style-name="ce4"/>
        </table:table-row>
        <table:table-row table:style-name="ro1">
          <table:table-cell office:value-type="float" office:value="266" table:style-name="ce5">
            <text:p>266</text:p>
          </table:table-cell>
          <table:table-cell office:value-type="string" table:style-name="ce5">
            <text:p>第43次</text:p>
          </table:table-cell>
          <table:table-cell office:value-type="string" table:style-name="ce5">
            <text:p>漫畫類</text:p>
          </table:table-cell>
          <table:table-cell office:value-type="string" table:style-name="ce6">
            <text:p>★</text:p>
          </table:table-cell>
          <table:table-cell office:value-type="string" table:style-name="ce7">
            <text:p>地心歷險記(01)~(04)完</text:p>
          </table:table-cell>
          <table:table-cell office:value-type="string" table:style-name="ce9">
            <text:p>城邦文化事業股份有限公司(尖端出版)</text:p>
          </table:table-cell>
          <table:table-cell office:value-type="string" table:style-name="ce9">
            <text:p>倉薗紀彦</text:p>
          </table:table-cell>
          <table:table-cell office:value-type="string" table:style-name="ce9">
            <text:p>14X21CM / 908頁 / 平裝 / NT$ 250</text:p>
          </table:table-cell>
          <table:table-cell office:value-type="string" table:style-name="ce9">
            <text:p>小學低年級、小學中年級、小學高年級、 國中、 高中職</text:p>
          </table:table-cell>
          <table:table-cell office:value-type="string" table:style-name="ce10">
            <text:p>9789571076560、9789571076577、9789571076744、9789571076751</text:p>
          </table:table-cell>
          <table:table-cell office:value-type="string" table:style-name="ce9">
            <text:p>同時擁有地質學者天分和礦物學專業的李登布洛克教授與姪子阿克賽爾，受到中世紀煉金術士留下的密碼指引，前往滿是太古之謎和驚奇的地底世界，展開一段地心之旅。</text:p>
          </table:table-cell>
          <table:table-cell office:value-type="string" table:style-name="ce9">
            <text:p>改編世界名著，算是科幻的源頭之一，畫風和敘事流暢，展現經典著作傳世的價值和力道。</text:p>
          </table:table-cell>
          <table:table-cell table:number-columns-repeated="16372" table:style-name="ce4"/>
        </table:table-row>
        <table:table-row table:style-name="ro1">
          <table:table-cell office:value-type="float" office:value="267" table:style-name="ce5">
            <text:p>267</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看懂好電影的快樂指南：我們都需要的電影懶人包，讀了小史、認識經典、分析類型、更懂了理論</text:p>
          </table:table-cell>
          <table:table-cell office:value-type="string" table:style-name="ce9">
            <text:p>原點出版</text:p>
          </table:table-cell>
          <table:table-cell office:value-type="string" table:style-name="ce9">
            <text:p>Edward Ross</text:p>
          </table:table-cell>
          <table:table-cell office:value-type="string" table:style-name="ce9">
            <text:p>17X23CM / 224頁 / 平裝 / NT$ 420</text:p>
          </table:table-cell>
          <table:table-cell office:value-type="string" table:style-name="ce9">
            <text:p>國中、 高中職</text:p>
          </table:table-cell>
          <table:table-cell office:value-type="float" office:value="9789579072663" table:style-name="ce10">
            <text:p>9789579072663<text:s text:c="4"/></text:p>
          </table:table-cell>
          <table:table-cell office:value-type="string" table:style-name="ce9">
            <text:p>★英國觀察家報推薦★超級影癡＋專業漫畫家＝最到位的電影故事 我們都需要的電影懶人包！300部經典名片大探索，大大腦補你的電影常識 表演學｜導演論｜意識型態｜鏡頭美學｜表現風格，不知不覺讀了小史、認識經典、分析類型，更懂了電影理論 「電影理論從來沒這麼性感過！」──葉郎</text:p>
          </table:table-cell>
          <table:table-cell office:value-type="string" table:style-name="ce9">
            <text:p>給大人看的漫畫，專業的電影學。</text:p>
          </table:table-cell>
          <table:table-cell table:number-columns-repeated="16372" table:style-name="ce4"/>
        </table:table-row>
        <table:table-row table:style-name="ro1">
          <table:table-cell office:value-type="float" office:value="268" table:style-name="ce5">
            <text:p>268</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妖怪絮語</text:p>
          </table:table-cell>
          <table:table-cell office:value-type="string" table:style-name="ce9">
            <text:p>奇異果文創事業有限公司</text:p>
          </table:table-cell>
          <table:table-cell office:value-type="string" table:style-name="ce9">
            <text:p>知岸</text:p>
          </table:table-cell>
          <table:table-cell office:value-type="string" table:style-name="ce9">
            <text:p>14.8X21CM / 124頁 / 平裝 / NT$ 250</text:p>
          </table:table-cell>
          <table:table-cell office:value-type="string" table:style-name="ce9">
            <text:p>小學中年級、小學高年級、 國中、高中</text:p>
          </table:table-cell>
          <table:table-cell office:value-type="float" office:value="9789869856102" table:style-name="ce10">
            <text:p>9789869856102<text:s text:c="4"/></text:p>
          </table:table-cell>
          <table:table-cell office:value-type="string" table:style-name="ce9">
            <text:p>以北投為背景，地方文化與台灣妖怪的奇幻故事，也是人與土地間的真情絮語。</text:p>
          </table:table-cell>
          <table:table-cell office:value-type="string" table:style-name="ce9">
            <text:p>以台灣地景為舞台，文化習俗為元素的新創故事。</text:p>
          </table:table-cell>
          <table:table-cell table:number-columns-repeated="16372" table:style-name="ce4"/>
        </table:table-row>
        <table:table-row table:style-name="ro1">
          <table:table-cell office:value-type="float" office:value="269" table:style-name="ce5">
            <text:p>269</text:p>
          </table:table-cell>
          <table:table-cell office:value-type="string" table:style-name="ce5">
            <text:p>第43次</text:p>
          </table:table-cell>
          <table:table-cell office:value-type="string" table:style-name="ce5">
            <text:p>雜誌類</text:p>
          </table:table-cell>
          <table:table-cell table:style-name="ce6"/>
          <table:table-cell office:value-type="string" table:style-name="ce7">
            <text:p>讀者文摘</text:p>
          </table:table-cell>
          <table:table-cell office:value-type="string" table:style-name="ce9">
            <text:p>香港商德瑞出版亞洲有限公司台灣分公司</text:p>
          </table:table-cell>
          <table:table-cell table:style-name="ce9"/>
          <table:table-cell office:value-type="string" table:style-name="ce9">
            <text:p>13X18CM / 128頁 / --- / NT$ ---</text:p>
          </table:table-cell>
          <table:table-cell office:value-type="string" table:style-name="ce9">
            <text:p>國中、 高中職</text:p>
          </table:table-cell>
          <table:table-cell office:value-type="float" office:value="10174265" table:style-name="ce10">
            <text:p>10174265<text:s text:c="4"/></text:p>
          </table:table-cell>
          <table:table-cell office:value-type="string" table:style-name="ce9">
            <text:p>源自於1922. 讀者文摘與大家分享世界上,全球和我們最好的. 透過分享故事和經歷,讀者文摘讓不同年齡層的讀者與全球社區緊密連結,用不同方式感染及振奮他們. 每期讀者文摘都會有傳達靈感,提供娛樂,分享資訊,融合時事,有力人生敘事,以及健康,旅行和冒險的實用資訊.</text:p>
          </table:table-cell>
          <table:table-cell table:style-name="ce9"/>
          <table:table-cell table:number-columns-repeated="16372" table:style-name="ce4"/>
        </table:table-row>
        <table:table-row table:style-name="ro53">
          <table:table-cell office:value-type="float" office:value="270" table:style-name="ce5">
            <text:p>270</text:p>
          </table:table-cell>
          <table:table-cell office:value-type="string" table:style-name="ce5">
            <text:p>第43次</text:p>
          </table:table-cell>
          <table:table-cell office:value-type="string" table:style-name="ce5">
            <text:p>雜誌類</text:p>
          </table:table-cell>
          <table:table-cell table:style-name="ce6"/>
          <table:table-cell office:value-type="string" table:style-name="ce7">
            <text:p>《亮語》雜誌 No.35~No.38</text:p>
          </table:table-cell>
          <table:table-cell office:value-type="string" table:style-name="ce9">
            <text:p>亮語文創教育有限公司</text:p>
          </table:table-cell>
          <table:table-cell table:style-name="ce9"/>
          <table:table-cell office:value-type="string" table:style-name="ce9">
            <text:p>19X26CM / 60頁 / 平裝 / NT$ 180</text:p>
          </table:table-cell>
          <table:table-cell office:value-type="string" table:style-name="ce9">
            <text:p>小學高年級、 國中、 高中職</text:p>
          </table:table-cell>
          <table:table-cell office:value-type="float" office:value="26178834" table:style-name="ce10">
            <text:p>26178834<text:s text:c="4"/></text:p>
          </table:table-cell>
          <table:table-cell office:value-type="string" table:style-name="ce9">
            <text:p>《亮語》，堅持「由孩子寫給孩子看」的文學雜誌，動人的文字，從詩寫到散文、小說寫到文案；再從自己寫到世界，從社會事件寫到晚餐菜色，內容包容萬象。每刊精選一主題：且看誠實日記(35刊)裡，小學生最真心的真心話；接著探討到底誰殺了小王子，又如何與小王子一同浴火重生(36&amp;37刊)；最後跟雜誌總編一起回首十年來所打造的孩子文字王國(38刊)。《亮語》，期待在當代充滿符號與公式的科學海中，為孩子注入溫暖的文學力量。</text:p>
          </table:table-cell>
          <table:table-cell table:style-name="ce9"/>
          <table:table-cell table:number-columns-repeated="16372" table:style-name="ce4"/>
        </table:table-row>
        <table:table-row table:style-name="ro1">
          <table:table-cell office:value-type="float" office:value="271" table:style-name="ce5">
            <text:p>271</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警賊 II</text:p>
          </table:table-cell>
          <table:table-cell office:value-type="string" table:style-name="ce9">
            <text:p>漫遊者文化</text:p>
          </table:table-cell>
          <table:table-cell office:value-type="string" table:style-name="ce9">
            <text:p>阮光民</text:p>
          </table:table-cell>
          <table:table-cell office:value-type="string" table:style-name="ce9">
            <text:p>14X21CM / 272頁 / 平裝 / NT$ 360</text:p>
          </table:table-cell>
          <table:table-cell office:value-type="string" table:style-name="ce9">
            <text:p>小學高年級、 國中、 高中職</text:p>
          </table:table-cell>
          <table:table-cell office:value-type="float" office:value="9789864894079" table:style-name="ce10">
            <text:p>9789864894079<text:s text:c="4"/></text:p>
          </table:table-cell>
          <table:table-cell office:value-type="string" table:style-name="ce9">
            <text:p>★金漫獎得主—阮光民 描繪社會犯罪與剖析人性 代表作★ 警局的頭號惹麻煩人物──唐武，在復職前夕遇到企業家之子酒醉墜樓的命案，辦案一向不按牌理出牌的唐武，與小馬、德哥、發哥這群情義相挺的好夥伴很快就發覺這不是單純的自殺案件，與企業併購的利益糾葛有關。此時警局來了新任局長顏鈺琦，是做事幹練卻不講情面的冰山美人，不苟言笑的她似乎有著不為人知的過去…… 不久，街頭出現殘忍的凶殺案，刑警德哥目睹兇手竟是一名右手有驚人怪力的瘦弱少女，她告訴德哥，死者都是罪有應得，她為復仇而來。然而，此時卻有一名青年主動投案，坦承犯下街頭命案，眾人循線追查少女下落時，局長顏鈺琦卻決定挺身包庇犯罪的少女，究竟兩人之間有什麼連繫？</text:p>
          </table:table-cell>
          <table:table-cell office:value-type="string" table:style-name="ce9">
            <text:p>畫技與劇情能力強，值得推薦。</text:p>
          </table:table-cell>
          <table:table-cell table:number-columns-repeated="16372" table:style-name="ce4"/>
        </table:table-row>
        <table:table-row table:style-name="ro54">
          <table:table-cell office:value-type="float" office:value="272" table:style-name="ce5">
            <text:p>272</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鬼要去哪裡？：愛的道別</text:p>
          </table:table-cell>
          <table:table-cell office:value-type="string" table:style-name="ce9">
            <text:p>遠流出版事業股份有限公司</text:p>
          </table:table-cell>
          <table:table-cell office:value-type="string" table:style-name="ce9">
            <text:p>韋蘺若明</text:p>
          </table:table-cell>
          <table:table-cell office:value-type="string" table:style-name="ce9">
            <text:p>14X20CM / 248頁 / 平裝 / NT$ 280</text:p>
          </table:table-cell>
          <table:table-cell office:value-type="string" table:style-name="ce9">
            <text:p>小學中年級、小學高年級、 國中、 高中職</text:p>
          </table:table-cell>
          <table:table-cell office:value-type="float" office:value="9789573287186" table:style-name="ce10">
            <text:p>9789573287186<text:s text:c="4"/></text:p>
          </table:table-cell>
          <table:table-cell office:value-type="string" table:style-name="ce9">
            <text:p>結合懸疑靈異、青春校園、溫馨療癒與幽默詼諧的台灣本土創作漫畫。能幫助迷途鬼魂的「鬼巴士」秋冬，與失去記憶的鬼大叔鳳吉、同樣擁有敏感體質的同班同學晶晶，接連遇到對世間充滿迷惘、眷戀、怨懟或遺憾的人與鬼，敘事流暢緊湊，且不落俗套；情節笑中帶淚，深刻動人，在在充滿情味與生活感。為《鬼要去哪裡？：記憶的牽絆》的續篇。作者韋蘺若明曾獲「日本國際漫畫賞」金獎。</text:p>
          </table:table-cell>
          <table:table-cell office:value-type="string" table:style-name="ce9">
            <text:p>畫技成熟，故事敘述流暢，處理生死的議題，</text:p>
            <text:p>可以讓讀者在劇情之中，去面對這人生最後也</text:p>
            <text:p>最重要的功課。</text:p>
          </table:table-cell>
          <table:table-cell table:number-columns-repeated="16372" table:style-name="ce4"/>
        </table:table-row>
        <table:table-row table:style-name="ro1">
          <table:table-cell office:value-type="float" office:value="273" table:style-name="ce5">
            <text:p>273</text:p>
          </table:table-cell>
          <table:table-cell office:value-type="string" table:style-name="ce5">
            <text:p>第43次</text:p>
          </table:table-cell>
          <table:table-cell office:value-type="string" table:style-name="ce5">
            <text:p>漫畫類</text:p>
          </table:table-cell>
          <table:table-cell office:value-type="string" table:style-name="ce6">
            <text:p>★</text:p>
          </table:table-cell>
          <table:table-cell office:value-type="string" table:style-name="ce7">
            <text:p>來自清水的孩子 Son of Formosa 1：愛讀冊的少年</text:p>
          </table:table-cell>
          <table:table-cell office:value-type="string" table:style-name="ce9">
            <text:p>慢工文化事業有限公司</text:p>
          </table:table-cell>
          <table:table-cell office:value-type="string" table:style-name="ce9">
            <text:p>游珮芸, 周見信</text:p>
          </table:table-cell>
          <table:table-cell office:value-type="string" table:style-name="ce9">
            <text:p>17X23CM / 162頁 / 平裝 / NT$ 480</text:p>
          </table:table-cell>
          <table:table-cell office:value-type="string" table:style-name="ce9">
            <text:p>小學低年級、小學中年級、小學高年級、 國中、 高中職</text:p>
          </table:table-cell>
          <table:table-cell office:value-type="float" office:value="9789869857307" table:style-name="ce10">
            <text:p>9789869857307<text:s text:c="4"/></text:p>
          </table:table-cell>
          <table:table-cell office:value-type="string" table:style-name="ce9">
            <text:p><text:s/>1930年代，日本統治下的台中州清水街，小男孩焜霖在童謠和圖畫書的陪伴下無憂地成長。然而，戰爭焰火逐漸沸騰，遊行、空襲、徵召......誰也無法置身於外。終戰後，這個認真學習ㄅㄆㄇ、熱愛讀冊的少年，以為總算迎來安穩生活，怎麼知道，更巨大的黑暗正在前方等著他......。<text:s/></text:p>
          </table:table-cell>
          <table:table-cell office:value-type="string" table:style-name="ce9">
            <text:p>以圖像詮釋歷史傳記，再加上充實的考據功夫，</text:p>
            <text:p>不只勾勒出傳主的一生，也進而畫出了整個臺灣近代的命運。</text:p>
            <text:p>色彩的運用，童書般的筆觸，卻傳達了深刻的人生。</text:p>
          </table:table-cell>
          <table:table-cell table:number-columns-repeated="16372" table:style-name="ce4"/>
        </table:table-row>
        <table:table-row table:style-name="ro55">
          <table:table-cell office:value-type="float" office:value="274" table:style-name="ce5">
            <text:p>274</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來自清水的孩子 Son of Formosa 2：綠島十年</text:p>
          </table:table-cell>
          <table:table-cell office:value-type="string" table:style-name="ce9">
            <text:p>慢工文化事業有限公司</text:p>
          </table:table-cell>
          <table:table-cell office:value-type="string" table:style-name="ce9">
            <text:p>游珮芸, 周見信</text:p>
          </table:table-cell>
          <table:table-cell office:value-type="string" table:style-name="ce9">
            <text:p>17X23CM / 184頁 / 平裝 / NT$ 480</text:p>
          </table:table-cell>
          <table:table-cell office:value-type="string" table:style-name="ce9">
            <text:p>小學低年級、小學中年級、小學高年級、 國中、 高中職</text:p>
          </table:table-cell>
          <table:table-cell office:value-type="float" office:value="9789869857314" table:style-name="ce10">
            <text:p>9789869857314<text:s text:c="4"/></text:p>
          </table:table-cell>
          <table:table-cell office:value-type="string" table:style-name="ce9">
            <text:p>白色恐怖受難者蔡焜霖的傳記漫畫。 1950年代，白色恐怖籠罩台灣，焜霖因為曾參與高中讀書會而被捕。某日清晨，他與其他一千多名政治犯們被船艦載至綠島，成為被政府教化的「新生」。酷刑、威嚇、勞動、聽訓，白色恐怖禁錮了焜霖十年的青春，也帶走了他摯愛的人......。 *榮獲2021台北國際書展大獎兒童及青少年文學獎首獎</text:p>
          </table:table-cell>
          <table:table-cell office:value-type="string" table:style-name="ce9">
            <text:p>以圖像詮釋歷史傳記，再加上充實的考據功夫，不只勾勒出傳主的一生，也進而畫出了整個臺灣近代的命運。</text:p>
          </table:table-cell>
          <table:table-cell table:number-columns-repeated="16372" table:style-name="ce4"/>
        </table:table-row>
        <table:table-row table:style-name="ro1">
          <table:table-cell office:value-type="float" office:value="275" table:style-name="ce5">
            <text:p>275</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瘋人院之旅：整個世界就是你的精神病院</text:p>
          </table:table-cell>
          <table:table-cell office:value-type="string" table:style-name="ce9">
            <text:p>慢工文化事業有限公司</text:p>
          </table:table-cell>
          <table:table-cell office:value-type="string" table:style-name="ce9">
            <text:p>PAM PAM LIU</text:p>
          </table:table-cell>
          <table:table-cell office:value-type="string" table:style-name="ce9">
            <text:p>17X23CM / 336頁 / 平裝 / NT$ 500</text:p>
          </table:table-cell>
          <table:table-cell office:value-type="string" table:style-name="ce9">
            <text:p>小學高年級、 國中、 高中職</text:p>
          </table:table-cell>
          <table:table-cell office:value-type="float" office:value="9789574375844" table:style-name="ce10">
            <text:p>9789574375844<text:s text:c="4"/></text:p>
          </table:table-cell>
          <table:table-cell office:value-type="string" table:style-name="ce9">
            <text:p>90年代的台灣，主角被送入精神療養院之後，發現一個奇怪的地下室，記憶和童年創傷由此開始被層層剝開。當你跟著分不清誰才是瘋子的荒謬情節，一步一步走進瘋人院的地底深淵，等著你的是囚於深井中沒有出路的痛苦回憶。 *榮獲2021台北國際書展大獎小說獎首獎</text:p>
          </table:table-cell>
          <table:table-cell office:value-type="string" table:style-name="ce9">
            <text:p>用奇詭的劇事，揭開人心理底層的混亂和黑暗。</text:p>
          </table:table-cell>
          <table:table-cell table:number-columns-repeated="16372" table:style-name="ce4"/>
        </table:table-row>
        <table:table-row table:style-name="ro1">
          <table:table-cell office:value-type="float" office:value="276" table:style-name="ce5">
            <text:p>276</text:p>
          </table:table-cell>
          <table:table-cell office:value-type="string" table:style-name="ce5">
            <text:p>第43次</text:p>
          </table:table-cell>
          <table:table-cell office:value-type="string" table:style-name="ce5">
            <text:p>漫畫類</text:p>
          </table:table-cell>
          <table:table-cell office:value-type="string" table:style-name="ce6">
            <text:p>★</text:p>
          </table:table-cell>
          <table:table-cell office:value-type="string" table:style-name="ce7">
            <text:p>蜉蝣之島</text:p>
          </table:table-cell>
          <table:table-cell office:value-type="string" table:style-name="ce9">
            <text:p>慢工文化事業有限公司</text:p>
          </table:table-cell>
          <table:table-cell office:value-type="string" table:style-name="ce9">
            <text:p>葉長青, 李尚喬</text:p>
          </table:table-cell>
          <table:table-cell office:value-type="string" table:style-name="ce9">
            <text:p>17X23CM / 160頁 / 精裝 / NT$ 650</text:p>
          </table:table-cell>
          <table:table-cell office:value-type="string" table:style-name="ce9">
            <text:p>小學中年級、小學高年級、 國中、 高中職</text:p>
          </table:table-cell>
          <table:table-cell office:value-type="float" office:value="9789869857321" table:style-name="ce10">
            <text:p>9789869857321<text:s text:c="4"/></text:p>
          </table:table-cell>
          <table:table-cell office:value-type="string" table:style-name="ce9">
            <text:p>。飄流島「蜉蝣」是這個世界僅存的淨土之一，然而能夠召喚暴風雨的傳說，讓它被視為帶來厄運的不祥徵兆。在這樣破敗、資源匱乏的世界裡，為了延續生命，主人翁們溫柔而勇敢的尋找他們的路徑……</text:p>
          </table:table-cell>
          <table:table-cell office:value-type="string" table:style-name="ce9">
            <text:p>畫風吸引人，技法成熟，帶入對於南島語系文化傳統的理解。</text:p>
          </table:table-cell>
          <table:table-cell table:number-columns-repeated="16372" table:style-name="ce4"/>
        </table:table-row>
        <table:table-row table:style-name="ro1">
          <table:table-cell office:value-type="float" office:value="277" table:style-name="ce5">
            <text:p>277</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來自清水的孩子 Son of Formosa 3:《王子》時代</text:p>
          </table:table-cell>
          <table:table-cell office:value-type="string" table:style-name="ce9">
            <text:p>慢工文化事業有限公司</text:p>
          </table:table-cell>
          <table:table-cell office:value-type="string" table:style-name="ce9">
            <text:p>游珮芸, 周見信</text:p>
          </table:table-cell>
          <table:table-cell office:value-type="string" table:style-name="ce9">
            <text:p>17X23CM / 176頁 / 平裝 / NT$ 480</text:p>
          </table:table-cell>
          <table:table-cell office:value-type="string" table:style-name="ce9">
            <text:p>小學低年級、小學中年級、小學高年級、 國中、 高中職</text:p>
          </table:table-cell>
          <table:table-cell office:value-type="float" office:value="9789869857338" table:style-name="ce10">
            <text:p>9789869857338<text:s text:c="4"/></text:p>
          </table:table-cell>
          <table:table-cell office:value-type="string" table:style-name="ce9">
            <text:p>2018金漫獎特別貢獻獎蔡焜霖的傳記漫畫。 出獄後，焜霖在出版社擔任漫畫翻譯和編輯，一路見證台灣本土漫畫走向發展巔峰。1966年，為援助受審查制度影響的失業漫畫家，他創辦了《王子》兒童雜誌，以活潑又極富教育功能的內容陪伴孩子成長，更幫助紅葉少棒隊締造傳奇。然而，這些年的打拼都隨著兩個秋季強颱，付諸為流水。</text:p>
          </table:table-cell>
          <table:table-cell office:value-type="string" table:style-name="ce9">
            <text:p>色彩的運用，童書般的筆觸，卻傳達了深刻的人生。</text:p>
          </table:table-cell>
          <table:table-cell table:number-columns-repeated="16372" table:style-name="ce4"/>
        </table:table-row>
        <table:table-row table:style-name="ro1">
          <table:table-cell office:value-type="float" office:value="278" table:style-name="ce5">
            <text:p>278</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鐵男孩：山寨之城1</text:p>
          </table:table-cell>
          <table:table-cell office:value-type="string" table:style-name="ce9">
            <text:p>大辣出版股份有限公司</text:p>
          </table:table-cell>
          <table:table-cell office:value-type="string" table:style-name="ce9">
            <text:p>麥人杰</text:p>
          </table:table-cell>
          <table:table-cell office:value-type="string" table:style-name="ce9">
            <text:p>21X29CM / 128頁 / 平裝 / NT$ 450</text:p>
          </table:table-cell>
          <table:table-cell office:value-type="string" table:style-name="ce9">
            <text:p>小學中年級、小學高年級、 國中、 高中職</text:p>
          </table:table-cell>
          <table:table-cell office:value-type="float" office:value="9789869855723" table:style-name="ce10">
            <text:p>9789869855723<text:s text:c="4"/></text:p>
          </table:table-cell>
          <table:table-cell office:value-type="string" table:style-name="ce9">
            <text:p>近未來，人類因被機器人取代而失業。13歲的機械天才小海生活在「山寨城」，機器人擂台賽是城中的生活主軸，而犯罪與死亡則是這裡的日常。雖然身在谷底，卻仍有人仰望星空。</text:p>
          </table:table-cell>
          <table:table-cell office:value-type="string" table:style-name="ce9">
            <text:p>成熟的歐美漫畫風格，機器人大戰的元素，隱含對現實的批評。</text:p>
          </table:table-cell>
          <table:table-cell table:number-columns-repeated="16372" table:style-name="ce4"/>
        </table:table-row>
        <table:table-row table:style-name="ro1">
          <table:table-cell office:value-type="float" office:value="279" table:style-name="ce5">
            <text:p>279</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四天 Four in Love</text:p>
          </table:table-cell>
          <table:table-cell office:value-type="string" table:style-name="ce9">
            <text:p>大辣出版股份有限公司</text:p>
          </table:table-cell>
          <table:table-cell office:value-type="string" table:style-name="ce9">
            <text:p>水晶孔</text:p>
          </table:table-cell>
          <table:table-cell office:value-type="string" table:style-name="ce9">
            <text:p>20X20CM / 144頁 / 精裝 / NT$ 480</text:p>
          </table:table-cell>
          <table:table-cell office:value-type="string" table:style-name="ce9">
            <text:p>學齡前、小學低年級、小學中年級、小學高年級、 國中、 高中職</text:p>
          </table:table-cell>
          <table:table-cell office:value-type="float" office:value="9789869855761" table:style-name="ce10">
            <text:p>9789869855761<text:s text:c="4"/></text:p>
          </table:table-cell>
          <table:table-cell office:value-type="string" table:style-name="ce9">
            <text:p>每種愛情，都有它自己的樣子。而你在愛情中又是什麼樣的姿態呢？那些等待、相遇、錯過、分離或永遠在一起，每種愛情的樣子，都是每個人透過「愛」所展現的模樣。</text:p>
          </table:table-cell>
          <table:table-cell office:value-type="string" table:style-name="ce9">
            <text:p>畫風悠美精緻，介於漫畫和繪本之間，看似清淡，但餘韻很強的愛情故事。</text:p>
          </table:table-cell>
          <table:table-cell table:number-columns-repeated="16372" table:style-name="ce4"/>
        </table:table-row>
        <table:table-row table:style-name="ro1">
          <table:table-cell office:value-type="float" office:value="280" table:style-name="ce5">
            <text:p>280</text:p>
          </table:table-cell>
          <table:table-cell office:value-type="string" table:style-name="ce5">
            <text:p>第43次</text:p>
          </table:table-cell>
          <table:table-cell office:value-type="string" table:style-name="ce5">
            <text:p>漫畫類</text:p>
          </table:table-cell>
          <table:table-cell office:value-type="string" table:style-name="ce6">
            <text:p>★</text:p>
          </table:table-cell>
          <table:table-cell office:value-type="string" table:style-name="ce7">
            <text:p>達文西二號</text:p>
          </table:table-cell>
          <table:table-cell office:value-type="string" table:style-name="ce9">
            <text:p>大辣出版股份有限公司</text:p>
          </table:table-cell>
          <table:table-cell office:value-type="string" table:style-name="ce9">
            <text:p>Stéphane Levallois</text:p>
          </table:table-cell>
          <table:table-cell office:value-type="string" table:style-name="ce9">
            <text:p>21X29CM / 100頁 / 平裝 / NT$ 480</text:p>
          </table:table-cell>
          <table:table-cell office:value-type="string" table:style-name="ce9">
            <text:p>小學高年級、 國中、 高中職</text:p>
          </table:table-cell>
          <table:table-cell office:value-type="float" office:value="9789869855792" table:style-name="ce10">
            <text:p>9789869855792<text:s text:c="4"/></text:p>
          </table:table-cell>
          <table:table-cell office:value-type="string" table:style-name="ce9">
            <text:p>未來，人類倖存者搭上太空船逃脫外星人的追擊。他們將希望寄託於複製於《聖母子與聖安妮》基因的「達文西二號」，而最終將迎來什麼樣的結局呢？他是否能夠拯救人類呢？</text:p>
          </table:table-cell>
          <table:table-cell office:value-type="string" table:style-name="ce9">
            <text:p>頂級的繪畫技巧，用科技故事交待了達文西的生平，</text:p>
            <text:p>以及他創作人生的執著和心靈樣貌。</text:p>
          </table:table-cell>
          <table:table-cell table:number-columns-repeated="16372" table:style-name="ce4"/>
        </table:table-row>
        <table:table-row table:style-name="ro31">
          <table:table-cell office:value-type="float" office:value="281" table:style-name="ce5">
            <text:p>281</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假聲男高音FOLIGATTO</text:p>
          </table:table-cell>
          <table:table-cell office:value-type="string" table:style-name="ce9">
            <text:p>大辣出版股份有限公司</text:p>
          </table:table-cell>
          <table:table-cell office:value-type="string" table:style-name="ce9">
            <text:p>Nicolas de Crécy(Illustrator)、Alexios Tjoyas(Author)</text:p>
          </table:table-cell>
          <table:table-cell office:value-type="string" table:style-name="ce9">
            <text:p>21X29CM / 72頁 / 精裝 / NT$ 450</text:p>
          </table:table-cell>
          <table:table-cell office:value-type="string" table:style-name="ce9">
            <text:p>小學高年級、 國中、 高中職</text:p>
          </table:table-cell>
          <table:table-cell office:value-type="float" office:value="9789869855747" table:style-name="ce10">
            <text:p>9789869855747<text:s text:c="4"/></text:p>
          </table:table-cell>
          <table:table-cell office:value-type="string" table:style-name="ce9">
            <text:p>18世紀的歌劇閹伶瘋貓卡多在怪誕、黑暗之城——虛有斯城的故事。風格獨特多變，以強烈用色的版畫風格，結合動物與機械的人物表現，既奇幻又諷刺，建構出充滿畸形卻華麗的世界。</text:p>
          </table:table-cell>
          <table:table-cell office:value-type="string" table:style-name="ce9">
            <text:p>風格非常獨特，故事線也許不太明確，但單以圖像便創造出一奇詭充滿魅力的氛圍。</text:p>
          </table:table-cell>
          <table:table-cell table:number-columns-repeated="16372" table:style-name="ce4"/>
        </table:table-row>
        <table:table-row table:style-name="ro56">
          <table:table-cell office:value-type="float" office:value="282" table:style-name="ce5">
            <text:p>282</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醫院也瘋狂10</text:p>
          </table:table-cell>
          <table:table-cell office:value-type="string" table:style-name="ce9">
            <text:p>大笑文化有限公司</text:p>
          </table:table-cell>
          <table:table-cell office:value-type="string" table:style-name="ce9">
            <text:p>林子堯(雷亞)、梁德垣(兩元)合著</text:p>
          </table:table-cell>
          <table:table-cell office:value-type="string" table:style-name="ce9">
            <text:p>14X21CM / 128頁 / 平裝 / NT$ 200</text:p>
          </table:table-cell>
          <table:table-cell office:value-type="string" table:style-name="ce9">
            <text:p>小學低年級、小學中年級、小學高年級、 國中、 高中職</text:p>
          </table:table-cell>
          <table:table-cell office:value-type="float" office:value="9789869572385" table:style-name="ce10">
            <text:p>9789869572385<text:s text:c="4"/></text:p>
          </table:table-cell>
          <table:table-cell office:value-type="string" table:style-name="ce9">
            <text:p>《醫院也瘋狂》是台灣第一部本土醫院漫畫，由林子堯醫師和梁德垣老師共同創作，2020年出版第10集，利用趣味漫畫將醫學知識寓教於樂，促進國民健康，也藉由爆笑有趣的故事，描繪台灣基層醫護人員的酸甜苦辣，本系列作品曾榮獲文化部漫畫最高榮譽「金漫獎」首獎、文化部「文創之星」最高人氣獎、文化部第37、38、39、40、41屆「中小學生優良課外讀物」等榮譽，作者林子堯醫師也獲總統頒發「十大傑出青年」。</text:p>
          </table:table-cell>
          <table:table-cell office:value-type="string" table:style-name="ce9">
            <text:p>醫學常識型的漫畫，透過醫病科普，讓讀者可以注意基本概念。</text:p>
          </table:table-cell>
          <table:table-cell table:number-columns-repeated="16372" table:style-name="ce4"/>
        </table:table-row>
        <table:table-row table:style-name="ro57">
          <table:table-cell office:value-type="float" office:value="283" table:style-name="ce5">
            <text:p>283</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什麼都有商號-澎湖水師的祕密</text:p>
          </table:table-cell>
          <table:table-cell office:value-type="string" table:style-name="ce9">
            <text:p>澎湖縣政府文化局</text:p>
          </table:table-cell>
          <table:table-cell office:value-type="string" table:style-name="ce9">
            <text:p>黃惠鈴、林耀煌</text:p>
          </table:table-cell>
          <table:table-cell office:value-type="string" table:style-name="ce9">
            <text:p>15X21CM / 160頁 / 平裝 / NT$ ---</text:p>
          </table:table-cell>
          <table:table-cell office:value-type="string" table:style-name="ce9">
            <text:p>小學高年級、 國中、 高中職</text:p>
          </table:table-cell>
          <table:table-cell office:value-type="float" office:value="9789865427498" table:style-name="ce10">
            <text:p>9789865427498<text:s text:c="4"/></text:p>
          </table:table-cell>
          <table:table-cell office:value-type="string" table:style-name="ce9">
            <text:p>這部漫畫將明、清時期澎湖水師的官兵事蹟、碑匾文物、船艦陣法、四大戰役等豐富精采的故事記錄及整理，以漫畫中千千、小翰、大島三位可愛的小朋友為主角，其中斑斕色彩的人物、服飾、城池、廟宇、戰船、兵器、碑匾…等諸多圖樣，莫不生動有趣，千姿百態，引人注目，使讀者彷佛回到過去的時空。</text:p>
          </table:table-cell>
          <table:table-cell office:value-type="string" table:style-name="ce9">
            <text:p>在地歷史，可增加課外的知識。</text:p>
          </table:table-cell>
          <table:table-cell table:number-columns-repeated="16372" table:style-name="ce4"/>
        </table:table-row>
        <table:table-row table:style-name="ro58">
          <table:table-cell office:value-type="float" office:value="284" table:style-name="ce5">
            <text:p>284</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學霸不告訴你的用功術</text:p>
          </table:table-cell>
          <table:table-cell office:value-type="string" table:style-name="ce9">
            <text:p>文房文化事業有限公司</text:p>
          </table:table-cell>
          <table:table-cell office:value-type="string" table:style-name="ce9">
            <text:p>原創漫畫☆詩詩 漫畫編劇☆陶綺彤</text:p>
          </table:table-cell>
          <table:table-cell office:value-type="string" table:style-name="ce9">
            <text:p>16X23CM / 176頁 / 平裝 / NT$ 280</text:p>
          </table:table-cell>
          <table:table-cell office:value-type="string" table:style-name="ce9">
            <text:p>小學中年級、小學高年級、 國中</text:p>
          </table:table-cell>
          <table:table-cell office:value-type="float" office:value="9789578602915" table:style-name="ce10">
            <text:p>9789578602915<text:s text:c="4"/></text:p>
          </table:table-cell>
          <table:table-cell office:value-type="string" table:style-name="ce9">
            <text:p>本書主題為學習用功篇，藉由故事中的主人翁子妤來到平行世界的知識島，遇到了另外一個自己以及其他同學，在知識島中，子妤除了學習到什麼叫做正確的學習態度之外，也學習到了各種有用的筆記法、思考方式，讓自己的學習能力突飛猛進，更上一層樓喔！</text:p>
          </table:table-cell>
          <table:table-cell office:value-type="string" table:style-name="ce9">
            <text:p>輕鬆娛樂，可以輕鬆學習。學習態度參考。</text:p>
          </table:table-cell>
          <table:table-cell table:number-columns-repeated="16372" table:style-name="ce4"/>
        </table:table-row>
        <table:table-row table:style-name="ro1">
          <table:table-cell office:value-type="float" office:value="285" table:style-name="ce5">
            <text:p>285</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非懂不可！青春害羞小煩惱</text:p>
          </table:table-cell>
          <table:table-cell office:value-type="string" table:style-name="ce9">
            <text:p>文房文化事業有限公司</text:p>
          </table:table-cell>
          <table:table-cell office:value-type="string" table:style-name="ce9">
            <text:p>原創漫畫☆詩詩 漫畫編劇☆陶綺彤</text:p>
          </table:table-cell>
          <table:table-cell office:value-type="string" table:style-name="ce9">
            <text:p>16X23CM / 176頁 / 平裝 / NT$ 280</text:p>
          </table:table-cell>
          <table:table-cell office:value-type="string" table:style-name="ce9">
            <text:p>小學中年級、小學高年級、 國中</text:p>
          </table:table-cell>
          <table:table-cell office:value-type="float" office:value="9789865556037" table:style-name="ce10">
            <text:p>9789865556037<text:s text:c="4"/></text:p>
          </table:table-cell>
          <table:table-cell office:value-type="string" table:style-name="ce9">
            <text:p>當周遭朋友們都開始發育，自己為什麼卻是紋風不動！ 「青春期」是人類一生當中最神奇也是最麻煩的一段時光， 女性生理期來的時候該怎麼度過？聽說這時候可以狂吃巧克力？不可以洗頭？不能吃冰……？究竟哪些是謠言，哪些又是正確的？ 本書讓你輕鬆度過青春期，快樂無煩惱！</text:p>
          </table:table-cell>
          <table:table-cell office:value-type="string" table:style-name="ce9">
            <text:p>可以增加青少女自我的認識。</text:p>
          </table:table-cell>
          <table:table-cell table:number-columns-repeated="16372" table:style-name="ce4"/>
        </table:table-row>
        <table:table-row table:style-name="ro59">
          <table:table-cell office:value-type="float" office:value="286" table:style-name="ce5">
            <text:p>286</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二七部隊(上)》</text:p>
          </table:table-cell>
          <table:table-cell office:value-type="string" table:style-name="ce9">
            <text:p>台中市新文化協會</text:p>
          </table:table-cell>
          <table:table-cell office:value-type="string" table:style-name="ce9">
            <text:p>漫畫王永成/腳本洪碧梧/主編洪碧梧/總策畫陳旻昱/總顧問陳彥斌</text:p>
          </table:table-cell>
          <table:table-cell office:value-type="string" table:style-name="ce9">
            <text:p>XCM / 207頁 / 軟精裝 / NT$ 300</text:p>
          </table:table-cell>
          <table:table-cell office:value-type="string" table:style-name="ce9">
            <text:p>小學低年級、小學中年級、小學高年級、 國中、 高中職</text:p>
          </table:table-cell>
          <table:table-cell office:value-type="string" table:style-name="ce10">
            <text:p>978-986-99667-0-2</text:p>
          </table:table-cell>
          <table:table-cell office:value-type="string" table:style-name="ce9">
            <text:p>1947年二二八事件暴風，台中青年組成民軍「二七部隊」，學著舉槍對抗暴政，保衛家園。本書以漫畫形式，繪出激戰的教化會館之役，到「二七部隊」形成，衛戍台中，最終選擇決戰埔里的歷史詩篇。</text:p>
          </table:table-cell>
          <table:table-cell office:value-type="string" table:style-name="ce9">
            <text:p>以簡潔的畫風，畫出二二八事件多數人忽視的歷史，具教育意義。</text:p>
          </table:table-cell>
          <table:table-cell table:number-columns-repeated="16372" table:style-name="ce4"/>
        </table:table-row>
        <table:table-row table:style-name="ro60">
          <table:table-cell office:value-type="float" office:value="287" table:style-name="ce5">
            <text:p>287</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今晚不妨來點輕鬆的古典樂！</text:p>
          </table:table-cell>
          <table:table-cell office:value-type="string" table:style-name="ce9">
            <text:p>台灣東販股份有限公司</text:p>
          </table:table-cell>
          <table:table-cell office:value-type="string" table:style-name="ce9">
            <text:p>漫畫：田中マコト、監修：飯尾洋一／鈴木文雄</text:p>
          </table:table-cell>
          <table:table-cell office:value-type="string" table:style-name="ce9">
            <text:p>14X21CM / 196頁 / 平裝 / NT$ ---</text:p>
          </table:table-cell>
          <table:table-cell office:value-type="string" table:style-name="ce9">
            <text:p>小學高年級、 國中、 高中職</text:p>
          </table:table-cell>
          <table:table-cell office:value-type="float" office:value="9789865112257" table:style-name="ce10">
            <text:p>9789865112257<text:s text:c="4"/></text:p>
          </table:table-cell>
          <table:table-cell office:value-type="string" table:style-name="ce9">
            <text:p>本書用活潑詼諧的方式，讓你知道「巴哈是超級奶爸」、「貝多芬的屋子髒得嚇人」等知名音樂家的八卦趣聞與諸多演奏會的祕密、古典樂的分類、交響樂團中各樂器扮演的角色。</text:p>
          </table:table-cell>
          <table:table-cell office:value-type="string" table:style-name="ce9">
            <text:p>讓古典樂淺顯易懂。</text:p>
          </table:table-cell>
          <table:table-cell table:number-columns-repeated="16372" table:style-name="ce4"/>
        </table:table-row>
        <table:table-row table:style-name="ro1">
          <table:table-cell office:value-type="float" office:value="288" table:style-name="ce5">
            <text:p>288</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犬的誕生：每天陪伴你的毛小孩，也有屬於牠們的歷史故事，了解牠們，才會更懂得珍惜牠們。</text:p>
          </table:table-cell>
          <table:table-cell office:value-type="string" table:style-name="ce9">
            <text:p>大田出版有限公司</text:p>
          </table:table-cell>
          <table:table-cell office:value-type="string" table:style-name="ce9">
            <text:p>林秀美</text:p>
          </table:table-cell>
          <table:table-cell office:value-type="string" table:style-name="ce9">
            <text:p>17X22CM / 312頁 / 平裝 / NT$ 499</text:p>
          </table:table-cell>
          <table:table-cell office:value-type="string" table:style-name="ce9">
            <text:p>小學高年級、 國中、 高中職</text:p>
          </table:table-cell>
          <table:table-cell office:value-type="float" office:value="9789861796093" table:style-name="ce10">
            <text:p>9789861796093<text:s text:c="4"/></text:p>
          </table:table-cell>
          <table:table-cell office:value-type="string" table:style-name="ce9">
            <text:p>牠們善解人意，總是在最需要安慰的時候，一個可愛的眼神，就讓人瞬間融化； 牠們聰明活潑，總是使命必達又不求回饋，只要你一個擁抱，一句鼓勵； 牠們忠心耿耿，你從不知道為了你，牠們等待多久，尋找多久，愛你多久······ 但你有多了解牠們呢？</text:p>
          </table:table-cell>
          <table:table-cell office:value-type="string" table:style-name="ce9">
            <text:p>具教育意義，簡潔扼要，講述犬種的歷史，加強讀者了解。</text:p>
          </table:table-cell>
          <table:table-cell table:number-columns-repeated="16372" table:style-name="ce4"/>
        </table:table-row>
        <table:table-row table:style-name="ro1">
          <table:table-cell office:value-type="float" office:value="289" table:style-name="ce5">
            <text:p>289</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建築的誕生：15位傳奇大師的生命故事，161件影響世界美學的不朽作品</text:p>
          </table:table-cell>
          <table:table-cell office:value-type="string" table:style-name="ce9">
            <text:p>大田出版有限公司</text:p>
          </table:table-cell>
          <table:table-cell office:value-type="string" table:style-name="ce9">
            <text:p>金弘澈</text:p>
          </table:table-cell>
          <table:table-cell office:value-type="string" table:style-name="ce9">
            <text:p>17X22CM / 440頁 / 平裝 / NT$ 650</text:p>
          </table:table-cell>
          <table:table-cell office:value-type="string" table:style-name="ce9">
            <text:p>小學高年級、 國中、 高中職</text:p>
          </table:table-cell>
          <table:table-cell office:value-type="float" office:value="9789861796017" table:style-name="ce10">
            <text:p>9789861796017<text:s text:c="4"/></text:p>
          </table:table-cell>
          <table:table-cell office:value-type="string" table:style-name="ce9">
            <text:p>他們曾經立志作一名建築師，也曾經誓言為建築付出一輩子，但他們不是一開始就找到自己的目標，也不是一路順利完成自己的夢想，他們從默默無名到成為全球美學的指標，他們從黑暗與沉默中走向光芒耀眼的世界舞台，這一本濃縮了人類藝術與文化的建築之旅，加上建築師的傳奇人生，讓你從漫畫與故事中，驚艷創意的啟發，15位20紀最重要的建築師帶領你走進一場翻天覆地的人文之旅，誕生屬於你自己的建築知識史與生活思考。</text:p>
          </table:table-cell>
          <table:table-cell office:value-type="string" table:style-name="ce9">
            <text:p>具教育意義，很難得的以世界建築大師的介紹，呈現出另一種美學的典範。</text:p>
          </table:table-cell>
          <table:table-cell table:number-columns-repeated="16372" table:style-name="ce4"/>
        </table:table-row>
        <table:table-row table:style-name="ro1">
          <table:table-cell office:value-type="float" office:value="290" table:style-name="ce5">
            <text:p>290</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知名婦產科女醫師教你如何跟女兒談「性」</text:p>
          </table:table-cell>
          <table:table-cell office:value-type="string" table:style-name="ce9">
            <text:p>台灣東販股份有限公司</text:p>
          </table:table-cell>
          <table:table-cell office:value-type="string" table:style-name="ce9">
            <text:p>宋美玄</text:p>
          </table:table-cell>
          <table:table-cell office:value-type="string" table:style-name="ce9">
            <text:p>14X21CM / 168頁 / 平裝 / NT$ 320</text:p>
          </table:table-cell>
          <table:table-cell office:value-type="string" table:style-name="ce9">
            <text:p>小學中年級、小學高年級、 國中、 高中職</text:p>
          </table:table-cell>
          <table:table-cell office:value-type="float" office:value="9789865115074" table:style-name="ce10">
            <text:p>9789865115074<text:s text:c="4"/></text:p>
          </table:table-cell>
          <table:table-cell office:value-type="string" table:style-name="ce9">
            <text:p>男女兩性的異同、第二性征的出現及特點，青春期性心理變化及引導；避孕以及性病的基本知識及性暴力的自我保護等……瞭解性教育的基本知識，掌握正確的教育方法。</text:p>
          </table:table-cell>
          <table:table-cell office:value-type="string" table:style-name="ce9">
            <text:p>用漫畫處理尷尬的問題，解決了許多不方便啟齒的教育盲點。</text:p>
          </table:table-cell>
          <table:table-cell table:number-columns-repeated="16372" table:style-name="ce4"/>
        </table:table-row>
        <table:table-row table:style-name="ro1">
          <table:table-cell office:value-type="float" office:value="291" table:style-name="ce5">
            <text:p>291</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I AM奉俊昊</text:p>
          </table:table-cell>
          <table:table-cell office:value-type="string" table:style-name="ce9">
            <text:p>印刻文學生活雜誌出版股份有限公司</text:p>
          </table:table-cell>
          <table:table-cell office:value-type="string" table:style-name="ce9">
            <text:p>Storybox</text:p>
          </table:table-cell>
          <table:table-cell office:value-type="string" table:style-name="ce9">
            <text:p>18X25CM / 168頁 / 平裝 / NT$ 399</text:p>
          </table:table-cell>
          <table:table-cell office:value-type="string" table:style-name="ce9">
            <text:p>國中</text:p>
          </table:table-cell>
          <table:table-cell office:value-type="float" office:value="9789863873563" table:style-name="ce10">
            <text:p>9789863873563<text:s text:c="4"/></text:p>
          </table:table-cell>
          <table:table-cell office:value-type="string" table:style-name="ce9">
            <text:p>從黑白電影的電影迷， 搖身一變成為席捲韓國國內外優秀電影節獎項的世界級電影導演， 感動全世界的奉俊昊導演對電影的想法和表現的方法。 收錄奉俊昊第一部電影《綁架門口狗》到得獎作品《寄生上流》的拍攝狀況，暢談12歲起就立志成為電影導演的他，這一輩子的電影路。</text:p>
          </table:table-cell>
          <table:table-cell office:value-type="string" table:style-name="ce9">
            <text:p>傳紀人物故事，世界電影名人，可認識電影與其工作情況。</text:p>
          </table:table-cell>
          <table:table-cell table:number-columns-repeated="16372" table:style-name="ce4"/>
        </table:table-row>
        <table:table-row table:style-name="ro30">
          <table:table-cell office:value-type="float" office:value="292" table:style-name="ce5">
            <text:p>292</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黃阿瑪的後宮生活 貓咪超有事1-貓奴的崩潰與歡愉日記</text:p>
          </table:table-cell>
          <table:table-cell office:value-type="string" table:style-name="ce9">
            <text:p>城邦文化事業股份有限公司布克文化</text:p>
          </table:table-cell>
          <table:table-cell office:value-type="string" table:style-name="ce9">
            <text:p>黃阿瑪、志銘與狸貓著</text:p>
          </table:table-cell>
          <table:table-cell office:value-type="string" table:style-name="ce9">
            <text:p>14X21CM / 176頁 / 平裝 / NT$ 330</text:p>
          </table:table-cell>
          <table:table-cell office:value-type="string" table:style-name="ce9">
            <text:p>國中、 高中職</text:p>
          </table:table-cell>
          <table:table-cell office:value-type="float" office:value="9789865405885" table:style-name="ce10">
            <text:p>9789865405885<text:s text:c="4"/></text:p>
          </table:table-cell>
          <table:table-cell office:value-type="string" table:style-name="ce9">
            <text:p>《黃阿瑪的後宮生活》首度推出圖文漫畫書，一窺阿瑪後宮眾貓與奴才生活點滴，本書特別收錄2020特別篇《不想運動運動會》。 日日上演再平凡不過的後宮日常，貓咪生活突發的緊張事件，奴才驚叫連連的崩潰瞬間，人貓共處每刻的幸福時光，透過奴才們的畫筆，全部一次完整呈現。</text:p>
          </table:table-cell>
          <table:table-cell office:value-type="string" table:style-name="ce9">
            <text:p>家貓日常，輕鬆娛樂。</text:p>
          </table:table-cell>
          <table:table-cell table:number-columns-repeated="16372" table:style-name="ce4"/>
        </table:table-row>
        <table:table-row table:style-name="ro1">
          <table:table-cell office:value-type="float" office:value="293" table:style-name="ce5">
            <text:p>293</text:p>
          </table:table-cell>
          <table:table-cell office:value-type="string" table:style-name="ce5">
            <text:p>第43次</text:p>
          </table:table-cell>
          <table:table-cell office:value-type="string" table:style-name="ce5">
            <text:p>漫畫類</text:p>
          </table:table-cell>
          <table:table-cell office:value-type="string" table:style-name="ce6">
            <text:p>★</text:p>
          </table:table-cell>
          <table:table-cell office:value-type="string" table:style-name="ce7">
            <text:p>送葬協奏曲</text:p>
          </table:table-cell>
          <table:table-cell office:value-type="string" table:style-name="ce9">
            <text:p>蓋亞文化有限公司</text:p>
          </table:table-cell>
          <table:table-cell office:value-type="string" table:style-name="ce9">
            <text:p>韋蘺若明 作</text:p>
          </table:table-cell>
          <table:table-cell office:value-type="string" table:style-name="ce9">
            <text:p>14X21CM / 234頁 / 平裝 / NT$ 240</text:p>
          </table:table-cell>
          <table:table-cell office:value-type="string" table:style-name="ce9">
            <text:p>國中、 高中職</text:p>
          </table:table-cell>
          <table:table-cell office:value-type="string" table:style-name="ce10">
            <text:p>978-986-31946-6-8</text:p>
          </table:table-cell>
          <table:table-cell office:value-type="string" table:style-name="ce9">
            <text:p>"生命在葬禮謝幕，百態人生在靈前縮影。 龍角吹響、牽亡歌陣再現， 說不出口的話、停在心底的情緒，隨之迸發， 也讓初生下了決心───珍惜活著時擁有的權利。"</text:p>
          </table:table-cell>
          <table:table-cell office:value-type="string" table:style-name="ce9">
            <text:p>成熟的畫風和敘事，介紹了殯葬業的運作，</text:p>
            <text:p>將生死議題藉由漫畫帶入教育場域。</text:p>
          </table:table-cell>
          <table:table-cell table:number-columns-repeated="16372" table:style-name="ce4"/>
        </table:table-row>
        <table:table-row table:style-name="ro49">
          <table:table-cell office:value-type="float" office:value="294" table:style-name="ce5">
            <text:p>294</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友繪的小梅屋記事簿 第一集</text:p>
          </table:table-cell>
          <table:table-cell office:value-type="string" table:style-name="ce9">
            <text:p>蓋亞文化有限公司</text:p>
          </table:table-cell>
          <table:table-cell office:value-type="string" table:style-name="ce9">
            <text:p>清水 編繪、三色坊Haku 協力</text:p>
          </table:table-cell>
          <table:table-cell office:value-type="string" table:style-name="ce9">
            <text:p>14X21CM / 204頁 / 平裝 / NT$ 240</text:p>
          </table:table-cell>
          <table:table-cell office:value-type="string" table:style-name="ce9">
            <text:p>小學高年級、 國中、 高中職</text:p>
          </table:table-cell>
          <table:table-cell office:value-type="string" table:style-name="ce10">
            <text:p>978-986-31946-9-9</text:p>
          </table:table-cell>
          <table:table-cell office:value-type="string" table:style-name="ce9">
            <text:p>女高校生友繪是知名料亭接班人，為了學校園遊會的吃食採辦任務， 並向祖母證明自己，與夥伴走訪臺北各處名家。她們突破難關，齊聚各方料理，跨越國界的美食讓人們讚嘆不已……</text:p>
          </table:table-cell>
          <table:table-cell office:value-type="string" table:style-name="ce9">
            <text:p>以輕鬆有趣的畫風，交待了日治時期臺灣的飲食文化。</text:p>
          </table:table-cell>
          <table:table-cell table:number-columns-repeated="16372" table:style-name="ce4"/>
        </table:table-row>
        <table:table-row table:style-name="ro61">
          <table:table-cell office:value-type="float" office:value="295" table:style-name="ce5">
            <text:p>295</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左手 第二集</text:p>
          </table:table-cell>
          <table:table-cell office:value-type="string" table:style-name="ce9">
            <text:p>蓋亞文化有限公司</text:p>
          </table:table-cell>
          <table:table-cell office:value-type="string" table:style-name="ce9">
            <text:p>SALLY 作</text:p>
          </table:table-cell>
          <table:table-cell office:value-type="string" table:style-name="ce9">
            <text:p>14X21CM / 180頁 / 平裝 / NT$ 220</text:p>
          </table:table-cell>
          <table:table-cell office:value-type="string" table:style-name="ce9">
            <text:p>小學高年級、 國中、 高中職</text:p>
          </table:table-cell>
          <table:table-cell office:value-type="string" table:style-name="ce10">
            <text:p>978-986-31948-5-9</text:p>
          </table:table-cell>
          <table:table-cell office:value-type="string" table:style-name="ce9">
            <text:p>「我們交換的左手，換回來好嗎？」暗流湧動的校園，惡意步步進逼。交換左手的秘密究竟是……？！對現實的不滿、對友情的依賴、對愛情的憧憬，一部屬於臺灣年輕人的青春群像漫畫。</text:p>
          </table:table-cell>
          <table:table-cell office:value-type="string" table:style-name="ce9">
            <text:p>成熟的畫技，涉及了霸凌的校園生活。</text:p>
          </table:table-cell>
          <table:table-cell table:number-columns-repeated="16372" table:style-name="ce4"/>
        </table:table-row>
        <table:table-row table:style-name="ro34">
          <table:table-cell office:value-type="float" office:value="296" table:style-name="ce5">
            <text:p>296</text:p>
          </table:table-cell>
          <table:table-cell office:value-type="string" table:style-name="ce5">
            <text:p>第43次</text:p>
          </table:table-cell>
          <table:table-cell office:value-type="string" table:style-name="ce5">
            <text:p>漫畫類</text:p>
          </table:table-cell>
          <table:table-cell office:value-type="string" table:style-name="ce6">
            <text:p>★</text:p>
          </table:table-cell>
          <table:table-cell office:value-type="string" table:style-name="ce7">
            <text:p>蘭人異聞錄II：溪之南，山之北</text:p>
          </table:table-cell>
          <table:table-cell office:value-type="string" table:style-name="ce9">
            <text:p>蓋亞文化有限公司</text:p>
          </table:table-cell>
          <table:table-cell office:value-type="string" table:style-name="ce9">
            <text:p>Kinono  作</text:p>
          </table:table-cell>
          <table:table-cell office:value-type="string" table:style-name="ce9">
            <text:p>14X21CM / 202頁 / 平裝 / NT$ 220</text:p>
          </table:table-cell>
          <table:table-cell office:value-type="string" table:style-name="ce9">
            <text:p>小學高年級、 國中、 高中職</text:p>
          </table:table-cell>
          <table:table-cell office:value-type="string" table:style-name="ce10">
            <text:p>978-986-31946-3-7</text:p>
          </table:table-cell>
          <table:table-cell office:value-type="string" table:style-name="ce9">
            <text:p>大航海時代風浪襲來。新港社、麻豆社衝突升溫！狩獵、葬禮、婚俗、國際關係……十七世紀的臺灣撞上西方文明！</text:p>
          </table:table-cell>
          <table:table-cell office:value-type="string" table:style-name="ce9">
            <text:p>畫技和敘事皆上乘，把荷蘭時期臺灣的歷史用劇戲的方式加以描述。</text:p>
          </table:table-cell>
          <table:table-cell table:number-columns-repeated="16372" table:style-name="ce4"/>
        </table:table-row>
        <table:table-row table:style-name="ro44">
          <table:table-cell office:value-type="float" office:value="297" table:style-name="ce5">
            <text:p>297</text:p>
          </table:table-cell>
          <table:table-cell office:value-type="string" table:style-name="ce5">
            <text:p>第43次</text:p>
          </table:table-cell>
          <table:table-cell office:value-type="string" table:style-name="ce5">
            <text:p>漫畫類</text:p>
          </table:table-cell>
          <table:table-cell office:value-type="string" table:style-name="ce6">
            <text:p>★</text:p>
          </table:table-cell>
          <table:table-cell office:value-type="string" table:style-name="ce7">
            <text:p>異人茶跡4：茶迷大稻埕</text:p>
          </table:table-cell>
          <table:table-cell office:value-type="string" table:style-name="ce9">
            <text:p>蓋亞文化有限公司</text:p>
          </table:table-cell>
          <table:table-cell office:value-type="string" table:style-name="ce9">
            <text:p>張季雅 作</text:p>
          </table:table-cell>
          <table:table-cell office:value-type="string" table:style-name="ce9">
            <text:p>14X21CM / 288頁 / 平裝 / NT$ 280</text:p>
          </table:table-cell>
          <table:table-cell office:value-type="string" table:style-name="ce9">
            <text:p>小學高年級、 國中、 高中職</text:p>
          </table:table-cell>
          <table:table-cell office:value-type="string" table:style-name="ce10">
            <text:p>978-986-31948-8-0</text:p>
          </table:table-cell>
          <table:table-cell office:value-type="string" table:style-name="ce9">
            <text:p>一茶之需，百工為備。 清末大稻埕的臺茶職人群像。《異人茶跡》系列作者張季雅重現臺灣茶業傳奇，看彼時各司其職的人們，共譜熙攘繁盛大稻埕風光。</text:p>
          </table:table-cell>
          <table:table-cell office:value-type="string" table:style-name="ce9">
            <text:p>畫面、敘述皆佳，歷史考據詳實，把大稻埕的繁華過去，充分交待。</text:p>
          </table:table-cell>
          <table:table-cell table:number-columns-repeated="16372" table:style-name="ce4"/>
        </table:table-row>
        <table:table-row table:style-name="ro62">
          <table:table-cell office:value-type="float" office:value="298" table:style-name="ce5">
            <text:p>298</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滬尾守衛阿火旦</text:p>
          </table:table-cell>
          <table:table-cell office:value-type="string" table:style-name="ce9">
            <text:p>蓋亞文化有限公司</text:p>
          </table:table-cell>
          <table:table-cell office:value-type="string" table:style-name="ce9">
            <text:p>Waste戊 作</text:p>
          </table:table-cell>
          <table:table-cell office:value-type="string" table:style-name="ce9">
            <text:p>14X21CM / 180頁 / 平裝 / NT$ 220</text:p>
          </table:table-cell>
          <table:table-cell office:value-type="string" table:style-name="ce9">
            <text:p>小學高年級、 國中、 高中職</text:p>
          </table:table-cell>
          <table:table-cell office:value-type="string" table:style-name="ce10">
            <text:p>978-986-31950-2-3</text:p>
          </table:table-cell>
          <table:table-cell office:value-type="string" table:style-name="ce9">
            <text:p>從媚態撩人的藝旦，到守衛淡水的內山人義士，非關氣質、不論出身，新人漫畫家Waste戊靈動描繪列強環伺的清末亂世中，台灣草根小子張阿火的傳奇旅程！</text:p>
          </table:table-cell>
          <table:table-cell office:value-type="string" table:style-name="ce9">
            <text:p>用趣味的方式交待清法戰爭的歷史。</text:p>
          </table:table-cell>
          <table:table-cell table:number-columns-repeated="16372" table:style-name="ce4"/>
        </table:table-row>
        <table:table-row table:style-name="ro29">
          <table:table-cell office:value-type="float" office:value="299" table:style-name="ce5">
            <text:p>299</text:p>
          </table:table-cell>
          <table:table-cell office:value-type="string" table:style-name="ce5">
            <text:p>第43次</text:p>
          </table:table-cell>
          <table:table-cell office:value-type="string" table:style-name="ce5">
            <text:p>漫畫類</text:p>
          </table:table-cell>
          <table:table-cell office:value-type="string" table:style-name="ce6">
            <text:p>★</text:p>
          </table:table-cell>
          <table:table-cell office:value-type="string" table:style-name="ce7">
            <text:p>雲之獸：來自遠古的守護者</text:p>
          </table:table-cell>
          <table:table-cell office:value-type="string" table:style-name="ce9">
            <text:p>蓋亞文化有限公司</text:p>
          </table:table-cell>
          <table:table-cell office:value-type="string" table:style-name="ce9">
            <text:p>漢寶包 作</text:p>
          </table:table-cell>
          <table:table-cell office:value-type="string" table:style-name="ce9">
            <text:p>14X21CM / 200頁 / 平裝 / NT$ 240</text:p>
          </table:table-cell>
          <table:table-cell office:value-type="string" table:style-name="ce9">
            <text:p>小學高年級、 國中、 高中職</text:p>
          </table:table-cell>
          <table:table-cell office:value-type="string" table:style-name="ce10">
            <text:p>978-986-31951-5-3</text:p>
          </table:table-cell>
          <table:table-cell office:value-type="string" table:style-name="ce9">
            <text:p>森林霸主化身博物館守護者，連接「過去」與「未來」，充滿原始古韻的雲豹奇想歷險。國立臺灣博物館專業監修、金漫獎得主 漢寶包精細繪製，野性生態、匠心詩意之作。</text:p>
          </table:table-cell>
          <table:table-cell office:value-type="string" table:style-name="ce9">
            <text:p>畫風實在，故事非常厲害，貫穿了臺灣歷史，也呈現了博物館的存在和意義。</text:p>
          </table:table-cell>
          <table:table-cell table:number-columns-repeated="16372" table:style-name="ce4"/>
        </table:table-row>
        <table:table-row table:style-name="ro1">
          <table:table-cell office:value-type="float" office:value="300" table:style-name="ce5">
            <text:p>300</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採集人的野帳1</text:p>
          </table:table-cell>
          <table:table-cell office:value-type="string" table:style-name="ce9">
            <text:p>蓋亞文化有限公司</text:p>
          </table:table-cell>
          <table:table-cell office:value-type="string" table:style-name="ce9">
            <text:p>英張 作</text:p>
          </table:table-cell>
          <table:table-cell office:value-type="string" table:style-name="ce9">
            <text:p>14X21CM / 264頁 / 平裝 / NT$ 260</text:p>
          </table:table-cell>
          <table:table-cell office:value-type="string" table:style-name="ce9">
            <text:p>小學高年級、 國中、 高中職</text:p>
          </table:table-cell>
          <table:table-cell office:value-type="float" office:value="9789869957939" table:style-name="ce10">
            <text:p>9789869957939<text:s text:c="4"/></text:p>
          </table:table-cell>
          <table:table-cell office:value-type="string" table:style-name="ce9">
            <text:p>歷經兩年構思取材，汲取台北植物園的研究史料，描繪大正13年植物採集人的神秘日常，帶領讀者重溫臺灣原生植物研究的蓬勃時期！</text:p>
          </table:table-cell>
          <table:table-cell office:value-type="string" table:style-name="ce9">
            <text:p>作者很擅長說故事，再加上和植物園專家的合作，在流暢的劇情中，傳遞了植物的知識。</text:p>
          </table:table-cell>
          <table:table-cell table:number-columns-repeated="16372" table:style-name="ce4"/>
        </table:table-row>
        <table:table-row table:style-name="ro1">
          <table:table-cell office:value-type="float" office:value="301" table:style-name="ce5">
            <text:p>301</text:p>
          </table:table-cell>
          <table:table-cell office:value-type="string" table:style-name="ce5">
            <text:p>第43次</text:p>
          </table:table-cell>
          <table:table-cell office:value-type="string" table:style-name="ce5">
            <text:p>漫畫類</text:p>
          </table:table-cell>
          <table:table-cell office:value-type="string" table:style-name="ce6">
            <text:p>★</text:p>
          </table:table-cell>
          <table:table-cell office:value-type="string" table:style-name="ce7">
            <text:p>畫電影的人：手繪海報的美好時光</text:p>
          </table:table-cell>
          <table:table-cell office:value-type="string" table:style-name="ce9">
            <text:p>蓋亞文化有限公司</text:p>
          </table:table-cell>
          <table:table-cell office:value-type="string" table:style-name="ce9">
            <text:p>簡嘉誠 作</text:p>
          </table:table-cell>
          <table:table-cell office:value-type="string" table:style-name="ce9">
            <text:p>14X21CM / 208頁 / 平裝 / NT$ 240</text:p>
          </table:table-cell>
          <table:table-cell office:value-type="string" table:style-name="ce9">
            <text:p>小學高年級、 國中、 高中職</text:p>
          </table:table-cell>
          <table:table-cell office:value-type="float" office:value="9789863195177" table:style-name="ce10">
            <text:p>9789863195177<text:s text:c="4"/></text:p>
          </table:table-cell>
          <table:table-cell office:value-type="string" table:style-name="ce9">
            <text:p>漫畫家簡嘉誠與國家電影及視聽文化中心再度攜手獻映，職人匠心背後，傲骨光榮與辛酸黯然。回顧關於手繪電影海報的記憶，捕捉過去的生活娛樂：映入大眾眼簾的「活色聲相」。</text:p>
          </table:table-cell>
          <table:table-cell office:value-type="string" table:style-name="ce9">
            <text:p>用漫畫紀錄了快要消失的民間大眾文化。</text:p>
          </table:table-cell>
          <table:table-cell table:number-columns-repeated="16372" table:style-name="ce4"/>
        </table:table-row>
        <table:table-row table:style-name="ro1">
          <table:table-cell office:value-type="float" office:value="302" table:style-name="ce5">
            <text:p>302</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雨帥 第四集</text:p>
          </table:table-cell>
          <table:table-cell office:value-type="string" table:style-name="ce9">
            <text:p>原動力文化事業股份有限公司</text:p>
          </table:table-cell>
          <table:table-cell office:value-type="string" table:style-name="ce9">
            <text:p>艾姆兔 作</text:p>
          </table:table-cell>
          <table:table-cell office:value-type="string" table:style-name="ce9">
            <text:p>14X21CM / 186頁 / 平裝 / NT$ 220</text:p>
          </table:table-cell>
          <table:table-cell office:value-type="string" table:style-name="ce9">
            <text:p>國中、 高中職</text:p>
          </table:table-cell>
          <table:table-cell office:value-type="string" table:style-name="ce10">
            <text:p>978-986-99101-0-1</text:p>
          </table:table-cell>
          <table:table-cell office:value-type="string" table:style-name="ce9">
            <text:p>幾年顛沛流離，為官為匪，逃亡的少年終於明白，擁有選擇的力量，才是自由！ 張雨亭成為鞍山保安。一次護送任務，委託人李仁父子血濺馬車，滿蒙衝突的隱藏真相，也呼之欲出⋯⋯</text:p>
          </table:table-cell>
          <table:table-cell office:value-type="string" table:style-name="ce9">
            <text:p>中國取材的故事，畫風優良。</text:p>
          </table:table-cell>
          <table:table-cell table:number-columns-repeated="16372" table:style-name="ce4"/>
        </table:table-row>
        <table:table-row table:style-name="ro1">
          <table:table-cell office:value-type="float" office:value="303" table:style-name="ce5">
            <text:p>303</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呷飽未？阿米與美菜樂食記</text:p>
          </table:table-cell>
          <table:table-cell office:value-type="string" table:style-name="ce9">
            <text:p>原動力文化事業股份有限公司</text:p>
          </table:table-cell>
          <table:table-cell office:value-type="string" table:style-name="ce9">
            <text:p>AKRU 作、竹中式子企劃協力</text:p>
          </table:table-cell>
          <table:table-cell office:value-type="string" table:style-name="ce9">
            <text:p>14X21CM / 144頁 / 平裝 / NT$ 250</text:p>
          </table:table-cell>
          <table:table-cell office:value-type="string" table:style-name="ce9">
            <text:p>小學高年級、 國中、 高中職</text:p>
          </table:table-cell>
          <table:table-cell office:value-type="string" table:style-name="ce10">
            <text:p>978-986-98575-9-8</text:p>
          </table:table-cell>
          <table:table-cell office:value-type="string" table:style-name="ce9">
            <text:p>滷肉飯、牛肉麵、燒餅油條、愛玉冰⋯⋯跟著台灣SOHO阿米、日本編輯美菜，探尋隱身日常的台式美味情懷，拌嘴分享台日飲食文化哪裡不一樣？從早餐到宵夜，吃飽吃好～</text:p>
          </table:table-cell>
          <table:table-cell office:value-type="string" table:style-name="ce9">
            <text:p>簡單有趣，不僅介紹了臺灣美食，也間接傳遞了中日之間的友好。</text:p>
          </table:table-cell>
          <table:table-cell table:number-columns-repeated="16372" table:style-name="ce4"/>
        </table:table-row>
        <table:table-row table:style-name="ro63">
          <table:table-cell office:value-type="float" office:value="304" table:style-name="ce5">
            <text:p>304</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最軟！東京人夫日記1</text:p>
          </table:table-cell>
          <table:table-cell office:value-type="string" table:style-name="ce9">
            <text:p>原動力文化事業股份有限公司</text:p>
          </table:table-cell>
          <table:table-cell office:value-type="string" table:style-name="ce9">
            <text:p>米奇鰻 作</text:p>
          </table:table-cell>
          <table:table-cell office:value-type="string" table:style-name="ce9">
            <text:p>14X21CM / 168頁 / 平裝 / NT$ 300</text:p>
          </table:table-cell>
          <table:table-cell office:value-type="string" table:style-name="ce9">
            <text:p>小學高年級、 國中、 高中職</text:p>
          </table:table-cell>
          <table:table-cell office:value-type="string" table:style-name="ce10">
            <text:p>978-986-99101-3-2</text:p>
          </table:table-cell>
          <table:table-cell office:value-type="string" table:style-name="ce9">
            <text:p>颯爽漫畫家升格人夫，嫁妻隨妻赴日定居！以風趣敘事、自成一格畫風，繪出真實東京生活與工作光景、平凡而閃亮的夫妻相處、熟悉又陌生的日本首都～</text:p>
          </table:table-cell>
          <table:table-cell office:value-type="string" table:style-name="ce9">
            <text:p>風格特殊，十分討喜，以親身經歷，介紹了日本的文化。</text:p>
          </table:table-cell>
          <table:table-cell table:number-columns-repeated="16372" table:style-name="ce4"/>
        </table:table-row>
        <table:table-row table:style-name="ro14">
          <table:table-cell office:value-type="float" office:value="305" table:style-name="ce5">
            <text:p>305</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燃吧！滬中男子橄欖球部 1</text:p>
          </table:table-cell>
          <table:table-cell office:value-type="string" table:style-name="ce9">
            <text:p>原動力文化事業股份有限公司</text:p>
          </table:table-cell>
          <table:table-cell office:value-type="string" table:style-name="ce9">
            <text:p>Ai 漫畫 好故事工作坊 編劇</text:p>
          </table:table-cell>
          <table:table-cell office:value-type="string" table:style-name="ce9">
            <text:p>14X21CM / 194頁 / 平裝 / NT$ 220</text:p>
          </table:table-cell>
          <table:table-cell office:value-type="string" table:style-name="ce9">
            <text:p>國中、 高中職</text:p>
          </table:table-cell>
          <table:table-cell office:value-type="string" table:style-name="ce10">
            <text:p>978-986-99101-5-6</text:p>
          </table:table-cell>
          <table:table-cell office:value-type="string" table:style-name="ce9">
            <text:p>意外穿越時空的少年邱安田，來到昭和時期的淡水小鎮，探究臺灣橄欖球的起落興衰，以少年間懵懂之情為經，熱血橄欖球作緯，穿越1935年，交織出昭和時代的滬尾浪漫奇譚。</text:p>
          </table:table-cell>
          <table:table-cell office:value-type="string" table:style-name="ce9">
            <text:p>穿梭台灣時空，部份設定取用台灣歷史史料。</text:p>
          </table:table-cell>
          <table:table-cell table:number-columns-repeated="16372" table:style-name="ce4"/>
        </table:table-row>
        <table:table-row table:style-name="ro43">
          <table:table-cell office:value-type="float" office:value="306" table:style-name="ce5">
            <text:p>306</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自由之子 第一集</text:p>
          </table:table-cell>
          <table:table-cell office:value-type="string" table:style-name="ce9">
            <text:p>原動力文化事業股份有限公司</text:p>
          </table:table-cell>
          <table:table-cell office:value-type="string" table:style-name="ce9">
            <text:p>黃俊維 作</text:p>
          </table:table-cell>
          <table:table-cell office:value-type="string" table:style-name="ce9">
            <text:p>14X21CM / 200頁 / 平裝 / NT$ 240</text:p>
          </table:table-cell>
          <table:table-cell office:value-type="string" table:style-name="ce9">
            <text:p>國中、 高中職</text:p>
          </table:table-cell>
          <table:table-cell office:value-type="string" table:style-name="ce10">
            <text:p>978-986-99101-7-0</text:p>
          </table:table-cell>
          <table:table-cell office:value-type="string" table:style-name="ce9">
            <text:p>近未來台北，打工仔聖夫發現自己不時看見巨大災變幻象，更開始遭到神秘殺手攻擊，對方口中總說著「查拉圖斯特拉如是說」…… 除了製造傷亡與混亂，其中另有陰謀！？</text:p>
          </table:table-cell>
          <table:table-cell office:value-type="string" table:style-name="ce9">
            <text:p>台灣元素，社會議題。</text:p>
          </table:table-cell>
          <table:table-cell table:number-columns-repeated="16372" table:style-name="ce4"/>
        </table:table-row>
        <table:table-row table:style-name="ro1">
          <table:table-cell office:value-type="float" office:value="307" table:style-name="ce5">
            <text:p>307</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九天少年 第一集</text:p>
          </table:table-cell>
          <table:table-cell office:value-type="string" table:style-name="ce9">
            <text:p>原動力文化事業股份有限公司</text:p>
          </table:table-cell>
          <table:table-cell office:value-type="string" table:style-name="ce9">
            <text:p>阮光民 漫畫、吳明倫 編劇、 九天民俗技藝團 原案</text:p>
          </table:table-cell>
          <table:table-cell office:value-type="string" table:style-name="ce9">
            <text:p>14X21CM / 160頁 / 平裝 / NT$ 240</text:p>
          </table:table-cell>
          <table:table-cell office:value-type="string" table:style-name="ce9">
            <text:p>國中、 高中職</text:p>
          </table:table-cell>
          <table:table-cell office:value-type="string" table:style-name="ce10">
            <text:p>978-986-99579-0-8</text:p>
          </table:table-cell>
          <table:table-cell office:value-type="string" table:style-name="ce9">
            <text:p>臺中大肚山上，九天玄女廟前：慷慨激昂的吶喊、熱血沸騰的鼓聲，揮汗如雨鍛鍊體能，日日苦練走位、雕動作，那就是九天民俗技藝團。陣頭技藝、狂傲少年，將尬出鮮明火花！</text:p>
          </table:table-cell>
          <table:table-cell office:value-type="string" table:style-name="ce9">
            <text:p>以成熟的畫技，引領讀者進入陣頭文化。</text:p>
          </table:table-cell>
          <table:table-cell table:number-columns-repeated="16372" table:style-name="ce4"/>
        </table:table-row>
        <table:table-row table:style-name="ro1">
          <table:table-cell office:value-type="float" office:value="308" table:style-name="ce5">
            <text:p>308</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棄形記1</text:p>
          </table:table-cell>
          <table:table-cell office:value-type="string" table:style-name="ce9">
            <text:p>原動力文化事業股份有限公司</text:p>
          </table:table-cell>
          <table:table-cell office:value-type="string" table:style-name="ce9">
            <text:p>薪鹽 漫畫 袁建滔 原著</text:p>
          </table:table-cell>
          <table:table-cell office:value-type="string" table:style-name="ce9">
            <text:p>14X21CM / 188頁 / 平裝 / NT$ 240</text:p>
          </table:table-cell>
          <table:table-cell office:value-type="string" table:style-name="ce9">
            <text:p>國中、 高中職</text:p>
          </table:table-cell>
          <table:table-cell office:value-type="string" table:style-name="ce10">
            <text:p>978-986-99579-6-0</text:p>
          </table:table-cell>
          <table:table-cell office:value-type="string" table:style-name="ce9">
            <text:p>個性溫吞的麥默，在度過了最悲慘的一天後，意外獲得了隱形能力…… 天降隱身異能，她是成為超級英雄拯救世界，還是得去看看精神科醫生？ 平凡女子的超能力復仇計畫，啟動！？</text:p>
          </table:table-cell>
          <table:table-cell office:value-type="string" table:style-name="ce9">
            <text:p>畫風成熟，用超能力來討論人對外貌的看法，隱含教育意義。</text:p>
          </table:table-cell>
          <table:table-cell table:number-columns-repeated="16372" table:style-name="ce4"/>
        </table:table-row>
        <table:table-row table:style-name="ro1">
          <table:table-cell office:value-type="float" office:value="309" table:style-name="ce5">
            <text:p>309</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獅子藏匿的書屋1</text:p>
          </table:table-cell>
          <table:table-cell office:value-type="string" table:style-name="ce9">
            <text:p>原動力文化事業股份有限公司</text:p>
          </table:table-cell>
          <table:table-cell office:value-type="string" table:style-name="ce9">
            <text:p>小島 作</text:p>
          </table:table-cell>
          <table:table-cell office:value-type="string" table:style-name="ce9">
            <text:p>14X21CM / 186頁 / 平裝 / NT$ 240</text:p>
          </table:table-cell>
          <table:table-cell office:value-type="string" table:style-name="ce9">
            <text:p>小學高年級、 國中、 高中職</text:p>
          </table:table-cell>
          <table:table-cell office:value-type="string" table:style-name="ce10">
            <text:p>978-986-99579-5-3</text:p>
          </table:table-cell>
          <table:table-cell office:value-type="string" table:style-name="ce9">
            <text:p>前棋王，現收書業者元冬季，遇見拿出「願望券」要求租房的神秘少年。自稱退籍院生的他，卻有著超乎想像的棋力…寂靜中，出逃棋士重新相遇，將心酸苦楚轉化成勇氣的點點星光。</text:p>
          </table:table-cell>
          <table:table-cell office:value-type="string" table:style-name="ce9">
            <text:p>畫風獨特，結合了圍棋、舊書店等元素，既懷舊又能開拓。</text:p>
          </table:table-cell>
          <table:table-cell table:number-columns-repeated="16372" table:style-name="ce4"/>
        </table:table-row>
        <table:table-row table:style-name="ro1">
          <table:table-cell office:value-type="float" office:value="310" table:style-name="ce5">
            <text:p>310</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羅浮宮的貓（大洋原色版．上下兩冊不分售）</text:p>
          </table:table-cell>
          <table:table-cell office:value-type="string" table:style-name="ce9">
            <text:p>大塊文化出版股份有限公司</text:p>
          </table:table-cell>
          <table:table-cell office:value-type="string" table:style-name="ce9">
            <text:p>松本大洋</text:p>
          </table:table-cell>
          <table:table-cell office:value-type="string" table:style-name="ce9">
            <text:p>14X21CM / 428頁 / 平裝 / NT$ 500</text:p>
          </table:table-cell>
          <table:table-cell office:value-type="string" table:style-name="ce9">
            <text:p>國中、 高中職</text:p>
          </table:table-cell>
          <table:table-cell office:value-type="float" office:value="9789865406486" table:style-name="ce10">
            <text:p>9789865406486<text:s text:c="4"/></text:p>
          </table:table-cell>
          <table:table-cell office:value-type="string" table:style-name="ce9">
            <text:p>本書為松本大洋應羅浮宮「當羅浮宮遇上漫畫（BD Louvre）」邀請所繪。作者以羅浮宮和名畫為引，透過雪子以及神祕的小女孩愛麗塔的溫暖故事，打造出赤子之心才能進入的夢幻世界。</text:p>
          </table:table-cell>
          <table:table-cell office:value-type="string" table:style-name="ce9">
            <text:p>以擬人化的方式，交待成長的殘酷和死亡等議題，畫面不管技巧和氛圍，都是大師手筆。</text:p>
          </table:table-cell>
          <table:table-cell table:number-columns-repeated="16372" table:style-name="ce4"/>
        </table:table-row>
        <table:table-row table:style-name="ro1">
          <table:table-cell office:value-type="float" office:value="311" table:style-name="ce5">
            <text:p>311</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谷口治郎遺作限量典藏雙書：《光年之森》＋《引路者》</text:p>
          </table:table-cell>
          <table:table-cell office:value-type="string" table:style-name="ce9">
            <text:p>大塊文化出版股份有限公司</text:p>
          </table:table-cell>
          <table:table-cell office:value-type="string" table:style-name="ce9">
            <text:p>谷口治郎(谷口 ジロー)</text:p>
          </table:table-cell>
          <table:table-cell office:value-type="string" table:style-name="ce9">
            <text:p>26X21CM / 292頁 / 精裝 / NT$ 760</text:p>
          </table:table-cell>
          <table:table-cell office:value-type="string" table:style-name="ce9">
            <text:p>國中、 高中職</text:p>
          </table:table-cell>
          <table:table-cell office:value-type="float" office:value="9789865406882" table:style-name="ce10">
            <text:p>9789865406882<text:s text:c="4"/></text:p>
          </table:table-cell>
          <table:table-cell office:value-type="string" table:style-name="ce9">
            <text:p>日本漫畫大師谷口治郎於2017年逝世，本套書為其生前與病魔搏鬥時，仍持續創作的兩篇遺作——《光年之森》和短篇漫畫〈引路者〉。其作品內的世界極致美麗，反映大師心中的烏托邦。</text:p>
          </table:table-cell>
          <table:table-cell office:value-type="string" table:style-name="ce9">
            <text:p>大師遺作，成熟的風範具啟發性，雖然是未完的篇章，但仍有很強的餘韻。</text:p>
          </table:table-cell>
          <table:table-cell table:number-columns-repeated="16372" table:style-name="ce4"/>
        </table:table-row>
        <table:table-row table:style-name="ro11">
          <table:table-cell office:value-type="float" office:value="312" table:style-name="ce5">
            <text:p>312</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夜巡貓5</text:p>
          </table:table-cell>
          <table:table-cell office:value-type="string" table:style-name="ce9">
            <text:p>大塊文化出版股份有限公司</text:p>
          </table:table-cell>
          <table:table-cell office:value-type="string" table:style-name="ce9">
            <text:p>今敏</text:p>
          </table:table-cell>
          <table:table-cell office:value-type="string" table:style-name="ce9">
            <text:p>14X21CM / 224頁 / 平裝 / NT$ 260</text:p>
          </table:table-cell>
          <table:table-cell office:value-type="string" table:style-name="ce9">
            <text:p>國中、 高中職</text:p>
          </table:table-cell>
          <table:table-cell office:value-type="float" office:value="9789865406776" table:style-name="ce10">
            <text:p>9789865406776<text:s text:c="4"/></text:p>
          </table:table-cell>
          <table:table-cell office:value-type="string" table:style-name="ce9">
            <text:p>本書是已逝日本動畫大師今敏的首部長篇漫畫單行本，主題結合日本傳統文化與奇幻題材，全書「海人」成為一貫穿的懸念，探討觀光對小鎮與傳統帶來的衝擊，結尾令人感動。</text:p>
          </table:table-cell>
          <table:table-cell office:value-type="string" table:style-name="ce9">
            <text:p>畫風劇情佳，具環境反思觀。</text:p>
          </table:table-cell>
          <table:table-cell table:number-columns-repeated="16372" table:style-name="ce4"/>
        </table:table-row>
        <table:table-row table:style-name="ro1">
          <table:table-cell office:value-type="float" office:value="313" table:style-name="ce5">
            <text:p>313</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耶路撒冷小日子</text:p>
          </table:table-cell>
          <table:table-cell office:value-type="string" table:style-name="ce9">
            <text:p>臉譜出版</text:p>
          </table:table-cell>
          <table:table-cell office:value-type="string" table:style-name="ce9">
            <text:p>Guy Delisle</text:p>
          </table:table-cell>
          <table:table-cell office:value-type="string" table:style-name="ce9">
            <text:p>16X22CM / 336頁 / 平裝 / NT$ 420</text:p>
          </table:table-cell>
          <table:table-cell office:value-type="string" table:style-name="ce9">
            <text:p>國中、 高中職</text:p>
          </table:table-cell>
          <table:table-cell office:value-type="float" office:value="9789862358726" table:style-name="ce10">
            <text:p>9789862358726<text:s text:c="4"/></text:p>
          </table:table-cell>
          <table:table-cell office:value-type="string" table:style-name="ce9">
            <text:p>全球銷售十四種語言，安古蘭漫畫節「金獸獎」得主。用幽默親切的筆觸，畫出漫畫家一家四口在古城耶路撒冷生活的一年，也記錄這座城市複雜的民族衝突、國際情勢與宗教歷史。</text:p>
          </table:table-cell>
          <table:table-cell office:value-type="string" table:style-name="ce9">
            <text:p>畫風簡單，讓臺灣讀者看到世界上不熟的角落。</text:p>
          </table:table-cell>
          <table:table-cell table:number-columns-repeated="16372" table:style-name="ce4"/>
        </table:table-row>
        <table:table-row table:style-name="ro1">
          <table:table-cell office:value-type="float" office:value="314" table:style-name="ce5">
            <text:p>314</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響～成為小說家的方法～(01)~(13)完</text:p>
          </table:table-cell>
          <table:table-cell office:value-type="string" table:style-name="ce9">
            <text:p>城邦文化事業股份有限公司(尖端出版)</text:p>
          </table:table-cell>
          <table:table-cell office:value-type="string" table:style-name="ce9">
            <text:p>柳本光晴</text:p>
          </table:table-cell>
          <table:table-cell office:value-type="string" table:style-name="ce9">
            <text:p>12X18CM / 192頁 / 平裝 / NT$ 140</text:p>
          </table:table-cell>
          <table:table-cell office:value-type="string" table:style-name="ce9">
            <text:p>國中、 高中職</text:p>
          </table:table-cell>
          <table:table-cell office:value-type="string" table:style-name="ce10">
            <text:p>9789571084879(第一集)、9789571084886(第二集)9789571085111(第三集)9789571085968(第四集)9789571085975(第五集)9789571086873(六集)、9789571086880(第七集)9789571087320(第八集)9789571087337(第九集)9789571078908(第十集)9789571088129(第十集)9789571088761(第十集)9789571088778(十三集)</text:p>
          </table:table-cell>
          <table:table-cell office:value-type="string" table:style-name="ce9">
            <text:p>「我有預感…這部作品能夠改變整個文學界！」 超越太宰治的超新星鮎喰響誕生!! 不因現實畫地自限、毫無畏懼的文學少女即將在文學界發起革命──</text:p>
          </table:table-cell>
          <table:table-cell office:value-type="string" table:style-name="ce9">
            <text:p>非常獨特的主題，在這出版衰退的年代，以及幻想自己成為作者的年紀，這套書都以劇戲化的方式帶來各種想像。</text:p>
          </table:table-cell>
          <table:table-cell table:number-columns-repeated="16372" table:style-name="ce4"/>
        </table:table-row>
        <table:table-row table:style-name="ro1">
          <table:table-cell office:value-type="float" office:value="315" table:style-name="ce5">
            <text:p>315</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小丑醫生─最後一次說再見─(全)</text:p>
          </table:table-cell>
          <table:table-cell office:value-type="string" table:style-name="ce9">
            <text:p>城邦文化事業股份有限公司(尖端出版)</text:p>
          </table:table-cell>
          <table:table-cell office:value-type="string" table:style-name="ce9">
            <text:p>逢時‧柯宥希</text:p>
          </table:table-cell>
          <table:table-cell office:value-type="string" table:style-name="ce9">
            <text:p>14X21CM / 144頁 / 平裝 / NT$ 220</text:p>
          </table:table-cell>
          <table:table-cell office:value-type="string" table:style-name="ce9">
            <text:p>國中、 高中職</text:p>
          </table:table-cell>
          <table:table-cell office:value-type="float" office:value="9789571072494" table:style-name="ce10">
            <text:p>9789571072494<text:s text:c="4"/></text:p>
          </table:table-cell>
          <table:table-cell office:value-type="string" table:style-name="ce9">
            <text:p>『在陰影與痛楚中閃耀的紅鼻子，為了「找回每個人的笑容」而存在。』 筱涵因逃避病房死亡迫近的氣氛，錯過見妹妹最後一面。懊悔的她在醫院遇見戴著紅鼻子的小丑醫生——</text:p>
          </table:table-cell>
          <table:table-cell office:value-type="string" table:style-name="ce9">
            <text:p>非常成熟的創作者，再加上真人真事的背景，讓人去思索醫病關係。</text:p>
          </table:table-cell>
          <table:table-cell table:number-columns-repeated="16372" table:style-name="ce4"/>
        </table:table-row>
        <table:table-row table:style-name="ro1">
          <table:table-cell office:value-type="float" office:value="316" table:style-name="ce5">
            <text:p>316</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我的家住著趕不走的怪物(全)</text:p>
          </table:table-cell>
          <table:table-cell office:value-type="string" table:style-name="ce9">
            <text:p>城邦文化事業股份有限公司(尖端出版)</text:p>
          </table:table-cell>
          <table:table-cell office:value-type="string" table:style-name="ce9">
            <text:p>菊池真理子</text:p>
          </table:table-cell>
          <table:table-cell office:value-type="string" table:style-name="ce9">
            <text:p>14X21CM / 160頁 / 平裝 / NT$ 250</text:p>
          </table:table-cell>
          <table:table-cell office:value-type="string" table:style-name="ce9">
            <text:p>國中、 高中職</text:p>
          </table:table-cell>
          <table:table-cell office:value-type="float" office:value="9789571088075" table:style-name="ce10">
            <text:p>9789571088075<text:s text:c="4"/></text:p>
          </table:table-cell>
          <table:table-cell office:value-type="string" table:style-name="ce9">
            <text:p>震撼的毒親系作品與怪物家人奮鬥30年的真實漫畫 我想自己選擇，要遺傳下去的東西—— 耽溺酒精的爸爸、沉迷宗教的媽媽、嘻皮笑臉的妹妹與視若無睹的我，組成了被血緣囚禁的家。</text:p>
          </table:table-cell>
          <table:table-cell office:value-type="string" table:style-name="ce9">
            <text:p>家庭課題的案例故事。</text:p>
          </table:table-cell>
          <table:table-cell table:number-columns-repeated="16372" table:style-name="ce4"/>
        </table:table-row>
        <table:table-row table:style-name="ro1">
          <table:table-cell office:value-type="float" office:value="317" table:style-name="ce5">
            <text:p>317</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盆之國(全)</text:p>
          </table:table-cell>
          <table:table-cell office:value-type="string" table:style-name="ce9">
            <text:p>城邦文化事業股份有限公司(尖端出版)</text:p>
          </table:table-cell>
          <table:table-cell office:value-type="string" table:style-name="ce9">
            <text:p>スケラッコ</text:p>
          </table:table-cell>
          <table:table-cell office:value-type="string" table:style-name="ce9">
            <text:p>14X21CM / 240頁 / 平裝 / NT$ 240</text:p>
          </table:table-cell>
          <table:table-cell office:value-type="string" table:style-name="ce9">
            <text:p>國中、 高中職</text:p>
          </table:table-cell>
          <table:table-cell office:value-type="float" office:value="9789571090474" table:style-name="ce10">
            <text:p>9789571090474<text:s text:c="4"/></text:p>
          </table:table-cell>
          <table:table-cell office:value-type="string" table:style-name="ce9">
            <text:p>「如果能一直停留在盂蘭盆節，那該有多好…」 剎那間浮現在腦中的幻想，不知為何竟然成真。 秋在同一天無限循環的小鎮上遇到了夏夫，並與他展開一段不可思議的冒險──</text:p>
          </table:table-cell>
          <table:table-cell office:value-type="string" table:style-name="ce9">
            <text:p>很有趣的劇情構成，風格討喜，體現了日本的民俗，也暗藏對生與死之間的思考。</text:p>
          </table:table-cell>
          <table:table-cell table:number-columns-repeated="16372" table:style-name="ce4"/>
        </table:table-row>
        <table:table-row table:style-name="ro1">
          <table:table-cell office:value-type="float" office:value="318" table:style-name="ce5">
            <text:p>318</text:p>
          </table:table-cell>
          <table:table-cell office:value-type="string" table:style-name="ce5">
            <text:p>第43次</text:p>
          </table:table-cell>
          <table:table-cell office:value-type="string" table:style-name="ce5">
            <text:p>漫畫類</text:p>
          </table:table-cell>
          <table:table-cell office:value-type="string" table:style-name="ce6">
            <text:p>★</text:p>
          </table:table-cell>
          <table:table-cell office:value-type="string" table:style-name="ce7">
            <text:p>地心歷險記(01)~(04)完</text:p>
          </table:table-cell>
          <table:table-cell office:value-type="string" table:style-name="ce9">
            <text:p>城邦文化事業股份有限公司(尖端出版)</text:p>
          </table:table-cell>
          <table:table-cell office:value-type="string" table:style-name="ce9">
            <text:p>倉薗紀彦</text:p>
          </table:table-cell>
          <table:table-cell office:value-type="string" table:style-name="ce9">
            <text:p>14X21CM / 908頁 / 平裝 / NT$ 250</text:p>
          </table:table-cell>
          <table:table-cell office:value-type="string" table:style-name="ce9">
            <text:p>小學低年級、小學中年級、小學高年級、 國中、 高中職</text:p>
          </table:table-cell>
          <table:table-cell office:value-type="string" table:style-name="ce10">
            <text:p>9789571076560、9789571076577、9789571076744、9789571076751</text:p>
          </table:table-cell>
          <table:table-cell office:value-type="string" table:style-name="ce9">
            <text:p>同時擁有地質學者天分和礦物學專業的李登布洛克教授與姪子阿克賽爾，受到中世紀煉金術士留下的密碼指引，前往滿是太古之謎和驚奇的地底世界，展開一段地心之旅。</text:p>
          </table:table-cell>
          <table:table-cell office:value-type="string" table:style-name="ce9">
            <text:p>改編世界名著，算是科幻的源頭之一，畫風和敘事流暢，展現經典著作傳世的價值和力道。</text:p>
          </table:table-cell>
          <table:table-cell table:number-columns-repeated="16372" table:style-name="ce4"/>
        </table:table-row>
        <table:table-row table:style-name="ro36">
          <table:table-cell office:value-type="float" office:value="319" table:style-name="ce5">
            <text:p>319</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看懂好電影的快樂指南：我們都需要的電影懶人包，讀了小史、認識經典、分析類型、更懂了理論</text:p>
          </table:table-cell>
          <table:table-cell office:value-type="string" table:style-name="ce9">
            <text:p>原點出版</text:p>
          </table:table-cell>
          <table:table-cell office:value-type="string" table:style-name="ce9">
            <text:p>Edward Ross</text:p>
          </table:table-cell>
          <table:table-cell office:value-type="string" table:style-name="ce9">
            <text:p>17X23CM / 224頁 / 平裝 / NT$ 420</text:p>
          </table:table-cell>
          <table:table-cell office:value-type="string" table:style-name="ce9">
            <text:p>國中、 高中職</text:p>
          </table:table-cell>
          <table:table-cell office:value-type="float" office:value="9789579072663" table:style-name="ce10">
            <text:p>9789579072663<text:s text:c="4"/></text:p>
          </table:table-cell>
          <table:table-cell office:value-type="string" table:style-name="ce9">
            <text:p>★英國觀察家報推薦★超級影癡＋專業漫畫家＝最到位的電影故事 我們都需要的電影懶人包！300部經典名片大探索，大大腦補你的電影常識 表演學｜導演論｜意識型態｜鏡頭美學｜表現風格，不知不覺讀了小史、認識經典、分析類型，更懂了電影理論 「電影理論從來沒這麼性感過！」──葉郎</text:p>
          </table:table-cell>
          <table:table-cell office:value-type="string" table:style-name="ce9">
            <text:p>給大人看的漫畫，專業的電影學。</text:p>
          </table:table-cell>
          <table:table-cell table:number-columns-repeated="16372" table:style-name="ce4"/>
        </table:table-row>
        <table:table-row table:style-name="ro7">
          <table:table-cell office:value-type="float" office:value="320" table:style-name="ce5">
            <text:p>320</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吉娃斯愛科學2：光的折射</text:p>
          </table:table-cell>
          <table:table-cell office:value-type="string" table:style-name="ce9">
            <text:p>三采文化股份有限公司</text:p>
          </table:table-cell>
          <table:table-cell office:value-type="string" table:style-name="ce9">
            <text:p>【作者】國立清華大學、原金國際、【繪者】原金國際</text:p>
          </table:table-cell>
          <table:table-cell office:value-type="string" table:style-name="ce9">
            <text:p>18.5X25CM / 160頁 / 平裝 / NT$ 300</text:p>
          </table:table-cell>
          <table:table-cell office:value-type="string" table:style-name="ce9">
            <text:p>國中</text:p>
          </table:table-cell>
          <table:table-cell office:value-type="float" office:value="9789576582653" table:style-name="ce10">
            <text:p>9789576582653<text:s text:c="4"/></text:p>
          </table:table-cell>
          <table:table-cell office:value-type="string" table:style-name="ce9">
            <text:p>部落裡出現了一頭大山豬，</text:p>
            <text:p>吉娃斯目擊大山豬橫衝直撞的那一刻，</text:p>
            <text:p>突然想起慣性定律，</text:p>
            <text:p>原來最厲害的打獵方法就是科學！</text:p>
          </table:table-cell>
          <table:table-cell office:value-type="string" table:style-name="ce9">
            <text:p>台灣動畫作品的漫畫版，結合科學知識。</text:p>
          </table:table-cell>
          <table:table-cell table:number-columns-repeated="16372" table:style-name="ce4"/>
        </table:table-row>
        <table:table-row table:style-name="ro5">
          <table:table-cell office:value-type="float" office:value="321" table:style-name="ce5">
            <text:p>321</text:p>
          </table:table-cell>
          <table:table-cell office:value-type="string" table:style-name="ce5">
            <text:p>第43次</text:p>
          </table:table-cell>
          <table:table-cell office:value-type="string" table:style-name="ce5">
            <text:p>漫畫類</text:p>
          </table:table-cell>
          <table:table-cell table:style-name="ce6"/>
          <table:table-cell office:value-type="string" table:style-name="ce7">
            <text:p>妖怪絮語</text:p>
          </table:table-cell>
          <table:table-cell office:value-type="string" table:style-name="ce9">
            <text:p>奇異果文創事業有限公司</text:p>
          </table:table-cell>
          <table:table-cell office:value-type="string" table:style-name="ce9">
            <text:p>知岸</text:p>
          </table:table-cell>
          <table:table-cell office:value-type="string" table:style-name="ce9">
            <text:p>14.8X21CM / 124頁 / 平裝 / NT$ 250</text:p>
          </table:table-cell>
          <table:table-cell office:value-type="string" table:style-name="ce9">
            <text:p>小學中年級、小學高年級、 國中、高中</text:p>
          </table:table-cell>
          <table:table-cell office:value-type="float" office:value="9789869856102" table:style-name="ce10">
            <text:p>9789869856102<text:s text:c="4"/></text:p>
          </table:table-cell>
          <table:table-cell office:value-type="string" table:style-name="ce9">
            <text:p>以北投為背景，地方文化與台灣妖怪的奇幻故事，也是人與土地間的真情絮語。</text:p>
          </table:table-cell>
          <table:table-cell office:value-type="string" table:style-name="ce9">
            <text:p>以台灣地景為舞台，文化習俗為元素的新創故事。</text:p>
          </table:table-cell>
          <table:table-cell table:number-columns-repeated="16372" table:style-name="ce4"/>
        </table:table-row>
        <table:table-row table:style-name="ro1">
          <table:table-cell office:value-type="float" office:value="322" table:style-name="ce5">
            <text:p>322</text:p>
          </table:table-cell>
          <table:table-cell office:value-type="string" table:style-name="ce5">
            <text:p>第43次</text:p>
          </table:table-cell>
          <table:table-cell office:value-type="string" table:style-name="ce5">
            <text:p>雜誌類</text:p>
          </table:table-cell>
          <table:table-cell table:style-name="ce6"/>
          <table:table-cell office:value-type="string" table:style-name="ce7">
            <text:p>讀者文摘</text:p>
          </table:table-cell>
          <table:table-cell office:value-type="string" table:style-name="ce9">
            <text:p>香港商德瑞出版亞洲有限公司台灣分公司</text:p>
          </table:table-cell>
          <table:table-cell table:style-name="ce9"/>
          <table:table-cell office:value-type="string" table:style-name="ce9">
            <text:p>13X18CM / 128頁 / --- / NT$ ---</text:p>
          </table:table-cell>
          <table:table-cell office:value-type="string" table:style-name="ce9">
            <text:p>國中、 高中職</text:p>
          </table:table-cell>
          <table:table-cell office:value-type="float" office:value="10174265" table:style-name="ce10">
            <text:p>10174265<text:s text:c="4"/></text:p>
          </table:table-cell>
          <table:table-cell office:value-type="string" table:style-name="ce9">
            <text:p>源自於1922. 讀者文摘與大家分享世界上,全球和我們最好的. 透過分享故事和經歷,讀者文摘讓不同年齡層的讀者與全球社區緊密連結,用不同方式感染及振奮他們. 每期讀者文摘都會有傳達靈感,提供娛樂,分享資訊,融合時事,有力人生敘事,以及健康,旅行和冒險的實用資訊.</text:p>
          </table:table-cell>
          <table:table-cell table:style-name="ce9"/>
          <table:table-cell table:number-columns-repeated="16372" table:style-name="ce4"/>
        </table:table-row>
        <table:table-row table:style-name="ro1">
          <table:table-cell office:value-type="float" office:value="323" table:style-name="ce5">
            <text:p>323</text:p>
          </table:table-cell>
          <table:table-cell office:value-type="string" table:style-name="ce5">
            <text:p>第43次</text:p>
          </table:table-cell>
          <table:table-cell office:value-type="string" table:style-name="ce5">
            <text:p>雜誌類</text:p>
          </table:table-cell>
          <table:table-cell table:style-name="ce6"/>
          <table:table-cell office:value-type="string" table:style-name="ce7">
            <text:p>《亮語》雜誌 No.35~No.38</text:p>
          </table:table-cell>
          <table:table-cell office:value-type="string" table:style-name="ce9">
            <text:p>亮語文創教育有限公司</text:p>
          </table:table-cell>
          <table:table-cell table:style-name="ce9"/>
          <table:table-cell office:value-type="string" table:style-name="ce9">
            <text:p>19X26CM / 60頁 / 平裝 / NT$ 180</text:p>
          </table:table-cell>
          <table:table-cell office:value-type="string" table:style-name="ce9">
            <text:p>小學高年級、 國中、 高中職</text:p>
          </table:table-cell>
          <table:table-cell office:value-type="float" office:value="26178834" table:style-name="ce10">
            <text:p>26178834<text:s text:c="4"/></text:p>
          </table:table-cell>
          <table:table-cell office:value-type="string" table:style-name="ce9">
            <text:p>《亮語》，堅持「由孩子寫給孩子看」的文學雜誌，動人的文字，從詩寫到散文、小說寫到文案；再從自己寫到世界，從社會事件寫到晚餐菜色，內容包容萬象。每刊精選一主題：且看誠實日記(35刊)裡，小學生最真心的真心話；接著探討到底誰殺了小王子，又如何與小王子一同浴火重生(36&amp;37刊)；最後跟雜誌總編一起回首十年來所打造的孩子文字王國(38刊)。《亮語》，期待在當代充滿符號與公式的科學海中，為孩子注入溫暖的文學力量。</text:p>
          </table:table-cell>
          <table:table-cell table:style-name="ce9"/>
          <table:table-cell table:number-columns-repeated="16372" table:style-name="ce4"/>
        </table:table-row>
        <table:table-row table:style-name="ro64">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4">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50">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3">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25">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10">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65">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9">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24">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4">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1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66">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number-rows-repeated="3"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12">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30">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number-rows-repeated="3"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67">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43">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58">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68">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69">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67">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70">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number-rows-repeated="2"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8">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46">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7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number-rows-repeated="6"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72">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40">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73">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number-rows-repeated="6"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74">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5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75">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76">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5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77">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78">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number-rows-repeated="4"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5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36">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55">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79">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number-rows-repeated="4"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43">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80">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8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56">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number-rows-repeated="4"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82">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number-rows-repeated="4"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48">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number-rows-repeated="2"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83">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84">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78">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69">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68">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85">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78">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number-rows-repeated="3" table:style-name="ro86">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87">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86">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number-rows-repeated="2" table:style-name="ro88">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2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70">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number-rows-repeated="2"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number-rows-repeated="4" table:style-name="ro88">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89">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88">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90">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9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88">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number-rows-repeated="6"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18">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22">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92">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number-rows-repeated="3" table:style-name="ro93">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number-rows-repeated="7"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29">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number-rows-repeated="14"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94">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95">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number-rows-repeated="4"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74">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number-rows-repeated="4"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60">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96">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number-rows-repeated="2"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5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68">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12">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number-rows-repeated="7"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59">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97">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number-rows-repeated="4"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98">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10">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99">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number-rows-repeated="5"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1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100">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number-rows-repeated="3"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80">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number-rows-repeated="4"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10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number-rows-repeated="3"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12">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number-rows-repeated="2" table:style-name="ro16">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36">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102">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20">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6">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103">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number-rows-repeated="2"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104">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number-rows-repeated="2" table:style-name="ro1">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37">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style-name="ro105">
          <table:table-cell table:number-columns-repeated="3" table:style-name="ce11"/>
          <table:table-cell table:style-name="ce12"/>
          <table:table-cell table:style-name="ce13"/>
          <table:table-cell table:number-columns-repeated="4" table:style-name="ce14"/>
          <table:table-cell table:style-name="ce15"/>
          <table:table-cell table:number-columns-repeated="2" table:style-name="ce14"/>
          <table:table-cell table:style-name="ce16"/>
          <table:table-cell table:number-columns-repeated="16371" table:style-name="ce4"/>
        </table:table-row>
        <table:table-row table:number-rows-repeated="67" table:style-name="ro1">
          <table:table-cell table:number-columns-repeated="3" table:style-name="ce17"/>
          <table:table-cell table:style-name="ce18"/>
          <table:table-cell table:style-name="ce19"/>
          <table:table-cell table:number-columns-repeated="4" table:style-name="ce20"/>
          <table:table-cell table:style-name="ce21"/>
          <table:table-cell table:number-columns-repeated="2" table:style-name="ce20"/>
          <table:table-cell table:style-name="ce16"/>
          <table:table-cell table:number-columns-repeated="16371" table:style-name="ce4"/>
        </table:table-row>
        <table:table-row table:number-rows-repeated="1047509" table:style-name="ro106">
          <table:table-cell table:number-columns-repeated="16384"/>
        </table:table-row>
        <table:table-row table:number-rows-repeated="448" table:style-name="ro107">
          <table:table-cell table:number-columns-repeated="9"/>
          <table:table-cell table:number-columns-repeated="16375" table:style-name="ce25"/>
        </table:table-row>
        <table:named-expressions>
          <table:named-range table:name="Print_Area" table:cell-range-address="43-16-18y.$A$1:43-16-18y.$L$171" table:base-cell-address="43-16-18y.$A$1"/>
          <table:named-range table:name="Print_Titles" table:cell-range-address="43-16-18y.$A$1:43-16-18y.$XFD$1" table:base-cell-address="43-16-18y.$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Malgun Gothic Semilight" svg:font-family="&quot;Malgun Gothic Semilight&quot;"/>
  </office:font-face-decls>
  <office:styles>
    <number:number-style style:name="N0">
      <number:number number:min-integer-digits="1"/>
    </number:number-style>
    <number:number-style style:name="N17">
      <number:fraction number:min-integer-digits="0" number:min-numerator-digits="1" number:min-denominato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51%"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新細明體" style:font-name-asian="新細明體" style:font-name-complex="新細明體" fo:font-size="28pt" style:font-size-asian="28pt" style:font-size-complex="28pt" fo:font-weight="bold" style:font-weight-asian="bold" style:font-weight-complex="bold"/>
    </style:style>
  </office:automatic-styles>
  <office:master-styles>
    <style:master-page style:name="mp1" style:page-layout-name="pm1">
      <style:header>
        <text:p><text:span text:style-name="T1">文化部第43次中小學生讀物選介_推薦總書單(A圖畫書類)</text:span></text:p>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eboot</meta:initial-creator>
    <dc:creator>user</dc:creator>
    <meta:creation-date>2021-07-15T08:24:50Z</meta:creation-date>
    <dc:date>2021-10-04T05:58:49Z</dc:date>
    <meta:print-date>2021-07-16T02:28:03Z</meta:print-date>
  </office:meta>
</office:document-meta>
</file>